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de leden <text:span text:style-name="ifm_span_font.bold_ifm">Strolenberg</text:span> en <text:span text:style-name="ifm_span_font.bold_ifm">Bevers</text:span> (beiden VVD) aan de Minister van Binnenlandse Zaken en Koninkrijksrelaties over <text:span text:style-name="ifm_span_font.italic_ifm">het artikel «Rijk trekt zich verder terug uit Friesland, diensten krimpen met tientallen ambtenaren»</text:span> (ingezonden 16 september 2022).</text:p>
      <text:p text:style-name="ifm_p_font.roman_mt.3.76mm_ifm">Mededeling van Minister <text:span text:style-name="ifm_span_font.bold_ifm">Bruins Slot</text:span> (Binnenlandse Zaken en Koninkrijksrelaties) (ontvangen 24 oktober 2022).</text:p>
      <text:p text:style-name="ifm_p_mt.3.76mm_ifm">Vraag 1</text:p>
      <text:p text:style-name="ifm_p_ifm">Bent u bekend met het bericht «Rijk trekt zich verder terug uit Friesland, diensten krimpen met tientallen ambtenaren»?<text:note text:id="ID-2022Z17162-d37e48" text:note-class="footnote"><text:note-citation text:label="1 ">1</text:note-citation><text:note-body><text:p text:style-name="ifm_p_font.normal_size.6.93pt_mt..5mm_indent.-0.1161in_mleft.0.1161in_ifm">Leeuwarder Courant, 15 september 2022, «Rijk trekt zich verder terug uit Friesland, diensten krimpen met tientallen ambtenaren»,  https://lc.nl/friesland/Rijk-trekt-zich-verder-terug-uit-Friesland-diensten-krimpen-met-tientallen-ambtenaren-27926328.html</text:p></text:note-body></text:note></text:p>
      <text:p text:style-name="ifm_p_mt.3.76mm_ifm">Vraag 2</text:p>
      <text:p text:style-name="ifm_p_ifm">Hoe beoordeelt u de krimp van de rijkswerkgelegenheid met 2,3% in de provincie Fryslân in relatie tot het streven om rijkswerkgelegenheid te spreiden door het land en in relatie tot de waargenomen groei in werkgelegenheid bij de gehele rijksoverheid?</text:p>
      <text:p text:style-name="ifm_p_mt.3.76mm_ifm">Vraag 3</text:p>
      <text:p text:style-name="ifm_p_ifm">Hoe wordt dit streven naar evenredige spreiding berekend?</text:p>
      <text:p text:style-name="ifm_p_mt.3.76mm_ifm">Vraag 4</text:p>
      <text:p text:style-name="ifm_p_ifm">Wat gaat u eraan doen om de krimp in Friesland te voorkomen, nu de prognose is dat het aantal banen in 2026 ten opzichte van 2022 daalt?</text:p>
      <text:p text:style-name="ifm_p_mt.3.76mm_ifm">Vraag 5</text:p>
      <text:p text:style-name="ifm_p_ifm">Is er als gevolg van deze krimp in Fryslân nog wel sprake van een evenredige spreiding van rijkswerkgelegenheid tussen de provincies? Kunt u dit toelichten?</text:p>
      <text:p text:style-name="ifm_p_mt.3.76mm_ifm">Vraag 6</text:p>
      <text:p text:style-name="ifm_p_ifm">In hoeverre betekent het dat er banen in de provincie Fryslân verloren zijn gegaan nu blijkt dat de daling voornamelijk wordt veroorzaakt door een administratieve verandering in de toedeling van de Rijksschoonmaakorganisatie over het cluster noord waar een verdeling over de provincies Groningen, Fryslân en Overijssel is aangebracht?<text:note text:id="ID-2022Z17162-d37e86" text:note-class="footnote"><text:note-citation text:label="2 ">2</text:note-citation><text:note-body><text:p text:style-name="ifm_p_font.normal_size.6.93pt_mt..5mm_indent.-0.1161in_mleft.0.1161in_ifm">Kamerstuk 31 490, nr. 271</text:p></text:note-body></text:note></text:p>
      <text:h text:style-name="ifm_p_font.bold_mt.5.08mm_page.keep-with-next_ifm" text:outline-level="2">Mededeling</text:h>
      <text:p text:style-name="ifm_p_mt.4.23mm_ifm">Hierbij deel ik u mede dat de aan mij gestelde vragen van de leden Strolenberg en Bevers (beiden VVD) n.a.v. het artikel: «Rijk trekt zich steeds verder terug uit Friesland, diensten krimpen met tientallen ambtenaren» (ingezonden op 16 september 2022, met kenmerk 2022Z17162) niet binnen de termijn van drie weken kunnen worden beantwoord.</text:p>
      <text:p text:style-name="ifm_p_ifm">Voor de beantwoording van de vragen is meer tijd nodig. De motie van de leden Bisschop (SGP) en Van Dijk (CDA)<text:note text:id="ID-425-d37e64" text:note-class="footnote"><text:note-citation text:label="3 ">3</text:note-citation><text:note-body><text:p text:style-name="ifm_p_font.normal_size.6.93pt_mt..5mm_indent.-0.1161in_mleft.0.1161in_ifm">Kamerstuk 36 200-VII, nr. 34</text:p></text:note-body></text:note>, ingediend tijdens de begrotingsbehandeling Binnenlandse Zaken en Koninkrijksrelaties, heeft direct betrekking op de gestelde vragen. Ik neem de motie in de beantwoording van de gestelde vragen me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rolenberg en Bevers over het artikel: ‘Rijk trekt zich steeds verder terug uit Friesland, diensten krimpen met tientallen ambtenaren’</dc:title>
    <meta:user-defined meta:name="OVERHEIDop.ParlID/DC.identifier">ah-tk-20222023-425</meta:user-defined>
    <meta:user-defined meta:name="OVERHEIDop.configuratie">https://repository.officiele-overheidspublicaties.nl/MasterConfiguraties/MC-OEP-KamervragenAanhangsel-Web/1.3/xml/MC-OEP-KamervragenAanhangsel-Web.xml</meta:user-defined>
    <meta:user-defined meta:name="OVERHEIDop.vraagnummer">2022Z17162</meta:user-defined>
    <meta:user-defined meta:name="OVERHEIDop.aanhangselNummer">425</meta:user-defined>
    <meta:user-defined meta:name="OVERHEIDop.ontvanger">H.G.J. Bruins Slot</meta:user-defined>
    <meta:user-defined meta:name="DCTERMS.W3CDTF/OVERHEIDop.datumOntvangst">2022-10-24</meta:user-defined>
    <meta:user-defined meta:name="OVERHEIDop.AanhangselTypen/DC.type">Mededeling</meta:user-defined>
    <meta:user-defined meta:name="OVERHEIDop.indiener">H. Bevers</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4</meta:user-defined>
    <meta:user-defined meta:name="DC.title">Uitstel beantwoording vragen van de leden Strolenberg en Bevers over het artikel: ‘Rijk trekt zich steeds verder terug uit Friesland, diensten krimpen met tientallen ambtenare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