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4</text:p>
      <text:p text:style-name="ifm_p_font.roman_mt.3.76mm_ifm">Vragen van het lid <text:span text:style-name="ifm_span_font.bold_ifm">Maatoug</text:span> (GroenLinks) aan de Staatssecretaris van Financiën over <text:span text:style-name="ifm_span_font.italic_ifm">het artikel «Hoe een Ierse rundvleeskoning via de Zuidas voor miljoenen aan belastingen ontwijkt»</text:span> (ingezonden 4 oktober 2022).</text:p>
      <text:p text:style-name="ifm_p_font.roman_mt.3.76mm_ifm">Antwoord van Staatssecretaris <text:span text:style-name="ifm_span_font.bold_ifm">Van Rij</text:span> (Financiën – Fiscaliteit en Belastingdienst) (ontvangen 21 oktober 2022).</text:p>
      <text:p text:style-name="ifm_p_mt.3.76mm_ifm">Vraag 1</text:p>
      <text:p text:style-name="ifm_p_ifm">Bent u bekend met het artikel «Hoe een Ierse rundvleeskoning via de Zuidas voor miljoenen aan belastingen ontwijkt» van Follow the Money?<text:note text:id="ID-2022Z18461-d37e52" text:note-class="footnote"><text:note-citation text:label="1 ">1</text:note-citation><text:note-body><text:p text:style-name="ifm_p_font.normal_size.6.93pt_mt..5mm_indent.-0.1161in_mleft.0.1161in_ifm">https://www.ftm.nl/artikelen/big-agro-gebruikt-belastingparadijs-nederland?share=T9nGIh0RYHvuCSz2b7FacNek7nwy5ZdRo95wzwEkYUZD%2BwPhDH%2B2ZUc0l3aCLg%3D%3D.</text:p></text:note-body></text:note></text:p>
      <text:p text:style-name="ifm_p_mt.3.76mm_ifm">Antwoord 1</text:p>
      <text:p text:style-name="ifm_p_ifm">Ja.</text:p>
      <text:p text:style-name="ifm_p_mt.3.76mm_ifm">Vraag 2</text:p>
      <text:p text:style-name="ifm_p_ifm">Kunt u aangeven hoe vaak de informeel-kapitaalstructuur is toegepast binnen bedrijven tussen 2016 en nu?<text:note text:id="N2" text:note-class="footnote"><text:note-citation text:label="2 ">2</text:note-citation><text:note-body><text:p text:style-name="ifm_p_font.normal_size.6.93pt_mt..5mm_indent.-0.1161in_mleft.0.1161in_ifm">Voortbouwend op de vragen van het lid Leijten (SP) 2020Z13247.</text:p></text:note-body></text:note></text:p>
      <text:p text:style-name="ifm_p_mt.3.76mm_ifm">Antwoord 2</text:p>
      <text:p text:style-name="ifm_p_ifm">Een informeel-kapitaalsituatie kan zich voordoen in internationale maar ook in zuiver nationale verhoudingen.<text:note text:id="ID-424-d37e91" text:note-class="footnote"><text:note-citation text:label="3 ">3</text:note-citation><text:note-body><text:p text:style-name="ifm_p_font.normal_size.6.93pt_mt..5mm_indent.-0.1161in_mleft.0.1161in_ifm">Zie ook Aanhangsel Handelingen, vergaderjaar 2019–2020, nr. 3962.</text:p></text:note-body></text:note> In de zuiver nationale verhoudingen zal een neerwaartse aanpassing van de fiscale winst bij de ene binnenlandse partij normaal gesproken worden gevolgd door een opwaartse aanpassing bij de andere binnenlandse partij bij de transactie. In internationale verhoudingen is dat niet altijd het geval en kan een mismatch ontstaan. Daarom is in OESO-verband afgesproken dat alle informeel-kapitaalsituaties met een internationaal karakter worden uitgewisseld. Hieronder is een overzicht opgenomen van het aantal informeel-kapitaalsituaties met een internationaal karakter dat met belastingdiensten van zowel EU-lidstaten als van bij de OESO aangesloten landen zijn uitgewisseld vanaf het aangiftejaar 2016.</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Aangiftejaar</text:p>
            </table:table-cell>
            <table:table-cell table:style-name="table.cell.border-top.border-bottom.padding-top.bottom.pleft.pright">
              <text:p text:style-name="ifm_p_ifm">Aantal uitgewisselde informeel-kapitaalsituaties</text:p>
            </table:table-cell>
          </table:table-row>
        </table:table-header-rows>
        <table:table-row>
          <table:table-cell table:style-name="table.cell.padding-top.top">
            <text:p text:style-name="ifm_p_ifm">2016</text:p>
          </table:table-cell>
          <table:table-cell table:style-name="table.cell.padding-top.top.pleft.pright">
            <text:p text:style-name="ifm_p_ifm">183</text:p>
          </table:table-cell>
        </table:table-row>
        <table:table-row>
          <table:table-cell table:style-name="table.cell.top">
            <text:p text:style-name="ifm_p_ifm">2017</text:p>
          </table:table-cell>
          <table:table-cell table:style-name="table.cell.top.pleft.pright">
            <text:p text:style-name="ifm_p_ifm">318</text:p>
          </table:table-cell>
        </table:table-row>
        <table:table-row>
          <table:table-cell table:style-name="table.cell.top">
            <text:p text:style-name="ifm_p_ifm">2018</text:p>
          </table:table-cell>
          <table:table-cell table:style-name="table.cell.top.pleft.pright">
            <text:p text:style-name="ifm_p_ifm">236</text:p>
          </table:table-cell>
        </table:table-row>
        <table:table-row>
          <table:table-cell table:style-name="table.cell.border-bottom.top">
            <text:p text:style-name="ifm_p_ifm">2019</text:p>
          </table:table-cell>
          <table:table-cell table:style-name="table.cell.border-bottom.top.pleft.pright">
            <text:p text:style-name="ifm_p_ifm">289</text:p>
          </table:table-cell>
        </table:table-row>
      </table:table>
      <text:p text:style-name="ifm_p_ifm">Voor het aangiftejaar 2020 en 2021 is de informatie nog niet voorhanden. De aantallen voor de aangiftejaren 2016 en 2017 zijn hoger dan die eerder zijn gemeld aan uw Kamer.<text:note text:id="ID-424-d37e141" text:note-class="footnote"><text:note-citation text:label="4 ">4</text:note-citation><text:note-body><text:p text:style-name="ifm_p_font.normal_size.6.93pt_mt..5mm_indent.-0.1161in_mleft.0.1161in_ifm">Respectievelijk 157 gevallen in 2016 en voor wat betreft de op dat moment nog lopende beoordeling van 2017, 126 gevallen. Zie ook het antwoord op vraag 7 en 9 van de Kamervragen Aanhangsel Handelingen, vergaderjaar 2019–2020, nr. 3962.</text:p></text:note-body></text:note> De verklaring daarvoor ligt met name in de nog nagekomen aangiften over die jaren en situaties die aanvankelijk niet als informele kapitaalstortingen waren aangekruist in de aangiftes.</text:p>
      <text:p text:style-name="ifm_p_mt.3.76mm_ifm">Vraag 3</text:p>
      <text:p text:style-name="ifm_p_ifm">Kunt u toelichten waarom de Nederlandse Belastingdienst rentevrije leningen behandelt alsof er wel rente is betaald?</text:p>
      <text:p text:style-name="ifm_p_mt.3.76mm_ifm">Antwoord 3</text:p>
      <text:p text:style-name="ifm_p_ifm">Op basis van het zakelijkheidsbeginsel zoals opgenomen in artikel 8b van de Wet op de vennootschapsbelasting 1969 worden gelieerde lichamen (bijvoorbeeld twee vennootschappen die tot hetzelfde concern behoren) voor fiscale doeleinden verondersteld onderling onder dezelfde voorwaarden te handelen als onafhankelijke partijen onder vergelijkbare omstandigheden zouden doen. In voorkomende gevallen kan dit bijvoorbeeld betekenen dat een in Nederland gevestigd lichaam voor fiscale doeleinden wordt verondersteld rente te betalen indien onafhankelijke partijen onder vergelijkbare omstandigheden dit ook zouden doen. Een dergelijke neerwaartse aanpassing van de fiscale winst kon tot 1 januari 2022 – vooral bij grensoverschrijdende transacties – leiden tot mismatches. Ingevolge de in de vennootschapsbelasting opgenomen maatregelen die volgen uit de Wet tegengaan mismatches bij toepassing zakelijkheidsbeginsel<text:note text:id="ID-424-d37e166" text:note-class="footnote"><text:note-citation text:label="5 ">5</text:note-citation><text:note-body><text:p text:style-name="ifm_p_font.normal_size.6.93pt_mt..5mm_indent.-0.1161in_mleft.0.1161in_ifm">Stb. 2021, 654.</text:p></text:note-body></text:note> wordt vanaf die datum een neerwaartse aanpassing van de winst op grond van het zakelijkheidsbeginsel bij een belastingplichtige in Nederland beperkt voor zover bij het andere lichaam dat bij de transactie betrokken is geen of een te lage corresponderende opwaartse aanpassing in de belastinggrondslag wordt betrokken.</text:p>
      <text:p text:style-name="ifm_p_mt.3.76mm_ifm">Vraag 4</text:p>
      <text:p text:style-name="ifm_p_ifm">Kunt u aangeven hoe andere Europese landen omgaan met fictieve rente?</text:p>
      <text:p text:style-name="ifm_p_mt.3.76mm_ifm">Antwoord 4</text:p>
      <text:p text:style-name="ifm_p_ifm">Op het Ministerie van Financiën bestaat geen volledig overzicht van de wijze waarop andere Europese landen omgaan met wat in het artikel fictieve rente wordt genoemd. Er zijn aanwijzingen dat de neerwaartse aanpassing van de winst niet gebruikelijk is in veel andere Europese landen.<text:note text:id="ID-424-d37e186" text:note-class="footnote"><text:note-citation text:label="6 ">6</text:note-citation><text:note-body><text:p text:style-name="ifm_p_font.normal_size.6.93pt_mt..5mm_indent.-0.1161in_mleft.0.1161in_ifm">Rapport van PWC «Comparative Analysis on Taxation of Multinationals» dat als bijlage is gevoegd bij het Rapport Adviescommissie belastingheffing van multinationals</text:p></text:note-body></text:note> Dat is ook een van de redenen geweest voor het kabinet om in 2021 met het voorstel tot de hiervoor genoemde Wet tegengaan mismatches bij toepassing zakelijkheidsbeginsel te komen om ongewenste verrekenprijsverschillen tegen te gaan en daarmee internationaal ook meer in de pas te lopen.</text:p>
      <text:p text:style-name="ifm_p_mt.3.76mm_ifm">Vraag 5 en 7</text:p>
      <text:p text:style-name="ifm_p_ifm">Erkent u dat de behandeling van de fictieve rente zoals in het FTM-artikel beschreven als gevolg heeft dat er in Nederland en andere landen minder belasting wordt betaald? Vindt u het wenselijk dat constructies zoals beschreven in het FTM-artikel in Nederland bestaan? Wat gaat u doen om deze constructies tegen te gaan? Als u niets gaat doen, waarom niet?</text:p>
      <text:p text:style-name="ifm_p_mt.3.76mm_ifm">Antwoord 5 en 7</text:p>
      <text:p text:style-name="ifm_p_ifm">Met ingang van 1 januari 2022 is de Wet tegengaan mismatches bij toepassing zakelijkheidsbeginsel in werking getreden. De maatregelen in de vennootschapsbelasting die volgen uit deze wet bewerkstelligen, kort gezegd, dat bij de belastingplichtige voor de vennootschapsbelasting een neerwaartse aanpassing van de winst op grond van het zakelijkheidsbeginsel wordt beperkt voor zover bij het andere lichaam dat bij de transactie betrokken is geen of een te lage corresponderende opwaartse aanpassing in de belastinggrondslag wordt betrokken. Deze maatregelen raken structuren met zogenoemde informele kapitaalstortingen en verkapte winstuitdelingen, en zijn daarnaast ook van toepassing op bestaande onderlinge rechtsverhoudingen tussen een vennootschapsbelastingplichtige en een gelieerd lichaam. Voor dergelijke structuren in de kostensfeer geldt geen overgangsrecht. Een voorbeeld daarvan is een bestaande lening die is aangegaan vóór de inwerkingtreding op 1 januari 2022, zoals het geval is in het voorliggende artikel van Follow the Money. Met de genoemde maatregelen worden ongewenste situaties van dubbele niet-heffing bestreden en wordt bereikt dat de winst in die gevallen tenminste eenmaal ergens wordt betrokken in een naar de winst geheven belasting. Hiermee loopt Nederland internationaal ook meer in de pas.</text:p>
      <text:p text:style-name="ifm_p_mt.3.76mm_ifm">Vraag 6</text:p>
      <text:p text:style-name="ifm_p_ifm">Is er contact geweest met de Ierse belastingdienst over deze constructie?</text:p>
      <text:p text:style-name="ifm_p_mt.3.76mm_ifm">Antwoord 6</text:p>
      <text:p text:style-name="ifm_p_ifm">Op grond van artikel 67 van de Algemene wet inzake rijksbelastingen (AWR) kan ik niet ingaan op de fiscale positie van een individuele belastingplichtige. In zijn algemeenheid geldt dat in OESO-verband alle informeel-kapitaalsituaties met een internationaal karakter sinds 1 april 2016 worden uitgewisseld.</text:p>
      <text:p text:style-name="ifm_p_mt.3.76mm_ifm">Vraag 8</text:p>
      <text:p text:style-name="ifm_p_ifm">Bent u bereid om ABP Food Group aan te spreken over hun fiscale constructie?</text:p>
      <text:p text:style-name="ifm_p_mt.3.76mm_ifm">Antwoord 8</text:p>
      <text:p text:style-name="ifm_p_ifm">Op grond van artikel 67 AWR kan ik niet ingaan op de fiscale positie van een individuele belastingplichtige.</text:p>
      <text:p text:style-name="ifm_p_mt.3.76mm_ifm">Vraag 9</text:p>
      <text:p text:style-name="ifm_p_ifm">Vindt u het wenselijk dat een bedrijf dat forse winsten maakt en daar bijna geen belasting over betaalt miljoenen euro’s aan subsidie krijgt?</text:p>
      <text:p text:style-name="ifm_p_mt.3.76mm_ifm">Antwoord 9</text:p>
      <text:p text:style-name="ifm_p_ifm">Subsidies uit het Gemeenschappelijk landbouwbeleid (GLB-subsidies) worden verstrekt om de duurzame ontwikkeling van landbouw, voedsel en plattelandsgebieden te verbeteren. GLB-subsidies zijn gericht op de ondersteuning van een concurrerende en gediversifieerde landbouwsector die bijdraagt aan de voedselzekerheid en de versterking van de sociaaleconomische structuur van de plattelandsgebieden. GLB-subsidies worden steeds meer doelgericht ingezet voor activiteiten ter ondersteuning van maatschappelijke doelen zoals de instandhouding van natuur, biodiversiteit en landschap. Voor deelnemers aan het GLB gelden voorwaarden die erop gericht zijn dat de GLB-subsidies bijdragen aan deze doelen. Voor het ontvangen van GLB-subsidies is het geen voorwaarde dat een bedrijf winstgevend is en belasting betaalt.</text:p>
      <text:p text:style-name="ifm_p_mt.3.76mm_ifm">Vraag 10, 11 en 12</text:p>
      <text:p text:style-name="ifm_p_ifm">Klopt het dat bedrijven nog steeds kosten en afschrijvingen die niet daadwerkelijk gemaakt worden, mogen aftrekken in het geval van leningen en afschrijvingen die al langer lopen? Klopt het dat deze bedrijven hier in de toekomst nog steeds gebruik van kunnen maken? Bent u van plan daar wat aan te doen? Zo ja, wat? Zo nee, waarom niet? Zijn er op dit moment nog kosten die afgetrokken mogen worden, terwijl zij niet daadwerkelijk zijn gemaakt? Zo ja, welke kosten? Hoe vaak komt dit voor?</text:p>
      <text:p text:style-name="ifm_p_mt.3.76mm_ifm">Antwoord 10, 11 en 12</text:p>
      <text:p text:style-name="ifm_p_ifm">Binnen een groep bestaande onderlinge rechtsverhoudingen, waaronder leningen, die zijn aangegaan voordat de Wet tegengaan mismatches bij toepassing zakelijkheidsbeginsel van toepassing is geworden<text:note text:id="ID-424-d37e260" text:note-class="footnote"><text:note-citation text:label="7 ">7</text:note-citation><text:note-body><text:p text:style-name="ifm_p_font.normal_size.6.93pt_mt..5mm_indent.-0.1161in_mleft.0.1161in_ifm">Genoemde wet is in werking getreden per 1 januari 2022 en is van toepassing op boekjaren die aanvangen op of na 1 januari 2022.</text:p></text:note-body></text:note>, worden als gevolg van de onmiddellijke werking van deze wet geraakt. Bij invoering van deze wet is niet voorzien in eerbiedigende werking. De onmiddellijke werking voor wat betreft bestaande onderlinge rechtsverhoudingen, zoals leningen, voorkomt dat belastingplichtigen nog gebruik kunnen maken van een verschillende toepassing van het zakelijkheidsbeginsel en voorkomt dat als gevolg daarvan een situatie van dubbele niet-heffing zou kunnen blijven bestaan.</text:p>
      <text:p text:style-name="ifm_p_ifm">Voor bedrijfsmiddelen die zijn verkregen in boekjaren die aanvangen op of na 1 juli 2019 kent de vennootschapsbelasting een afschrijvingsbeperking die volgt uit de Wet tegengaan mismatches bij toepassing zakelijkheidsbeginsel. Deze datum sluit aan bij de ingangsdatum van de nieuwe rulingpraktijk waarbij niet langer zekerheid vooraf wordt gegeven op structuren waartegen genoemde wet zich richt.</text:p>
      <text:p text:style-name="ifm_p_ifm">Voor de afschrijving op bedrijfsmiddelen die zijn verkregen vóór 1 juli 2019 ligt dit echter anders. De afschrijvingen op dergelijke bedrijfsmiddelen – waarbij de met de afschrijvingen corresponderende overdrachtswaarde bij het andere lichaam dat bij de transactie is betrokken destijds niet in de belastinggrondslag was betrokken – kunnen nog wel in aanmerking worden genomen bij het bepalen van de winst. Er kan op dit moment geen schatting gemaakt worden hoe vaak dit zich voordoet, aangezien de hiervoor aangehaalde nieuwe wetgeving pas met ingang van 1 januari 2022 van kracht is geworden en het eerste boekjaar waarin dit kan spelen dus nog loopt.</text:p>
      <text:p text:style-name="ifm_p_ifm">Het kabinet is van mening dat de resterende risico’s van kunstmatige winstverschuiving het meest effectief kunnen worden aangepakt in een zo groot mogelijk internationaal verband. In dat kader zijn inmiddels belangrijke stappen gezet binnen het Inclusive Framework van de OESO in Pijler 2 voor een wereldwijd minimumniveau van belastingheffing. Het conceptwetsvoorstel strekkende tot implementatie van de zogenoemde Pijler 2-maatregelen die waarborgen dat multinationals altijd ten minste een minimumniveau aan winstbelasting betalen zal nog deze maand voor internetconsultatie worden aangeboden. Het is de verwachting dat het definitieve wetsvoorstel in het voorjaar van 2023 aan uw Kamer wordt aangeboden. In de eerste plaats beoogt het wetsvoorstel de prikkel voor bedrijven om winsten te verschuiven naar laagbelastende staten te verminderen. Daarnaast beoogt het wetsvoorstel een ondergrens te stellen aan belastingconcurrentie tussen staten. Hiermee moet een race naar de bodem in de winstbelasting worden voorkomen en een gelijker speelveld worden gecreëerd voor internationaal opererende bedrijven.</text:p>
      <text:p text:style-name="ifm_p_mt.3.76mm_ifm">Vraag 13</text:p>
      <text:p text:style-name="ifm_p_ifm">Ziet u in deze vorm van belastingontwijking een vorm van ongeoorloofde staatssteun, zoals hoogleraar fiscaal recht Jan Vleggeert die in het FTM-artikel wordt genoemd?</text:p>
      <text:p text:style-name="ifm_p_mt.3.76mm_ifm">Antwoord 13</text:p>
      <text:p text:style-name="ifm_p_ifm">Een maatregel valt onder het begrip ongeoorloofde staatssteun als er een selectief voordeel wordt verleend aan bepaalde ondernemingen, categorieën van ondernemingen of bepaalde economische sectoren. Ik zie geen selectief voordeel voor bepaalde ondernemingen als sprake is van een normale toepassing van algemene belastingwetgeving. Het oordeel of er sprake is van ongeoorloofde staatssteun is aan de Europese Commissie.</text:p>
      <text:p text:style-name="ifm_p_mt.3.76mm_ifm">Vraag 14</text:p>
      <text:p text:style-name="ifm_p_ifm">Klopt het dat over dividenduitkeringen naar Luxemburg slechts 2,5 procent dividendbelasting hoeft te worden betaald in plaats van 15 procent? Kunt u toelichten waarom dit verschil bestaat? Vindt u het wenselijk dat bedrijven hierdoor belasting kunnen ontwijken?</text:p>
      <text:p text:style-name="ifm_p_mt.3.76mm_ifm">Antwoord 14</text:p>
      <text:p text:style-name="ifm_p_ifm">Staand onderdeel van het Nederlandse fiscale verdragsbeleid is dat uitkeringen van deelnemingsdividend niet belast mogen worden door het land van de uitkerende vennootschap (het bronland). Onder deelnemingsdividenden worden verstaan dividenden die worden uitgekeerd aan een (moeder)vennootschap die een zeker belang heeft in de uitkerende (dochter)vennootschap. Dit is in veel bilaterale verdragen die Nederland heeft gesloten terug te vinden. Ook in de Europese Moeder-dochterrichtlijn is dit uitgangspunt neergelegd. Onder het verdrag tussen Luxemburg en Nederland is daarentegen opgenomen dat deelnemingsdividenden tegen 2,5% belast mogen worden in het bronland. Vanaf 1 januari 2020 geldt onder dit verdrag een bepaling die regelt dat in misbruikgevallen het verlaagde verdragstarief niet geldt. Dan wordt, ondanks het bestaan van een deelnemingsrelatie, het nationale tarief van 15% toegepast. Andere dividenden mogen altijd tegen 15% belas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atoug over het artikel 'Hoe een Ierse rundvleeskoning via de Zuidas voor miljoenen aan belastingen ontwijkt'</dc:title>
    <meta:user-defined meta:name="OVERHEIDop.ParlID/DC.identifier">ah-tk-20222023-424</meta:user-defined>
    <meta:user-defined meta:name="OVERHEIDop.configuratie">https://repository.officiele-overheidspublicaties.nl/MasterConfiguraties/MC-OEP-KamervragenAanhangsel-Web/1.3/xml/MC-OEP-KamervragenAanhangsel-Web.xml</meta:user-defined>
    <meta:user-defined meta:name="OVERHEIDop.vraagnummer">2022Z18461</meta:user-defined>
    <meta:user-defined meta:name="OVERHEIDop.aanhangselNummer">424</meta:user-defined>
    <meta:user-defined meta:name="OVERHEIDop.ontvanger">M.L.A. van Rij</meta:user-defined>
    <meta:user-defined meta:name="DCTERMS.W3CDTF/OVERHEIDop.datumOntvangst">2022-10-21</meta:user-defined>
    <meta:user-defined meta:name="OVERHEIDop.AanhangselTypen/DC.type">Antwoord</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het lid Maatoug over het artikel 'Hoe een Ierse rundvleeskoning via de Zuidas voor miljoenen aan belastingen ontwijkt'</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