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het lid <text:span text:style-name="ifm_span_font.bold_ifm">Van Haga</text:span> (Groep Van Haga) aan de Minister van Volksgezondheid, Welzijn en Sport over <text:span text:style-name="ifm_span_font.italic_ifm">onderbreking datastroom RIVM mbt vaccinatiecampagnes</text:span> (ingezonden 4 oktober 2022).</text:p>
      <text:p text:style-name="ifm_p_font.roman_mt.3.76mm_ifm">Mededeling van Minister <text:span text:style-name="ifm_span_font.bold_ifm">Kuipers</text:span> (Volksgezondheid, Welzijn en Sport) (ontvangen 21 oktober 2022).</text:p>
      <text:p text:style-name="ifm_p_mt.3.76mm_ifm">Vraag 1</text:p>
      <text:p text:style-name="ifm_p_ifm">Kunt u aangeven of de gedetailleerde overzichten van de diverse vaccinatiecampagnes met digitale data (onder andere csv-formaat) en grafieken (hierna te noemen «rapportage») waaraan het lid van de Groep Van Haga in de recente commissievergadering d.d. 28 september 2022 heeft gerefereerd en die tot in ieder geval 1 september 2022 te vinden waren op de website van het Rijksinstituut voor Volksgezondheid en Milieu (RIVM) verplaatst? Zo ja, waar is deze rapportage dan wel te vinden?</text:p>
      <text:p text:style-name="ifm_p_mt.3.76mm_ifm">Vraag 2</text:p>
      <text:p text:style-name="ifm_p_ifm">Indien de rapportage niet verplaatst is dan is deze verwijderd; waarom is dat gebeurd?</text:p>
      <text:p text:style-name="ifm_p_mt.3.76mm_ifm">Vraag 3</text:p>
      <text:p text:style-name="ifm_p_ifm">Wilt u de rapportage terug laten plaatsen? Zo nee, waarom niet?</text:p>
      <text:p text:style-name="ifm_p_mt.3.76mm_ifm">Vraag 4</text:p>
      <text:p text:style-name="ifm_p_ifm">Bent u op de hoogte van het feit dat op de RIVM-pagina staat dat de tijdelijke onderbreking in de datastroom tussen GGD-GHOR en het RIVM te maken heeft met de voorbereiding op gegevensuitwisseling van de vaccinaties in het najaar, waardoor het nu niet mogelijk om de wekelijkse update deelname COVID-19 vaccinatie in Nederland te maken?</text:p>
      <text:p text:style-name="ifm_p_mt.3.76mm_ifm">Vraag 5</text:p>
      <text:p text:style-name="ifm_p_ifm">Kunt u aangezien de gevolgen van deze onderbreking nu al bijna een maand duren, onder andere het uitblijven van gedetailleerde rapportage, navraag doen en in detail en met technische onderbouwing uitleggen waarom een eerder prima werkende datastroom tussen GGD-GHOR en het RIVM aan het begin van de recente vaccinatiecampagne niet meer zou functioneren en wanneer dit weer hersteld is? Zo nee, waarom niet?</text:p>
      <text:p text:style-name="ifm_p_mt.3.76mm_ifm">Vraag 6</text:p>
      <text:p text:style-name="ifm_p_ifm">Kunt u de Kamer verzekeren dat de rapportage van de meest recente vaccinatiecampagne na herstel van de onderbreking van de datastroom tussen GGDHOR en RIVM met terugwerkende kracht in dezelfde resolutie beschikbaar zal worden gesteld als tijdens de eerdere vaccinatiecampagnes? Zo nee, waarom niet?</text:p>
      <text:p text:style-name="ifm_p_mt.3.76mm_ifm">Vraag 7</text:p>
      <text:p text:style-name="ifm_p_ifm">Kunt u de Kamer alle correspondentie verstrekken waarin het RIVM of de GGD of uw Ministerie het Europees Centrum voor ziektepreventie en -bestrijding (ECDC) hebben geïnformeerd over de onderbroken datastroom tussen GGD-GHOR en het RIVM? Zo nee, waarom niet?</text:p>
      <text:h text:style-name="ifm_p_font.bold_mt.5.08mm_page.keep-with-next_ifm" text:outline-level="2">Mededeling</text:h>
      <text:p text:style-name="ifm_p_mt.4.23mm_ifm">De vragen van het lid Van Haga (Groep van Haga) over onderbreking datastroom RIVM met betrekking tot vaccinatiecampagnes (2022Z18457 ingezonden op 4 oktober 2022), kunnen helaas niet binnen de gebruikelijke termijn worden beantwoord.</text:p>
      <text:p text:style-name="ifm_p_ifm">De reden van het uitstel is dat afstemming ten behoeve van de beantwoording meer tijd vergt.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onderbreking datastroom RIVM met betrekking tot vaccinatiecampagnes</dc:title>
    <meta:user-defined meta:name="OVERHEIDop.ParlID/DC.identifier">ah-tk-20222023-423</meta:user-defined>
    <meta:user-defined meta:name="OVERHEIDop.configuratie">https://repository.officiele-overheidspublicaties.nl/MasterConfiguraties/MC-OEP-KamervragenAanhangsel-Web/1.3/xml/MC-OEP-KamervragenAanhangsel-Web.xml</meta:user-defined>
    <meta:user-defined meta:name="OVERHEIDop.vraagnummer">2022Z18457</meta:user-defined>
    <meta:user-defined meta:name="OVERHEIDop.aanhangselNummer">423</meta:user-defined>
    <meta:user-defined meta:name="OVERHEIDop.ontvanger">E.J. Kuipers</meta:user-defined>
    <meta:user-defined meta:name="DCTERMS.W3CDTF/OVERHEIDop.datumOntvangst">2022-10-21</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Van Haga over onderbreking datastroom RIVM met betrekking tot vaccinatiecampagnes</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