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het lid <text:span text:style-name="ifm_span_font.bold_ifm">Van Nispen</text:span> (SP) aan de Minister van Justitie en Veiligheid over <text:span text:style-name="ifm_span_font.italic_ifm">het bericht dat politie en NFI de grote golf van explosies nauwelijks aankunnen</text:span> (ingezonden 7 september 2022).</text:p>
      <text:p text:style-name="ifm_p_font.roman_mt.3.76mm_ifm">Antwoord van Minister <text:span text:style-name="ifm_span_font.bold_ifm">Yeşilgöz-Zegerius</text:span> (Justitie en Veiligheid) (ontvangen 20 oktober 2022). Zie ook Aanhangsel Handelingen, vergaderjaar 2022–2023, nr. 82.</text:p>
      <text:p text:style-name="ifm_p_mt.3.76mm_ifm">Vraag 1</text:p>
      <text:p text:style-name="ifm_p_ifm">Heeft u kennisgenomen van het bericht dat de politie en het Nederlands Forensisch Instituut (NFI) de forse toename van het aantal explosies en plofkraken niet aankunnen en daardoor onderzoeken naar deze zaken lang blijven liggen?<text:note text:id="n1" text:note-class="footnote"><text:note-citation text:label="1 ">1</text:note-citation><text:note-body><text:p text:style-name="ifm_p_font.normal_size.6.93pt_mt..5mm_indent.-0.1161in_mleft.0.1161in_ifm">RTL Nieuws, 7 september 2022, «Politie en NFI kunnen grote golf van explosies nauwelijks aan: «Gevaarlijk»», https://www.rtlnieuws.nl/nieuws/nederland/artikel/5331407/politie-en-nfi-kunnen-grote-golf-van-explosies-nauwelijks-aan</text:p></text:note-body></text:note></text:p>
      <text:p text:style-name="ifm_p_mt.3.76mm_ifm">Antwoord 1</text:p>
      <text:p text:style-name="ifm_p_ifm">Ja.</text:p>
      <text:p text:style-name="ifm_p_mt.3.76mm_ifm">Vraag 2</text:p>
      <text:p text:style-name="ifm_p_ifm">Was u bekend met het gegeven dat het NFI en de politie moeite hebben om onderzoeken naar explosies en plofkraken tijdig op te pakken? Zo ja, sinds wanneer was u hiermee bekend en wat heeft u sinds die tijd gedaan om dit probleem aan te pakken? Zo nee, hoe verklaart u dat?</text:p>
      <text:p text:style-name="ifm_p_mt.3.76mm_ifm">Antwoord 2</text:p>
      <text:p text:style-name="ifm_p_ifm">Landelijk is er een stijging van het aantal gerichte explosies, plofkraken en overige incidenten waarbij explosieven worden gebruikt. Vanwege de maatschappelijke impact en het veiligheidsrisico worden alle zaken die te maken hebben met explosieven door de politie meteen opgepakt. Dit vraagt bij de politie-eenheden om extra inzet van de Teamleider Explosieven Verkenning (TEV). Omdat de TEV een neventaak is maar tevens een geprioriteerde taak, leidt meer inzet al snel tot capaciteitsdruk. Momenteel is de werkdruk nog niet zo hoog dat zaken blijven liggen. De bij deze zaken behorende sporen worden zo spoedig mogelijk ingestuurd naar het NFI. Dit gaat gepaard met een zorgvuldige prioritering. Om de druk op de forensische keten te verminderen heb ik (in een jaarlijks oplopende financiële reeks) structureel geld vrijgemaakt om deze robuuster te maken.</text:p>
      <text:p text:style-name="ifm_p_mt.3.76mm_ifm">Vraag 3</text:p>
      <text:p text:style-name="ifm_p_ifm">Ziet u ook in dat een snelle afhandeling van een zaak kan bijdragen aan een goede verwerking bij slachtoffers? Wat gaat u in dat licht doen om het NFI weer zo snel als mogelijk in staat te stellen haar werk volledig en snel te kunnen doen?</text:p>
      <text:p text:style-name="ifm_p_mt.3.76mm_ifm">Antwoord 3</text:p>
      <text:p text:style-name="ifm_p_ifm">Tussen NFI, OM en Politie is een werkwijze afgesproken waarbij het NFI een snelle, korte rapportage levert en later een uitgebreide rapportage. In het opsporingsonderzoek kan worden gewerkt met beperkt onderzoek en de korte rapportage. De uitgebreide rapportage is pas nodig als de zaak voor de rechter wordt gebracht. Daardoor is het geen probleem dat deze rapportage langer op zich laat wachten en heeft dit geen gevolgen voor slachtoffers.</text:p>
      <text:p text:style-name="ifm_p_ifm">Om voorbereid te zijn op een mogelijke verdere stijging van het aantal explosievenonderzoeken onderzoeken Politie en OM of deze ook buiten het NFI kunnen worden verricht. Dat zou het forensische bestel robuuster maken. Die andere aanbieder moet uiteraard wel kwalitatief voldoende zijn. Ook wordt binnen het NFI gekeken hoe meer onderzoeken kunnen worden gedaan en hoe de NFI-onderzoeken robuuster en flexibeler kunnen worden gemaakt.</text:p>
      <text:p text:style-name="ifm_p_mt.3.76mm_ifm">Vraag 4</text:p>
      <text:p text:style-name="ifm_p_ifm">Deelt u de mening dat de werkwijze waarbij het NFI vooraf contracten aangaat met de politie voor een x-aantal onderzoeken (en de politie dus ook eigenlijk niet meer kan insturen dan dat aantal) niet voldoende flexibel is om bijvoorbeeld stijgingen in de werklast adequaat op te kunnen vangen?</text:p>
      <text:p text:style-name="ifm_p_mt.3.76mm_ifm">Antwoord 4</text:p>
      <text:p text:style-name="ifm_p_ifm">Het is lastig om forensische onderzoekscapaciteit snel op of af te schalen. Dat komt niet door de jaarlijkse productieafspraken, maar doordat onderzoekers deskundig zijn binnen een bepaald onderzoeksgebied en vaak niet op een ander onderzoeksgebied kunnen worden ingezet. Voor zover dat gaat probeert het NFI hier meer flexibiliteit in te creëren. Een andere manier om tot meer flexibiliteit te komen is door naast het NFI ook gebruik te maken van andere aanbieders van forensisch onderzoek. Doordat die meer klanten bedienen hebben zij meer speelruimte dan het NFI bij het op- en afschalen van de capaciteit die zij aan de Nederlandse strafrechtketen bieden.</text:p>
      <text:p text:style-name="ifm_p_mt.3.76mm_ifm">Vraag 5</text:p>
      <text:p text:style-name="ifm_p_ifm">Deelt u tevens de mening dat vraag en opsporingsbehoefte leidend zouden moeten zijn in het capaciteitsvraagstuk bij NFI? Zo nee, waarom niet?</text:p>
      <text:p text:style-name="ifm_p_mt.3.76mm_ifm">Antwoord 5</text:p>
      <text:p text:style-name="ifm_p_ifm">Ja.</text:p>
      <text:p text:style-name="ifm_p_mt.3.76mm_ifm">Vraag 6</text:p>
      <text:p text:style-name="ifm_p_ifm">Bent u bereid te onderzoeken wat de werkelijke behoefte aan sporenonderzoek is bij de politie, door dit bijvoorbeeld bij de politie-eenheden zelf uit te vragen? Zo nee, waarom niet?</text:p>
      <text:p text:style-name="ifm_p_mt.3.76mm_ifm">Antwoord 6</text:p>
      <text:p text:style-name="ifm_p_ifm">Een dergelijke uitvraag vindt al plaats. Ieder jaar stellen politie, OM en NFI in onderling overleg een service level agreement op. Daarbij geven politie en OM per type onderzoek aan of zij er in het komende jaar meer of minder van nodig verwachten te hebben.</text:p>
      <text:p text:style-name="ifm_p_mt.3.76mm_ifm">Vraag 7</text:p>
      <text:p text:style-name="ifm_p_ifm">Bent u bereid, in tegenstelling tot uw ambtsvoorganger, om wel extra geld vrij te maken voor het NFI zodat zij meer onderzoeken kan oppakken en dit geld al deze begroting vrij te maken? Zo nee, waarom niet?</text:p>
      <text:p text:style-name="ifm_p_mt.3.76mm_ifm">Antwoord 7</text:p>
      <text:p text:style-name="ifm_p_ifm">Om de druk op de forensische keten te verminderen heb ik (in een jaarlijks oplopende financiële reeks) structureel geld vrijgemaakt om deze robuuster te maken. Een deel van dit budget wordt besteed door het NFI.</text:p>
      <text:p text:style-name="ifm_p_mt.3.76mm_ifm">Vraag 8</text:p>
      <text:p text:style-name="ifm_p_ifm">Heeft de huidige onmacht bij het NFI om zaken snel en volledig te onderzoeken ook te maken met de in 2021 gerapporteerde financiële tekorten voor de komende jaren bij het NFI? Zo nee, kunt u dit onderbouwen?<text:note text:id="ID-2022Z16369-d37e93" text:note-class="footnote"><text:note-citation text:label="2 ">2</text:note-citation><text:note-body><text:p text:style-name="ifm_p_font.normal_size.6.93pt_mt..5mm_indent.-0.1161in_mleft.0.1161in_ifm">Aanhangsel van de Handelingen, vergaderjaar 2020–2021, nr. 2723</text:p></text:note-body></text:note></text:p>
      <text:p text:style-name="ifm_p_mt.3.76mm_ifm">Antwoord 8</text:p>
      <text:p text:style-name="ifm_p_ifm">Bij het NFI was in 2021 sprake van een sluitende begroting en een positief resultaat. Er was dus geen sprake van een tekort en ook voor 2022 en de komende jaren wordt dat niet verwacht. Vermoedelijk is gedoeld op de productieverlaging die in 2021 heeft plaatsgevonden om geld vrij te maken voor hogere uitgaven aan het onderhouden en vernieuwen van IT-systemen en het vervangen van laboratoriumapparatuur. Deze productieverlaging kon dankzij de extra middelen die sinds dit jaar aan het NFI zijn toegekend weer ongedaan worden gemaakt en speelt dus geen nadelige rol als het gaat om de capaciteit voor het onderzoeken van explos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politie en NFI de grote golf van explosies nauwelijks aankunnen</dc:title>
    <meta:user-defined meta:name="OVERHEIDop.ParlID/DC.identifier">ah-tk-20222023-419</meta:user-defined>
    <meta:user-defined meta:name="OVERHEIDop.configuratie">https://repository.officiele-overheidspublicaties.nl/MasterConfiguraties/MC-OEP-KamervragenAanhangsel-Web/1.3/xml/MC-OEP-KamervragenAanhangsel-Web.xml</meta:user-defined>
    <meta:user-defined meta:name="OVERHEIDop.vraagnummer">2022Z16369</meta:user-defined>
    <meta:user-defined meta:name="OVERHEIDop.aanhangselNummer">419</meta:user-defined>
    <meta:user-defined meta:name="OVERHEIDop.ontvanger">D. Yesilgöz-Zegerius</meta:user-defined>
    <meta:user-defined meta:name="DCTERMS.W3CDTF/OVERHEIDop.datumOntvangst">2022-10-20</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Antwoord op vragen van het lid Van Nispen over het bericht dat politie en NFI de grote golf van explosies nauwelijks aankunnen</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