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De Hoop</text:span> (PvdA) aan de Ministers van Onderwijs, Cultuur en Wetenschap en voor Primair en Voortgezet onderwijs over <text:span text:style-name="ifm_span_font.italic_ifm">de aanpak van het lerarentekort</text:span> (ingezonden 7 juli 2022).</text:p>
      <text:p text:style-name="ifm_p_font.roman_mt.3.76mm_ifm">Antwoord van Minister <text:span text:style-name="ifm_span_font.bold_ifm">Wiersma</text:span> (Primair en Voortgezet Onderwijs) van Minister <text:span text:style-name="ifm_span_font.bold_ifm">Dijkgraaf</text:span> (Onderwijs, Cultuur en Wetenschap) (ontvangen 20 oktober 2022).</text:p>
      <text:p text:style-name="ifm_p_mt.3.76mm_ifm">Vraag 1</text:p>
      <text:p text:style-name="ifm_p_ifm">Deelt u de mening dat het lerarentekort een bedreiging vormt voor ons onderwijs die niet eenvoudig valt weg te nemen door genoegen te nemen met kwalitatief minder goed onderwijs?</text:p>
      <text:p text:style-name="ifm_p_mt.3.76mm_ifm">Antwoord 1</text:p>
      <text:p text:style-name="ifm_p_ifm">Als er niet voldoende bevoegde en bekwame leraren en schoolleiders zijn, dan is dat een risico voor de kwaliteit, kansengelijkheid en continuïteit van het onderwijs. Alle registers moeten open om de tekorten aan te pakken. In de brief van 1 juli jl. hebben wij daarom de Lerarenstrategie beschreven.<text:note text:id="ID-418-d37e60" text:note-class="footnote"><text:note-citation text:label="1 ">1</text:note-citation><text:note-body><text:p text:style-name="ifm_p_font.normal_size.6.93pt_mt..5mm_indent.-0.1161in_mleft.0.1161in_ifm">Kamerstuk 27 923, nr. 444.</text:p></text:note-body></text:note> We gaan door met wat werkt, breiden uit waar nodig en durven ook met nieuwe ideeën door te pakken om het tekort te lijf te gaan.</text:p>
      <text:p text:style-name="ifm_p_ifm">Dit gaan we niet bereiken door op dezelfde manier verder te gaan zoals we afgelopen jaren hebben gedaan. We moeten onszelf slimmer en steviger organiseren en we moeten meer gaan samenwerken. Om te komen tot een effectieve manier van samenwerken die daadwerkelijk ervoor gaat zorgen dat we sneller én meer goede leraren voor de klas krijgen, is de opdracht om op een onafhankelijke manier tot deze samenwerkingsvorm te komen uitgezet bij Van de Bunt. Zij zullen in een team, overigens onder leiding van de u bekende heer Asscher tot eind oktober werken aan een voorstel waarover wij uw Kamer dan zo spoedig mogelijk zullen informeren.</text:p>
      <text:p text:style-name="ifm_p_ifm">Vanzelfsprekend wordt er ondertussen hard doorgewerkt aan de ingezette acties op intensiveringen en uitbreiding van maatregelen die werken.</text:p>
      <text:p text:style-name="ifm_p_mt.3.76mm_ifm">Vraag 2</text:p>
      <text:p text:style-name="ifm_p_ifm">Houdt u eraan vast dat het leraarschap een professie is en dat scholen voor kwalitatief goed onderwijs bevoegde docenten voor het onderwijs moeten inzetten?</text:p>
      <text:p text:style-name="ifm_p_mt.3.76mm_ifm">Antwoord 2</text:p>
      <text:p text:style-name="ifm_p_ifm">Uit nationaal en internationaal wetenschappelijk onderzoek blijkt dat leraren de belangrijkste schakel zijn in kwaliteit van onderwijs.<text:note text:id="ID-418-d37e87" text:note-class="footnote"><text:note-citation text:label="2 ">2</text:note-citation><text:note-body><text:p text:style-name="ifm_p_font.normal_size.6.93pt_mt..5mm_indent.-0.1161in_mleft.0.1161in_ifm">Zie onder meer: Onderzoek naar hefbomen voor kwaliteitsverbetering in het onderwijs | Rapport | Nationaal Programma Onderwijs (nponderwijs.nl), Een verstevigd fundament voor iedereen | Rapport | rijksoverheid.nl; Empowered educators, How high performing systems shape teaching quality, Linda Darling- Hammond, et al., 2017. World Class: How to build a 21st century school system -oecd, 2018.</text:p></text:note-body></text:note> Het stelsel van bevoegdheden is een belangrijk instrument om de kwaliteit van leraren te borgen. Onze inzet is dan ook dat er voldoende bevoegde leraren zijn voor alle leerlingen. Tegelijkertijd lopen de tekorten op. Scholen komen dan voor ingewikkelde keuzes te staan. Zoals in de brief over de Lerarenstrategie staat, vraagt dit om een meer fundamentele discussie over wat er nodig is om zowel dezelfde (of betere) kwalitatieve onderwijsuitkomsten te krijgen en tegelijk een bijdrage te leveren aan het terugdringen van het lerarentekort. Hier spreken we graag ook met uw Kamer over.</text:p>
      <text:p text:style-name="ifm_p_mt.3.76mm_ifm">Vraag 3</text:p>
      <text:p text:style-name="ifm_p_ifm">Houdt u eraan vast dat pabo-studenten die de toetsen voor de poort niet halen, maar toch mogen beginnen, dan niet alleen die toelatingstoets alsnog in hun eerste jaar kùnnen, maar ook moeten halen om hun opleiding te vervolgen?</text:p>
      <text:p text:style-name="ifm_p_mt.3.76mm_ifm">Antwoord 3</text:p>
      <text:p text:style-name="ifm_p_ifm">Om aan de pabo te mogen starten, moeten aspirant-studenten afkomstig van de havo en het mbo voldoen aan toelatingseisen. Met het experiment voor de toelatingseisen voor de pabo, moeten studenten nog steeds aan dezelfde eisen voldoen om leraar te worden. Aan de instroomeisen, die we in 2015 hebben ingevoerd, verandert dan ook niets. Wel krijgen studenten een jaar langer de tijd om aan de eisen te voldoen. Deze eisen moeten zij uiterlijk aan het eind van het eerste jaar behaald hebben. Het experiment zal uiteraard nauwlettend worden gevolgd en geëvalueerd.</text:p>
      <text:p text:style-name="ifm_p_mt.3.76mm_ifm">Vraag 4</text:p>
      <text:p text:style-name="ifm_p_ifm">Hoe beziet u in dit licht noodgrepen en houtje-touwtjeconstructies die scholen bedenken om te zorgen dat alle leerlingen na de zomer toch gewoon naar school kunnen?<text:note text:id="N3" text:note-class="footnote"><text:note-citation text:label="3 ">3</text:note-citation><text:note-body><text:p text:style-name="ifm_p_font.normal_size.6.93pt_mt..5mm_indent.-0.1161in_mleft.0.1161in_ifm">«Onderwijsministers Dijkgraaf en Wiersma: «We zijn bereid alles te doen wat nodig is om het lerarentekort te bestrijden»» in: <text:span text:style-name="ifm_span_font.italic_size.6.93pt_ifm">NRC-Handelsblad</text:span>, 1 juli 2022 (Onderwijsministers Dijkgraaf en Wiersma: «We zijn bereid alles te doen wat nodig is om het lerarentekort te bestrijden» – NRC).</text:p></text:note-body></text:note></text:p>
      <text:p text:style-name="ifm_p_mt.3.76mm_ifm">Antwoord 4</text:p>
      <text:p text:style-name="ifm_p_ifm">Wij hebben waardering voor de inzet van schoolleiders en besturen om er met creatieve oplossingen voor te zorgen dat alle leerlingen na de zomer naar school kunnen. Om scholen te helpen de juiste afweging tussen (nood)maatregelen te maken, heeft OCW eerder samen met de inspectie de handreiking Lerarentekort po opgesteld.<text:note text:id="ID-418-d37e131" text:note-class="footnote"><text:note-citation text:label="4 ">4</text:note-citation><text:note-body><text:p text:style-name="ifm_p_font.normal_size.6.93pt_mt..5mm_indent.-0.1161in_mleft.0.1161in_ifm">Handreiking Lerarentekort primair onderwijs: https://www.onderwijsinspectie.nl/actueel/nieuws/2018/11/8/handreiking-lerarentekort-basisonderwijs.</text:p></text:note-body></text:note> Tegelijkertijd bevestigen deze noodgrepen de noodzaak van een stevige lerarenstrategie en om alles uit de kast te halen om de tekorten aan te pakken.</text:p>
      <text:p text:style-name="ifm_p_mt.3.76mm_ifm">Vraag 5</text:p>
      <text:p text:style-name="ifm_p_ifm">Rekent u de sluiting van scholen in Tiel<text:note text:id="N5" text:note-class="footnote"><text:note-citation text:label="5 ">5</text:note-citation><text:note-body><text:p text:style-name="ifm_p_font.normal_size.6.93pt_mt..5mm_indent.-0.1161in_mleft.0.1161in_ifm">«Lerarentekort nekt school Tiel» in <text:span text:style-name="ifm_span_font.italic_size.6.93pt_ifm">De Gelderlander</text:span>, 27 juni 2022.</text:p></text:note-body></text:note> en in Ridderkerk<text:note text:id="N6" text:note-class="footnote"><text:note-citation text:label="6 ">6</text:note-citation><text:note-body><text:p text:style-name="ifm_p_font.normal_size.6.93pt_mt..5mm_indent.-0.1161in_mleft.0.1161in_ifm">«Basisschool definitief dicht door lerarentekort» in <text:span text:style-name="ifm_span_font.italic_size.6.93pt_ifm">AD/Rotterdams Dagblad,</text:span> 30 juni 2022.</text:p></text:note-body></text:note> ook tot zulke houtje-touwtjeconstructies? Zo neen waarom niet?</text:p>
      <text:p text:style-name="ifm_p_mt.3.76mm_ifm">Antwoord 5</text:p>
      <text:p text:style-name="ifm_p_ifm">Zoals in het antwoord op vraag 4 staat, bevestigen deze noodgrepen de noodzaak van een stevige lerarenstrategie en om alles uit de kast te halen om de tekorten aan te pakken. Het kritisch kijken naar de huidige scholen in een wijk of regio past wat ons betreft prima als onderdeel van het pakket aan maatregelen dat schoolbesturen in een regio kunnen uitwerken. Zeker in de grote steden zijn nog veel relatief kleine scholen. Hier kleven zowel vanuit kwaliteit als inzet van personeel nadelen aan. We kunnen niet om een discussie heen over of deze scholen in gezamenlijkheid het meest bijdragen aan goed onderwijs voor alle leerlingen.</text:p>
      <text:p text:style-name="ifm_p_mt.3.76mm_ifm">Vraag 6</text:p>
      <text:p text:style-name="ifm_p_ifm">Waarom beschouwt u een vierdaagse schoolweek, zoals nu ook realiteit wordt bij een school in Zaanstad<text:note text:id="N7" text:note-class="footnote"><text:note-citation text:label="7 ">7</text:note-citation><text:note-body><text:p text:style-name="ifm_p_font.normal_size.6.93pt_mt..5mm_indent.-0.1161in_mleft.0.1161in_ifm">«Ouders de dupe door lerarentekort Zaanstad: school stapt over naar vierdaagse lesweek», <text:span text:style-name="ifm_span_font.italic_size.6.93pt_ifm">NHNieuws,</text:span> 28 juni 2022 (Ouders de dupe door lerarentekort Zaanstad: school stapt over naar vierdaagse lesweek – NH Nieuws).</text:p></text:note-body></text:note>, niet eveneens als zo’n houtje-touwtjeconstructie? Hoe wilt u voor leerlingen en hun ouders bij deze constructie onverminderd dezelfde kwaliteit van het onderwijs waarborgen die wij voor schoolgaande kinderen wenselijk achten?</text:p>
      <text:p text:style-name="ifm_p_mt.3.76mm_ifm">Antwoord 6</text:p>
      <text:p text:style-name="ifm_p_ifm">Laat er geen misverstand over bestaan: leerlingen horen gewoon vijf dagen per week naar school te gaan, ook kinderen in het speciaal onderwijs. De wet biedt ruimte om maximaal zeven keer per jaar (per groep) een vierdaagse schoolweek te houden. Dat staat ook in de eerder genoemde handreiking. Deze school in Zaanstad gaat hier komende week overheen. Daarmee gaat de school over de wettelijke ruimte heen.Dat is niet acceptabel. De inspectie, die intensief contact heeft met de school, heeft een herstelopdracht gegeven aan het bestuur om met een plan van aanpak te komen om ervoor te zorgen dat de kinderen zo snel mogelijk weer vijf dagen naar school kunnen.</text:p>
      <text:p text:style-name="ifm_p_mt.3.76mm_ifm">Vraag 7</text:p>
      <text:p text:style-name="ifm_p_ifm">Hoe verenigt u deze constructie met artikel 8, lid 9b en c van de Wet op het primair onderwijs? Kwalificeert u zo’n afwijking van een vijfdaagse schoolweek zonder meer als gericht op «het voorkomen en bestrijden van onderwijsachterstanden» zoals deze wettelijke bepaling vereist?</text:p>
      <text:p text:style-name="ifm_p_mt.3.76mm_ifm">Antwoord 7</text:p>
      <text:p text:style-name="ifm_p_ifm">Alle leerlingen horen vijf dagen in de week naar school gaan en les krijgen van bevoegde leraren. Gezien de oplopende tekorten, zien wij dat het, ondanks hun inzet, scholen niet altijd lukt om dat te realiseren. Wij zien dat scholen er alles aan doen om de kwaliteit en continuïteit zo goed mogelijk te borgen. Om scholen te helpen in het maken van keuzen bij tekorten, is de in vraag 4 benoemde handreiking opgesteld. Het (tijdelijk) afwijken van een vijfdaagse schoolweek is daar één van. Zoals in het antwoord op vraag 6 staat, kan een school maximaal zevenkeer per jaar een vierdaagse schoolweek inzetten. Bij overmacht geldt altijd dat de minst schadelijke keuze eerst moet gaan. De zorg voor de veiligheid van leerlingen en leerkrachten en de kwaliteit van het onderwijs, inclusief de continuïteit, moet hierbij centraal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aanpak van het lerarentekort</dc:title>
    <meta:user-defined meta:name="OVERHEIDop.ParlID/DC.identifier">ah-tk-20222023-418</meta:user-defined>
    <meta:user-defined meta:name="OVERHEIDop.configuratie">https://repository.officiele-overheidspublicaties.nl/MasterConfiguraties/MC-OEP-KamervragenAanhangsel-Web/1.3/xml/MC-OEP-KamervragenAanhangsel-Web.xml</meta:user-defined>
    <meta:user-defined meta:name="OVERHEIDop.vraagnummer">2022Z14552</meta:user-defined>
    <meta:user-defined meta:name="OVERHEIDop.aanhangselNummer">418</meta:user-defined>
    <meta:user-defined meta:name="OVERHEIDop.ontvanger">R.H. Dijkgraaf</meta:user-defined>
    <meta:user-defined meta:name="OVERHEIDop.ontvanger">A.D. Wiersma</meta:user-defined>
    <meta:user-defined meta:name="DCTERMS.W3CDTF/OVERHEIDop.datumOntvangst">2022-10-20</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De Hoop over de aanpak van het lerarentekor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