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4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7</text:p>
      <text:p text:style-name="ifm_p_font.roman_mt.3.76mm_ifm">Vragen van het lid <text:span text:style-name="ifm_span_font.bold_ifm">Eppink</text:span> (JA21) aan de Minister voor Natuur en Stikstof over <text:span text:style-name="ifm_span_font.italic_ifm">het stikstofbeleid in Nederland en andere lidstaten</text:span> (ingezonden 31 augustus 2022).</text:p>
      <text:p text:style-name="ifm_p_font.roman_mt.3.76mm_ifm">Antwoord van Minister <text:span text:style-name="ifm_span_font.bold_ifm">Van der Wal-Zeggelink</text:span> (Natuur en Stikstof) (ontvangen 20 oktober 2022). Zie ook Aanhangsel Handelingen, vergaderjaar 2022–2023, nr. 4.</text:p>
      <text:p text:style-name="ifm_p_mt.3.76mm_ifm">Vraag 1</text:p>
      <text:p text:style-name="ifm_p_ifm">Kunt u een overzicht sturen van de grenswaarden voor een vergunning (stikstofnorm) per lidstaat in de Europese Unie (of ten minste van België, Duitsland, Denemarken, Frankrijk, Ierland, Spanje en Italië) in gram stikstof per hectare per jaar?</text:p>
      <text:p text:style-name="ifm_p_mt.3.76mm_ifm">Antwoord 1</text:p>
      <text:p text:style-name="ifm_p_ifm">Ik kan u geen overzicht sturen van de grenswaarden stikstof voor alle EU-lidstaten, omdat deze op dit moment niet voorhanden is. Mede als gevolg van de ruimte die lidstaten hebben om de verplichtingen volgend uit de Europese Vogel- en Habitatrichtlijn zelfstandig vorm te geven in nationale wet- en regelgeving, alsook de verschillen in onder andere juridische en ecologische omstandigheden, zijn er verschillen (ontstaan) in beleid om aan deze internationale verplichtingen te voldoen. Voor de Nederlandse situatie geldt dat deze nationale ecologische en juridische omstandigheden op dit moment geen ruimte laten om een drempelwaarde toe te staan.</text:p>
      <text:p text:style-name="ifm_p_mt.3.76mm_ifm">Ten aanzien van de buurlanden Vlaanderen en Duitsland kan ik u het volgende laten weten. Voor Vlaanderen geldt dat zeer beperkt ruimte bestaat voor vergunningverlening. Vlaanderen hanteert op basis van een (tijdelijke) ministeriele instructie een drempelwaarde voor NO<text:span text:style-name="ifm_span_font.subscript_ifm">x</text:span> van maximaal 1% (met een maximum van 0,3 kg N/ha/jr) van de KDW voor Natura 2000-gebieden waar deze wordt overschreden. Indien sprake is van een overschrijding van deze drempelwaarde dient een passende beoordeling plaats te vinden over de impact op de natuurlijke kenmerken van het desbetreffende natuurgebied. Voor ammoniak wordt een drempelwaarde van 0,1% van de KDW gehanteerd. Voor ammoniak veroorzaakt door veehouderijen en mestverwerkingsinstallaties moet altijd een passende beoordeling worden opgemaakt. Deze tijdelijke instructie zal vervangen worden door een nieuwe beoordelingssystematiek die onderdeel is van de definitieve Programmatische Aanpak Stikstof (PAS). Waarschijnlijk zal deze PAS begin volgend jaar worden vastgesteld door de Vlaamse regering.</text:p>
      <text:p text:style-name="ifm_p_ifm">In Duitsland, in de «Technische Anleitung zur Reinhaltung der Luft« (TA Luft), is voorgeschreven dat zodra er een kans is dat een vergunningsplichtige activiteit een negatief effect kan hebben op een Natura 2000-gebied, een zogenaamde «verdraagzaamheidsstudie» naar federale natuurbeschermingswetgeving verplicht is. Daarin moet worden aangetoond dat er geen negatief effect zal zijn op Natura 2000-gebieden. In de TA Luft wordt voor stikstofdeposities in natuurgebieden een grens aan de wetenschappelijke meetbaarheid van stikstofdepositie in natuur gehanteerd. Valt de verwachte toename van de stikstofdepositie als gevolg van de geplande activiteit onder die grenswaarde voor meetbaarheid, dan hoeft er geen extra procedure gevolgd te worden. Als in het betreffende natuurgebied de KDW al overschreden wordt, mag de toename niet meer dan 3% van de KDW zijn (de zogenoemde «Bagatellschwelle»). Ook bouwvoornemens die deze waarden niet overschrijden moeten aan aanvullende bouwtechnische eisen aan stallen en mestopslag voldoen, zoals luchtzuivering en luchtdichte mestopslag.</text:p>
      <text:p text:style-name="ifm_p_mt.3.76mm_ifm">Vraag 2</text:p>
      <text:p text:style-name="ifm_p_ifm">Welk rekenmodel wordt in andere lidstaten gebruikt voor het berekenen van landelijke en regionale stikstofdepositie op natuurgebieden?</text:p>
      <text:p text:style-name="ifm_p_mt.3.76mm_ifm">Antwoord 2</text:p>
      <text:p text:style-name="ifm_p_ifm">Het RIVM heeft onderzoek gedaan naar het gebruik van modellen en het toepassingsbereik ervan in Duitsland, Verenigd Koninkrijk, België en Denemarken<text:note text:id="ID-417-d37e78" text:note-class="footnote"><text:note-citation text:label="1 ">1</text:note-citation><text:note-body><text:p text:style-name="ifm_p_font.normal_size.6.93pt_mt..5mm_indent.-0.1161in_mleft.0.1161in_ifm">RIVM-briefrapport 2021–0115 «Verkenning afstandsgrens project-specifieke depositieberekeningen», G. Roest et al. Hoofdstuk 3, «aanpak in het buitenland».</text:p></text:note-body></text:note>. De aanpak verschilt per onderzocht land tussen een modelmatige grenzen en beleidsmatig gekozen waardes. In Nederland wordt met het rekenmodel OPS gerekend (met uitzondering van projectberekeningen voor wegverkeer, daarvoor wordt het rekenmodel SRM2 gehanteerd). Uit dit onderzoek blijkt dat in de onderzochte landen gebruikt wordt gemaakt van het model VLOPS (Vlaanderen), het SCAIL-model (Verenigd Koninkrijk) en OML-DEP model (Denemarken).</text:p>
      <text:p text:style-name="ifm_p_mt.3.76mm_ifm">Vraag 3</text:p>
      <text:p text:style-name="ifm_p_ifm">Worden in andere lidstaten bodems van natuurgebieden frequenter gemeten dan in Nederland?</text:p>
      <text:p text:style-name="ifm_p_mt.3.76mm_ifm">Antwoord 3</text:p>
      <text:p text:style-name="ifm_p_ifm">Nee, voor zover bekend zijn er geen lidstaten die frequenter de concentratie en depositie van stikstof in de natuurgebieden meet dan Nederland.</text:p>
      <text:p text:style-name="ifm_p_mt.3.76mm_ifm">Vraag 4</text:p>
      <text:p text:style-name="ifm_p_ifm">Wordt er in andere lidstaten bij nieuwe activiteiten een rekenmodel gebruikt voor het becijferen van de stikstofdepositie op natuurgebieden? Zo ja, op wat voor «grid» wordt de depositie berekend (per hectare, per vierkante meter, per natuurgebied et cetera)?</text:p>
      <text:p text:style-name="ifm_p_mt.3.76mm_ifm">Antwoord 4</text:p>
      <text:p text:style-name="ifm_p_ifm">Alle lidstaten hebben de verplichting om te voldoen aan de verplichtingen volgend uit de Europese Vogel- en Habitatrichtlijn. Zoals aangegeven in het antwoord op vraag 1, verschilt de implementatie per lidstaat. Dit heeft ook invloed op het gehanteerde detailniveau van berekeningen (ook wel het «grid» genoemd). Op dit moment wordt onderzocht of een internationale vergelijkingsstudie van de gehanteerde modellen van toegevoegde waarde kan zijn voor de Nederlandse systematiek.</text:p>
      <text:p text:style-name="ifm_p_mt.3.76mm_ifm">Vraag 5</text:p>
      <text:p text:style-name="ifm_p_ifm">Kunt u verklaren waarom er in Italië, waar de stikstofuitstoot vergelijkbaar is met die van Nederland, geen stikstofcrisis is?</text:p>
      <text:p text:style-name="ifm_p_mt.3.76mm_ifm">Antwoord 5</text:p>
      <text:p text:style-name="ifm_p_ifm">Zoals aangegeven in vraag 1 moet elke lidstaat voldoen aan de verplichtingen volgend uit de Europese Vogel- en Habitatrichtlijn. Het samenstel van (eigenschappen van) Natura 2000-gebieden, mate van uitstoot van stikstof en nationale wet- en regelgeving die daar direct of indirect op stuurt, maakt vergelijkingen zeer ingewikkeld. Voor Nederland geldt dat het is geconfronteerd met de zogenaamde PAS-uitspraak van de Raad van State vanwege de overmatige stikstofdepositie op het grootste gedeelte van de Nederlandse Natura 2000-gebieden. De uitspraak van de Raad van State en betekenis daarvoor voor beleid, wet- en regelgeving is specifiek van toepassing voor Nederland en de Nederlandse omstandigheden ten aanzien van stikstofuitstoot en de staat van de N2000-gebieden hier.</text:p>
      <text:p text:style-name="ifm_p_mt.3.76mm_ifm">Vraag 6</text:p>
      <text:p text:style-name="ifm_p_ifm">Kunt u een vertaling of uiteenzetting sturen van de Italiaanse wetgeving omtrent stikstof met bronvermeldingen erbij?</text:p>
      <text:p text:style-name="ifm_p_mt.3.76mm_ifm">Antwoord 6</text:p>
      <text:p text:style-name="ifm_p_ifm">Voor zover mij bekend, komt stikstof in Italiaanse wetgeving voornamelijk voor in regelgeving met betrekking tot nitraat, water- en luchtkwaliteit. Hier wordt dan ook vaak verwezen naar Europese wetgeving, zoals de NEC- of nitraatrichtlijnen. In het «National Air Pollution Control Programme (NAPCP)» geven de lidstaten aan hoe zij de emissiereductieverplichtingen van de NEC-richtlijn willen nakomen. In de NAPCP van Italië van maart 2019 zijn regionale ammoniakreductiedoelstellingen voor 2030 voorgesteld voor onder andere de Regio’s in de Po-vlakte: Lombardije -19.7%, Piemonte -17%, Emilia Romagna -18,4% en Veneto -15,4%.<text:note text:id="ID-417-d37e134" text:note-class="footnote"><text:note-citation text:label="2 ">2</text:note-citation><text:note-body><text:p text:style-name="ifm_p_font.normal_size.6.93pt_mt..5mm_indent.-0.1161in_mleft.0.1161in_ifm">«National Air Pollution Control Programme» Italië.</text:p></text:note-body></text:note> Aanvullend geldt dat veel relevante (landbouw)regelgeving, met bijvoorbeeld betrekking tot nitraat door regionale overheden wordt vormgegeven en uitgevoerd, waaronder bijvoorbeeld regionale actieprogramma’s gericht op ammoniak, nitraat en waterkwaliteit.</text:p>
      <text:p text:style-name="ifm_p_mt.3.76mm_ifm">Vraag 7</text:p>
      <text:p text:style-name="ifm_p_ifm">Kunt u verklaren waarom andere lidstaten (zoals Italië) minder streng naar de Europese Vogelrichtlijn en Habitatrichtlijn kijken dan Nederland?</text:p>
      <text:p text:style-name="ifm_p_mt.3.76mm_ifm">Antwoord 7</text:p>
      <text:p text:style-name="ifm_p_ifm">Alle lidstaten, waaronder Italië, hebben de plicht om de implementatie van richtlijnen op terreinen als natuur, klimaat en water eigenstandig vorm te geven om zo aan de internationale verplichtingen te voldoen. De monitoring in hoeverre wordt voldaan aan de invulling van deze verplichtingen is aan de nationale instanties van de lidstaten en de Europese Commissie. Ook wil ik benadrukken dat de wijze waarop andere lidstaten invulling geven aan hun internationale verplichtingen niets afdoen aan de verantwoordelijkheid van het Nederlandse kabinet deze na te komen.</text:p>
      <text:p text:style-name="ifm_p_mt.3.76mm_ifm">Vraag 8</text:p>
      <text:p text:style-name="ifm_p_ifm">Hoeveel dagen had AERIUS dit jaar storing?</text:p>
      <text:p text:style-name="ifm_p_mt.3.76mm_ifm">Antwoord 8</text:p>
      <text:p text:style-name="ifm_p_ifm">Het eerst half jaar van 2022 zijn onderdelen van AERIUS vijf keer kortstondig niet beschikbaar geweest vanwege een storing. In alle gevallen is de oorzaak snel achterhaald en waren alle functionaliteiten na ongeveer een uur beschikbaar.</text:p>
      <text:p text:style-name="ifm_p_mt.3.76mm_ifm">Vraag 9</text:p>
      <text:p text:style-name="ifm_p_ifm">Kunt u deze vragen afzonderlijk en binnen de gebruikelijke termijn van drie weken beantwoorden?</text:p>
      <text:p text:style-name="ifm_p_mt.3.76mm_ifm">Antwoord 9</text:p>
      <text:p text:style-name="ifm_p_ifm">Gegeven de aard van de vragen, en omdat ik hecht aan een gedegen beantwoording, heeft beantwoording van deze vragen niet binnen drie weken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bericht ‘Het stikstofbeleid in Nederland en andere lidstaten’</dc:title>
    <meta:user-defined meta:name="OVERHEIDop.ParlID/DC.identifier">ah-tk-20222023-417</meta:user-defined>
    <meta:user-defined meta:name="OVERHEIDop.configuratie">https://repository.officiele-overheidspublicaties.nl/MasterConfiguraties/MC-OEP-KamervragenAanhangsel-Web/1.3/xml/MC-OEP-KamervragenAanhangsel-Web.xml</meta:user-defined>
    <meta:user-defined meta:name="OVERHEIDop.vraagnummer">2022Z15975</meta:user-defined>
    <meta:user-defined meta:name="OVERHEIDop.aanhangselNummer">417</meta:user-defined>
    <meta:user-defined meta:name="OVERHEIDop.ontvanger">Ch. van der Wal-Zeggelink</meta:user-defined>
    <meta:user-defined meta:name="DCTERMS.W3CDTF/OVERHEIDop.datumOntvangst">2022-10-20</meta:user-defined>
    <meta:user-defined meta:name="OVERHEIDop.AanhangselTypen/DC.type">Antwoord</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0</meta:user-defined>
    <meta:user-defined meta:name="DC.title">Antwoord op vragen van het lid Eppink over het bericht ‘Het stikstofbeleid in Nederland en andere lidstaten’</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op.versieInformatie"/>
  </office:meta>
</office:document-meta>
</file>