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Boswijk</text:span>, <text:span text:style-name="ifm_span_font.bold_ifm">Van der Molen</text:span> en <text:span text:style-name="ifm_span_font.bold_ifm">Geurts</text:span> (allen CDA) aan de Minister van Landbouw, Natuur en Voedselkwaliteit, de Minister voor Volkshuisvesting en Ruimtelijke Ordening en Staatssecretaris van Infrastructuur en Waterstaat over <text:span text:style-name="ifm_span_font.italic_ifm">het bericht «Nieuwe dreun voor boeren: burgers die last hebben van stank hebben recht op schadevergoeding»</text:span> (ingezonden 19 september 2022).</text:p>
      <text:p text:style-name="ifm_p_font.roman_mt.3.76mm_ifm">Antwoord van Staatssecretaris <text:span text:style-name="ifm_span_font.bold_ifm">Heijnen</text:span> (Infrastructuur en Waterstaat), Ministers voor Natuur en Stikstof en voor Volkshuisvesting en Ruimtelijke Ordening (ontvangen 20 oktober 2022).</text:p>
      <text:p text:style-name="ifm_p_mt.3.76mm_ifm">Vraag 1</text:p>
      <text:p text:style-name="ifm_p_ifm">Bent u bekend met het artikel «Nieuwe dreun voor boeren: burgers die last hebben van stank hebben recht op schadevergoeding»?<text:note text:id="N1" text:note-class="footnote"><text:note-citation text:label="1 ">1</text:note-citation><text:note-body><text:p text:style-name="ifm_p_font.normal_size.6.93pt_mt..5mm_indent.-0.1161in_mleft.0.1161in_ifm">AD, 16 september 2022, «Nieuwe dreun voor boeren: burgers die last hebben van stank hebben recht op schadevergoeding» (https://www.ad.nl/binnenland/nieuwe-dreun-voor-boeren-burgers-die-last-hebben-van-stank-hebben-recht-op-schadevergoeding~ab8175be/).</text:p></text:note-body></text:note></text:p>
      <text:p text:style-name="ifm_p_mt.3.76mm_ifm">Antwoord 1</text:p>
      <text:p text:style-name="ifm_p_ifm">Ja, ik ben bekend met het genoemde artikel.</text:p>
      <text:p text:style-name="ifm_p_mt.3.76mm_ifm">Vraag 2</text:p>
      <text:p text:style-name="ifm_p_ifm">Wat is exact de uitspraak van de rechtbank in Den Haag, waar in het artikel naar wordt verwezen?</text:p>
      <text:p text:style-name="ifm_p_mt.3.76mm_ifm">Antwoord 2</text:p>
      <text:p text:style-name="ifm_p_ifm">Het gaat om een uitspraak van de rechtbank Den Haag van 14 september 2022<text:note text:id="ID-416-d37e91" text:note-class="footnote"><text:note-citation text:label="2 ">2</text:note-citation><text:note-body><text:p text:style-name="ifm_p_font.normal_size.6.93pt_mt..5mm_indent.-0.1161in_mleft.0.1161in_ifm">Zaak nr. ECLI:NL:RBDHA:2022:9119, www.rechtspraak.nl.</text:p></text:note-body></text:note>, in een civiele procedure. Een groep van 16 omwonenden van veehouderijen heeft de Staat der Nederlanden gedagvaard wegens onrechtmatig handelen vanwege te hoge geurbelasting op hun woningen. De rechtbank heeft geoordeeld dat de Staat onrechtmatig handelt ten aanzien van een deel van deze omwonenden doordat de Wet geurhinder en veehouderij (Wgv) hen onvoldoende bescherming biedt tegen geurhinder en ook niet is gebleken dat tegen de overlast tijdig redelijke en passende individuele maatregelen zijn genomen. Dit is een schending van artikel 8 EVRM. Daarbij neemt de rechtbank in aanmerking dat vanwege de hoge geurbelasting op de woningen van deze omwonenden er geen sprake meer is van een fair balance tussen economische belangen en de gezondheidsbelangen van het individu.</text:p>
      <text:p text:style-name="ifm_p_mt.3.76mm_ifm">Vraag 3</text:p>
      <text:p text:style-name="ifm_p_ifm">Welke effecten heeft deze uitspraak voor de agrarische bedrijven in de buurt van burgerwoningen? Worden zij in hun bedrijfsvoering en binnenplanse ontwikkelruimte beperkt? Zo ja, hebben de boeren ook recht op een schadevergoeding als gevolg van een fout van de gemeente?</text:p>
      <text:p text:style-name="ifm_p_mt.3.76mm_ifm">Antwoord 3</text:p>
      <text:p text:style-name="ifm_p_ifm">Op dit moment wordt de uitspraak bestudeerd. In mijn brief die ik uw kamer voor het commissiedebat van 10 november a.s. over de geurproblematiek toe zal sturen zal ik dieper ingaan op deze vragen.</text:p>
      <text:p text:style-name="ifm_p_mt.3.76mm_ifm">Vraag 4</text:p>
      <text:p text:style-name="ifm_p_ifm">Bent u van mening dat de stankoverlast teruggebracht moet worden? Zo ja, op welke termijn en wie draait op voor de kosten en inkomstenderving die dit met zich meebrengt?</text:p>
      <text:p text:style-name="ifm_p_mt.3.76mm_ifm">Antwoord 4</text:p>
      <text:p text:style-name="ifm_p_ifm">In mijn bovengenoemde brief zal ik hierop ingaan.</text:p>
      <text:p text:style-name="ifm_p_mt.3.76mm_ifm">Vraag 5</text:p>
      <text:p text:style-name="ifm_p_ifm">Welke effecten heeft deze uitspraak voor bedrijven anders dan agrarische in de buurt van burgerwoningen? Worden zij in hun bedrijfsvoering en binnenplanse ontwikkelruimte beperkt?</text:p>
      <text:p text:style-name="ifm_p_mt.3.76mm_ifm">Antwoord 5</text:p>
      <text:p text:style-name="ifm_p_ifm">Omdat de uitspraak alleen ziet op de Wet geurhinder en veehouderij is er geen aanleiding om te veronderstellen dat deze directe gevolgen heeft voor geur van andere bedrijvigheid.</text:p>
      <text:p text:style-name="ifm_p_mt.3.76mm_ifm">Vraag 6</text:p>
      <text:p text:style-name="ifm_p_ifm">Om welke milieuwet gaat het precies en wordt deze wet aangepast naar aanleiding van deze uitspraak? Zo ja, wanneer? Zo nee, waarom niet?</text:p>
      <text:p text:style-name="ifm_p_mt.3.76mm_ifm">Antwoord 6</text:p>
      <text:p text:style-name="ifm_p_ifm">Het gaat om de Wet geurhinder en veehouderij (Wgv). Deze wet wordt toegepast bij de verlening van een omgevingsvergunning milieu voor de oprichting of wijziging van een veehouderij voor de beoordeling van de geurbelasting. Op dit moment wordt de uitspraak bestudeerd.</text:p>
      <text:p text:style-name="ifm_p_mt.3.76mm_ifm">Vraag 7</text:p>
      <text:p text:style-name="ifm_p_ifm">Welke effecten heeft deze uitspraak voor de toekomstige vergunningaanvragen voor burgerwoningen in de buurt van agrarische bedrijven? Wordt de toetsing voor nieuwe woningen in de buurt van agrarische bedrijven strenger als gevolg van deze uitspraak?</text:p>
      <text:p text:style-name="ifm_p_mt.3.76mm_ifm">Antwoord 7</text:p>
      <text:p text:style-name="ifm_p_ifm">Ik verwacht geen grote effecten op de woningbouwmogelijkheden, omdat het ook nu al moeilijk is om aannemelijk te maken dat er sprake is van een aanvaardbaar woon- en leefklimaat op locaties met een geurniveau als dat waarop de uitspraak ziet. Daar wordt bij het vaststellen van een bestemmingsplan aan getoetst.</text:p>
      <text:p text:style-name="ifm_p_mt.3.76mm_ifm">Vraag 8</text:p>
      <text:p text:style-name="ifm_p_ifm">Heeft deze uitspraak van de rechtbank in Den Haag effect op de gebiedsprocessen die in het kader van stikstof gevoerd worden?</text:p>
      <text:p text:style-name="ifm_p_mt.3.76mm_ifm">Antwoord 8</text:p>
      <text:p text:style-name="ifm_p_ifm">De veehouderij staat voor de opgave haar emissies te reduceren vanuit verschillende opgaven zoals klimaat, water en natuur. Provincies kunnen in hun gebiedsproces ook andere opgaven mee laten lopen, bijvoorbeeld op het terrein van volksgezondheid en geurhinder. In de gebiedsprocessen gaan betrokken partijen aan de slag met de doelen en kaders vanuit de integrale opgave in het gebied. Het is van belang dat de provincies bij de uitwerking in hun gebiedsprogramma rekening houden met de uitspraak van de rechtbank Den Haag op 14 september 2022 over geurhinder rond veehouderijen.</text:p>
      <text:p text:style-name="ifm_p_mt.3.76mm_ifm">Vraag 9</text:p>
      <text:p text:style-name="ifm_p_ifm">Kunt u een nadere toelichting geven op de uitspraken in het artikel: «concrete voorbeelden waar mensen problemen ervaren» en «zoals u weet speelt er meer op het gebied van landbouw en moeten we niet alleen naar geur kijken»?</text:p>
      <text:p text:style-name="ifm_p_mt.3.76mm_ifm">Antwoord 9</text:p>
      <text:p text:style-name="ifm_p_ifm">Op 8 april jl. heb ik een werkbezoek gebracht aan gemeente Deurne. Daar heb ik met bewoners en veehouders gesproken over de geurproblematiek. Ik neem de daar geuite zorgen serieus. Deze gesprekken illustreren dat we in gezamenlijkheid moeten blijven streven naar een goede balans tussen de belangen van de bewoners en de veehouders.</text:p>
      <text:p text:style-name="ifm_p_mt.3.76mm_ifm">Vraag 10</text:p>
      <text:p text:style-name="ifm_p_ifm">Hoeveel gaat de schadevergoeding, waar in de titel van het artikel naar verwezen wordt, in totaal kosten voor de overheid?</text:p>
      <text:p text:style-name="ifm_p_mt.3.76mm_ifm">Antwoord 10</text:p>
      <text:p text:style-name="ifm_p_ifm">Daar is nu nog geen beeld van en zal nader onderzoek naar moe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Van der Molen en Geurts over het bericht 'Nieuwe dreun voor boeren: burgers die last hebben van stank hebben recht op schadevergoeding'</dc:title>
    <meta:user-defined meta:name="OVERHEIDop.ParlID/DC.identifier">ah-tk-20222023-416</meta:user-defined>
    <meta:user-defined meta:name="OVERHEIDop.configuratie">https://repository.officiele-overheidspublicaties.nl/MasterConfiguraties/MC-OEP-KamervragenAanhangsel-Web/1.3/xml/MC-OEP-KamervragenAanhangsel-Web.xml</meta:user-defined>
    <meta:user-defined meta:name="OVERHEIDop.vraagnummer">2022Z17234</meta:user-defined>
    <meta:user-defined meta:name="OVERHEIDop.aanhangselNummer">416</meta:user-defined>
    <meta:user-defined meta:name="OVERHEIDop.ontvanger">V.L.W.A. Heijnen</meta:user-defined>
    <meta:user-defined meta:name="DCTERMS.W3CDTF/OVERHEIDop.datumOntvangst">2022-10-20</meta:user-defined>
    <meta:user-defined meta:name="OVERHEIDop.AanhangselTypen/DC.type">Antwoord</meta:user-defined>
    <meta:user-defined meta:name="OVERHEIDop.indiener">J.L. Geurts</meta:user-defined>
    <meta:user-defined meta:name="OVERHEIDop.indiener">H. van der Molen</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de leden Boswijk, Van der Molen en Geurts over het bericht 'Nieuwe dreun voor boeren: burgers die last hebben van stank hebben recht op schadevergoeding'</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