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het lid <text:span text:style-name="ifm_span_font.bold_ifm">Boulakjar</text:span> (D66) aan de Minister voor Volkshuisvesting en Ruimtelijke Ordening over <text:span text:style-name="ifm_span_font.italic_ifm">het bericht «Vijfde keer uitstel Omgevingswet dreigt na negatief ICT-advies»</text:span> (ingezonden 5 oktober 2022).</text:p>
      <text:p text:style-name="ifm_p_font.roman_mt.3.76mm_ifm">Antwoord van Minister <text:span text:style-name="ifm_span_font.bold_ifm">De Jonge</text:span> (Volkshuisvesting en Ruimtelijke Ordening) (ontvangen 20 oktober 2022).</text:p>
      <text:p text:style-name="ifm_p_mt.3.76mm_ifm">Vraag 1</text:p>
      <text:p text:style-name="ifm_p_ifm">Bent u bekend met het bericht «Vijfde keer uitstel Omgevingswet dreigt na negatief ICT-advies»?<text:note text:id="N1" text:note-class="footnote"><text:note-citation text:label="1 ">1</text:note-citation><text:note-body><text:p text:style-name="ifm_p_font.normal_size.6.93pt_mt..5mm_indent.-0.1161in_mleft.0.1161in_ifm">Follow the Money, 5 oktober 2022, «Vijfde keer uitstel Omgevingswet dreigt na negatief ICT-advies», https://www.ftm.nl/artikelen/invoering-omgevingswet-in-gevaar-cruciaal-ict-advies-negatief.</text:p></text:note-body></text:note></text:p>
      <text:p text:style-name="ifm_p_mt.3.76mm_ifm">Antwoord 1</text:p>
      <text:p text:style-name="ifm_p_ifm">Ja, ik ben bekend met dit bericht.</text:p>
      <text:p text:style-name="ifm_p_mt.3.76mm_ifm">Vraag 2</text:p>
      <text:p text:style-name="ifm_p_ifm">Kunt u de uitgelekte conclusies van het Adviescollege ICT-toetsing over het Digitale Stelsel Omgevingswet (DSO) uit het artikel bevestigen? Zo nee, waarom niet?</text:p>
      <text:p text:style-name="ifm_p_mt.3.76mm_ifm">Antwoord 2</text:p>
      <text:p text:style-name="ifm_p_ifm">Ik heb met interesse kennisgenomen van het bericht «Vijfde keer uitstel Omgevingswet dreigt na negatief ICT-advies» van Follow the Money. Het bericht is gebaseerd op een conceptadvies Digitaal Stelsel Omgevingswet (DSO) van het Adviescollege ICT-toetsing, dat mij op 3 oktober jl. is aangeboden voor hoor en wederhoor. Na de fase van hoor en wederhoor zal het Adviescollege het advies vaststellen en aanbieden aan de Eerste Kamer als opdrachtgever. In de voortgangsbrief implementatie Omgevingswet die ik op 14 oktober naar uw Kamer en de Eerste Kamer heb gestuurd, ga ik inhoudelijk in op de conclusies van het vastgestelde advies van het Adviescollege.</text:p>
      <text:p text:style-name="ifm_p_mt.3.76mm_ifm">Vraag 3</text:p>
      <text:p text:style-name="ifm_p_ifm">Wat voor gevolgen heeft het advies van het Adviescollege ICT-toetsing voor de invoering van de Omgevingswet?</text:p>
      <text:p text:style-name="ifm_p_mt.3.76mm_ifm">Antwoord 3</text:p>
      <text:p text:style-name="ifm_p_ifm">Op 11 oktober jl. heb ik het definitieve advies van het Adviescollege ICT-toetsing ontvangen. Ik heb de bevindingen, overwegingen en adviezen nauwkeurig bestudeerd. Zoals aangeven in mijn antwoord op vraag 2, ga ik in de toegezegde voortgangsbrief implementatie Omgevingswet inhoudelijk in op de conclusies van het advies van AcICT.</text:p>
      <text:p text:style-name="ifm_p_mt.3.76mm_ifm">Vraag 4</text:p>
      <text:p text:style-name="ifm_p_ifm">Vindt u het verantwoord om de Omgevingswet in te laten gaan wanneer er gebreken zijn in het DSO? Zo ja, waarom?</text:p>
      <text:p text:style-name="ifm_p_mt.3.76mm_ifm">Antwoord 4</text:p>
      <text:p text:style-name="ifm_p_ifm">Op 12 oktober jl. heb ik overleg gehad met de Vereniging Nederlandse gemeente, het Interprovinciaal Overleg, de Unie van Waterschappen en de Rijkspartijen. Daarin is de opgehaalde stand van zaken aan de hand van alle rapportages en overzichten over de brede implementatie besproken.</text:p>
      <text:p text:style-name="ifm_p_ifm">De werking van het DSO-stelsel als geheel was daarbij een belangrijk onderwerp van gesprek. De stand van zaken en de uitkomst hiervan schets ik u in de bij vraag 2 en 3 genoemde voortgangsbrief implementatie Omgevingswet.</text:p>
      <text:p text:style-name="ifm_p_mt.3.76mm_ifm">Vraag 5</text:p>
      <text:p text:style-name="ifm_p_ifm">Is het mogelijk de Omgevingswet in te voeren zonder het DSO?</text:p>
      <text:p text:style-name="ifm_p_mt.3.76mm_ifm">Antwoord 5</text:p>
      <text:p text:style-name="ifm_p_ifm">Ik maak uit uw vraag op dat u «het DSO» in algemene zin en als één geheel benaderd. Voor een zorgvuldig antwoord op deze vraag is het echter nodig onderscheid te maken in de diverse onderdelen van het Digitale Stelsel Omgevingswet (DSO). Het Digitaal Stelsel Omgevingswet is immers een samenhangend geheel bestaande uit de centrale landelijke voorziening (DSO-LV) en decentrale voorzieningen. Die werken in ketens samen. Waar dit stelsel uit bestaat en aan moet voldoen staat beschreven in de wet- en regelgeving die uw Kamer heeft vastgesteld.</text:p>
      <text:p text:style-name="ifm_p_ifm">Het daarin beschreven onderdeel van DSO-LV waarmee langs elektronische weg aanvragen om omgevingsvergunning kunnen worden ingediend en waarmee voldaan kan worden aan melding- en informatieplichten, is essentieel voor inwerkingtreding. Hoewel aanvragen en andere stukken ook altijd nog op papier mogen worden ingediend, bepaalt de Omgevingswet dat dit ook langs elektronische weg mogelijk moet zijn. Dat maakt dat dit onderdeel moet functioneren bij inwerkingtreding.</text:p>
      <text:p text:style-name="ifm_p_ifm">De decentrale onderdelen van het DSO zijn vanuit een strikt juridische benadering niet noodzakelijk voor inwerkingtreding. Voor de formele bekendmaking, inwerkingtreding en beschikbaarstelling van besluiten is immers niet DSO-LV het kanaal, maar worden de officiële bekendmakingskanalen gebruikt, met name de Landelijke Voorziening voor Bekendmaking en Beschikbaarstelling (LVBB). Uit oogpunt van gebruikersvriendelijkheid en het kunnen werken in de geest van de Omgevingswet is dit afgesproken hier anders mee om te gaan. Met VNG, IPO, UvW en de Rijkspartijen is het doel gesteld om het werken met de wet via een open stelsel te ondersteunen. Daarvoor is niet alleen DSO-LV noodzakelijk, maar ook de decentrale systemen. Het is verder gewenst dat voor inwerkingtreding voldoende ervaring is opgedaan met het werken met deze decentrale systemen die veelal in opdracht van bevoegd gezagen – op basis van de vastgestelde DSO-standaarden- ontwikkeld door commerciële softwareleveranciers. Het samenspel tussen DSO-LV en deze decentrale systemen maakt dat ik spreek over een «werkend stelsel»: het DSO.</text:p>
      <text:p text:style-name="ifm_p_ifm">Als ik nog scherper kijk, zijn in dit stelsel bepaalde functionaliteiten van groot belang. Het DSO biedt in opzet ruimte om naar gebruikersbehoefte te differentiëren. Zo bevat DSO-LV een viewer waarmee burgers en bedrijven – naast het reguliere bekendmakingskanaal – kennis kunnen nemen van wet- en regelgeving en de ruimtelijke planvorming. Er is ook een viewer die meer is toegesneden op de behoefte van juridisch professionals. Viewers zijn dus voor een adequate raadpleegbaarheid van geconsolideerde regelingen belangrijk – voor bijvoorbeeld het omgevingsplan of de waterschapsverordening.</text:p>
      <text:p text:style-name="ifm_p_ifm">Kijkend naar de toekomst geldt dit ook voor het moment dat de stroom omgevingsplanwijzigingen op gang komt. Het is vanuit het gebruikersperspectief zeer gewenst dat deze onderdelen voldoende gereed en ingeregeld zijn bij inwerkingtreding.</text:p>
      <text:p text:style-name="ifm_p_ifm">Indien een bevoegd gezag onverhoopt toch geen gebruik kan maken van het systeem van een leverancier zijn er tijdelijke alternatieve maatregelen (TAM’s). Dit gaat bijvoorbeeld over het kunnen blijven werken met de huidige bestaande software van de Wet ruimtelijke ordening en het gebruik van speciaal prototype van een documentviewer. Zo is de raadpleegbaarheid ook in de beginperiode na inwerkingtreding voldoende ondervangen. Voor de volledigheid meld ik u dat het DSO ook nog onderdelen bevat met zogenoemde toepasbare regels. Dat betreft informatieve onderdelen om te kunnen nagaan aan welke regels een activiteit moet voldoen en of er een vergunning voor nodig is.</text:p>
      <text:p text:style-name="ifm_p_ifm">Voor alle onderdelen van het DSO geldt dat niet verwacht wordt op elk moment van inwerkingtreding alles in één keer honderd procent zal werken. Het is in de ontwikkeling van software gebruikelijk dat er een langere periode na de ingebruikname nodig is om op basis van de werking in de praktijk systemen te volmaken. De onderdelen van het DSO zijn hier geen uitzondering op.</text:p>
      <text:p text:style-name="ifm_p_mt.3.76mm_ifm">Vraag 6</text:p>
      <text:p text:style-name="ifm_p_ifm">Kunt u de antwoorden uitgebreid toelichten en apart beantwoorden?</text:p>
      <text:p text:style-name="ifm_p_mt.3.76mm_ifm">Antwoord 6</text:p>
      <text:p text:style-name="ifm_p_ifm">Ja, waarbij ik u erop wijs dat de voortgangsbrief implementatie Omgevingswet en de daarbij gevoegde rapportages en beleidsreacties, waaronder het advies van AcICT, de volledige reactie bev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bericht 'Vijfde keer uitstel Omgevingswet dreigt na negatief ICT-advies'</dc:title>
    <meta:user-defined meta:name="OVERHEIDop.ParlID/DC.identifier">ah-tk-20222023-414</meta:user-defined>
    <meta:user-defined meta:name="OVERHEIDop.configuratie">https://repository.officiele-overheidspublicaties.nl/MasterConfiguraties/MC-OEP-KamervragenAanhangsel-Web/1.3/xml/MC-OEP-KamervragenAanhangsel-Web.xml</meta:user-defined>
    <meta:user-defined meta:name="OVERHEIDop.vraagnummer">2022Z18597</meta:user-defined>
    <meta:user-defined meta:name="OVERHEIDop.aanhangselNummer">414</meta:user-defined>
    <meta:user-defined meta:name="OVERHEIDop.ontvanger">H.M. de Jonge</meta:user-defined>
    <meta:user-defined meta:name="DCTERMS.W3CDTF/OVERHEIDop.datumOntvangst">2022-10-20</meta:user-defined>
    <meta:user-defined meta:name="OVERHEIDop.AanhangselTypen/DC.type">Antwoord</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Boulakjar over het bericht 'Vijfde keer uitstel Omgevingswet dreigt na negatief ICT-advies'</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