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Minhas</text:span> (VVD) aan de Minister van Infrastructuur en Waterstaat over <text:span text:style-name="ifm_span_font.italic_ifm">de stand van zaken met betrekking tot het voorstel van de leden Bromet en Tjeerd de Groot tot wijziging van de Waterschapswet, de Kieswet en de Algemene wet bestuursrecht in verband met het volledig democratiseren van de waterschapsbesturen</text:span> (ingezonden 12 oktober 2022).</text:p>
      <text:p text:style-name="ifm_p_font.roman_mt.3.76mm_ifm">Antwoord van Minister <text:span text:style-name="ifm_span_font.bold_ifm">Harbers</text:span> (Infrastructuur en Waterstaat) (ontvangen 20 oktober 2022).</text:p>
      <text:p text:style-name="ifm_p_mt.3.76mm_ifm">Vraag 1</text:p>
      <text:p text:style-name="ifm_p_ifm">Klopt het dat de plenaire behandeling, onder voorbehoud, in de Eerste Kamer op 8 november 2022 plaatsvindt en de eerstvolgende waterschapsverkiezingen op 15 maart 2023 worden gehouden?</text:p>
      <text:p text:style-name="ifm_p_mt.3.76mm_ifm">Antwoord 1</text:p>
      <text:p text:style-name="ifm_p_ifm">Ja.</text:p>
      <text:p text:style-name="ifm_p_mt.3.76mm_ifm">Vraag 2, 4 en 5</text:p>
      <text:p text:style-name="ifm_p_ifm">Wat betekent de rijkelijk late behandeling van het wetsvoorstel op 8 november voor de implementatie van (mogelijke) wijzigingen voor de eerstvolgende waterschapsverkiezingen?</text:p>
      <text:p text:style-name="ifm_p_ifm">Bent u het ermee eens dat de lange duur van het behandelproces van het wetsvoorstel onduidelijkheid creëert bij betrokkenen van de aankomende waterschapsverkiezingen en er daarom op zeer korte termijn duidelijkheid dient te worden verschaft over de toekomst van de geborgde zetels?</text:p>
      <text:p text:style-name="ifm_p_ifm">Deelt u het standpunt dat de wijzigingen aan de Waterschapswet – in welke vorm dan ook – niet meer kunnen worden doorgevoerd als de behandeling van het initiatiefvoorstel pas op 8 november in de Eerste Kamer plaatsvindt? Zo ja, bent u bereid om provincies en waterschappen duidelijkheid te bieden dat er tijdens de aankomende verkiezingen niets zal veranderen aan het systeem waarop bestuurders van waterschappen worden gekozen?</text:p>
      <text:p text:style-name="ifm_p_mt.3.76mm_ifm">Antwoord 2, 4 en 5</text:p>
      <text:p text:style-name="ifm_p_ifm">Door de nog niet afgeronde parlementaire behandeling van het initiatiefvoorstel kan helaas op dit moment nog geen duidelijkheid worden gegeven aan betrokkenen bij de aankomende waterschapsverkiezingen.</text:p>
      <text:p text:style-name="ifm_p_ifm">De Eerste Kamer heeft op 10 oktober jl. verslag uitgebracht. Daarin zijn vergelijkbare vragen gesteld en zorgen geuit over het goed kunnen verlopen van de waterschapsverkiezingen in 2023. Uiterlijk 4 november 2022 zal op de vragen van de Eerste Kamer worden gereageerd. Daarmee is de beantwoording vanuit de regering tijdig gereed voor de plenaire behandeling van 8 november in de Eerste Kamer.</text:p>
      <text:p text:style-name="ifm_p_mt.3.76mm_ifm">Vraag 3</text:p>
      <text:p text:style-name="ifm_p_ifm">Klopt het dat het uitblijven van een beslissing of het eventueel terugsturen van het wetsvoorstel naar de Tweede Kamer zou betekenen dat er na de komende waterschapsverkiezingen op 15 maart 2023 geen wijzigingen kunnen worden aangebracht in de Waterschapswet?</text:p>
      <text:p text:style-name="ifm_p_mt.3.76mm_ifm">Antwoord 3</text:p>
      <text:p text:style-name="ifm_p_ifm">Specifiek voor het nu voorliggende initiatiefvoorstel wordt opgemerkt dat onder meer tijdens het plenaire debat in de Tweede Kamer daarover is aangegeven dat de wetswijziging, uiteraard indien de Eerste Kamer dit initiatiefvoorstel aanvaardt, uiterlijk op 1 december van dit jaar in het Staatsblad moet zijn gepubliceerd in verband met de uiterste datum waarop – nieuwe – politieke groeperingen zich kunnen laten registreren (19 december dit jaar).</text:p>
      <text:p text:style-name="ifm_p_ifm">In zijn algemeenheid geldt overigens dat wetswijzigingen altijd mogelijk zijn, uiteraard mits aangenomen door de Staten-Generaal. Een wetsvoorstel dat al bij een van de Kamers ligt kan in principe ook gewijzigd worden (procedure novelle indien het bij de Eerste Kamer ligt). Besluitvorming over de wetgeving na de komende waterschapsverkiezingen betekent dat huidige wetgeving blijft gelden voor het verkiezingsproces in 2023.</text:p>
      <text:p text:style-name="ifm_p_mt.3.76mm_ifm">Vraag 6</text:p>
      <text:p text:style-name="ifm_p_ifm">Kunt u deze vragen – gezien de urgentie – binnen één wee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de stand van zaken met betrekking tot het voorstel van de leden Bromet en Tjeerd de Groot tot wijziging van de Waterschapswet, de Kieswet en de Algemene wet bestuursrecht in verband met het volledig democratiseren van de waterschapsbesturen</dc:title>
    <meta:user-defined meta:name="OVERHEIDop.ParlID/DC.identifier">ah-tk-20222023-410</meta:user-defined>
    <meta:user-defined meta:name="OVERHEIDop.configuratie">https://repository.officiele-overheidspublicaties.nl/MasterConfiguraties/MC-OEP-KamervragenAanhangsel-Web/1.3/xml/MC-OEP-KamervragenAanhangsel-Web.xml</meta:user-defined>
    <meta:user-defined meta:name="OVERHEIDop.vraagnummer">2022Z19284</meta:user-defined>
    <meta:user-defined meta:name="OVERHEIDop.aanhangselNummer">410</meta:user-defined>
    <meta:user-defined meta:name="OVERHEIDop.ontvanger">M.G.J. Harbers</meta:user-defined>
    <meta:user-defined meta:name="DCTERMS.W3CDTF/OVERHEIDop.datumOntvangst">2022-10-20</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Minhas over de stand van zaken met betrekking tot het voorstel van de leden Bromet en Tjeerd de Groot tot wijziging van de Waterschapswet, de Kieswet en de Algemene wet bestuursrecht in verband met het volledig democratiseren van de waterschapsbesturen</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