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het lid <text:span text:style-name="ifm_span_font.bold_ifm">Simons</text:span> (BIJ1) aan de Minister van Buitenlandse Zaken over <text:span text:style-name="ifm_span_font.italic_ifm">de rol van Frontex bij illegale pushbacks door de Griekse kustwacht</text:span> (ingezonden 3 augustus 2022).</text:p>
      <text:p text:style-name="ifm_p_font.roman_mt.3.76mm_ifm">Antwoord van Staatssecretaris <text:span text:style-name="ifm_span_font.bold_ifm">Van der Burg</text:span> (Justitie en Veiligheid) (ontvangen 23 september 2022). Zie ook Aanhangsel Handelingen, vergaderjaar 2021–2022, nr. 3753.</text:p>
      <text:p text:style-name="ifm_p_mt.3.76mm_ifm">Vraag 1</text:p>
      <text:p text:style-name="ifm_p_ifm">Bent u op de hoogte van het nieuwsbericht «Frontex keek weg bij deportaties van migranten door Griekse kustwacht»?<text:note text:id="ID-2022Z15418-d37e52" text:note-class="footnote"><text:note-citation text:label="1 ">1</text:note-citation><text:note-body><text:p text:style-name="ifm_p_font.normal_size.6.93pt_mt..5mm_indent.-0.1161in_mleft.0.1161in_ifm">NRC, 29 juli 2022, «Frontex keek weg bij deportaties van migranten door Griekse kustwacht», https://www.nrc.nl/nieuws/2022/07/29/frontex-keek-weg-bij-pushbacks-van-migranten-door-griekse-kustwacht-a4137743</text:p></text:note-body></text:note></text:p>
      <text:p text:style-name="ifm_p_mt.3.76mm_ifm">Antwoord 1</text:p>
      <text:p text:style-name="ifm_p_ifm">Ja.</text:p>
      <text:p text:style-name="ifm_p_mt.3.76mm_ifm">Vraag 2</text:p>
      <text:p text:style-name="ifm_p_ifm">Wat is uw reactie op de vernietigende conclusies van het rapport van het Europees Bureau voor Fraudebestrijding, waaronder het feit dat Frontex al in een vroeg stadium wist van de pushbacks uit Griekenland en in plaats van deze te voorkomen, deze heeft toegedekt door patrouilles terug te trekken en pushbacks expres niet te melden?</text:p>
      <text:p text:style-name="ifm_p_mt.3.76mm_ifm">Antwoord 2</text:p>
      <text:p text:style-name="ifm_p_ifm">In het algemeen neemt het kabinet stelling tegen alle vormen van het schenden van mensenrechten aan de EU-buitengrenzen. Uit eerdere onderzoeken naar het Agentschap is gebleken dat Frontex grote uitdagingen heeft in het verbeteren van de sturing, interne cultuur en het waarborgen van fundamentele rechten. Daarnaast is het aan de Europese Commissie om actie te ondernemen, als hoedster van de verdragen, wanneer een EU-lidstaat zich niet houdt aan Europees rechtelijke verplichtingen.</text:p>
      <text:p text:style-name="ifm_p_ifm">Het is van belang te benadrukken dat het mandaat van het onderzoek van het Europees Bureau voor Fraudebestrijding (hierna: OLAF) zich beperkt tot vermeende integriteitschendingen van drie leidinggevende medewerkers, waaronder de voormalige Uitvoerend Directeur en betreft het dus niet een onderzoek naar eventuele pushbacks als zodanig. Gezien de ernst van deze integriteitschendingen, mede in relatie tot het waarborgen van fundamentele rechten, heeft Nederland er in de Management Board voor gepleit een disciplinaire procedure te starten tegen de voormalig Uitvoerend Directeur. Hier was echter geen meerderheid voor in de Management Board. De voormalig Uitvoerend Directeur heeft na bespreking van de onderzoeksresultaten in de Management Board besloten op te stappen.</text:p>
      <text:p text:style-name="ifm_p_ifm">Het kabinet onderstreept de bevindingen en aanbevelingen vanuit verschillende onderzoeken. Adequate opvolging van al deze signalen en transparante communicatie is nu cruciaal. Hiervoor heeft Nederland meermaals gepleit, en zal dat blijven doen, in de Management Board.</text:p>
      <text:p text:style-name="ifm_p_mt.3.76mm_ifm">Vraag 3</text:p>
      <text:p text:style-name="ifm_p_ifm">Wat is uw reactie op het feit dat Frontex hierdoor mede schuldig is aan grove mensenrechtenschendingen gepleegd door Griekenland?</text:p>
      <text:p text:style-name="ifm_p_mt.3.76mm_ifm">Antwoord 3</text:p>
      <text:p text:style-name="ifm_p_ifm">Zoals ook in het antwoord op vraag 2 wordt aangegeven, is het van belang te benadrukken dat het mandaat van het onderzoek van OLAF zich beperkt tot vermeende integriteitschendingen van drie leidinggevende medewerkers waaronder de voormalige Uitvoerend Directeur, en betreft het dus niet een onderzoek betreft naar vermeende pushbacks als zodanig. In die context kan ik geen antwoord geven op de vraag, behalve dan datgene wat ik in het antwoord op vraag 2 heb geantwoord. Het is aan de Europese Commissie om erop toe te zien dat de grensbewaking in lidstaten wordt uitgevoerd conform de geldende Europees rechtelijke verplichtingen.</text:p>
      <text:p text:style-name="ifm_p_mt.3.76mm_ifm">Vraag 4 en 5</text:p>
      <text:p text:style-name="ifm_p_ifm">Bent u bereid te onderzoeken waarom het rapport van het Europees Bureau voor Fraudebestrijding geheim is gebleven? Zo ja, wanneer kunt u de Kamer hierover informeren? Zo nee, waarom niet?</text:p>
      <text:p text:style-name="ifm_p_ifm">Bent u bereid te onderzoeken welke maatregelen de Europese Commissie precies heeft ondernomen sinds de uitkomst van het rapport? Zo ja, wanneer kunt u de Kamer hierover informeren? Zo nee, waarom niet?</text:p>
      <text:p text:style-name="ifm_p_mt.3.76mm_ifm">Antwoord 4 en 5</text:p>
      <text:p text:style-name="ifm_p_ifm">In een formele reactie laat het Agentschap weten in lijn met de OLAF-verordening de vertrouwelijkheid van de onderzoeksresultaten te respecteren en daarmee ook de bescherming van de persoonsgegevens van de betrokken medewerkers van Frontex. Vervolgens geeft het Agentschap aan niet in de positie te zijn mededelingen te kunnen doen over de onderzoeksresultaten van OLAF. OLAF heeft in vertrouwelijkheid een beperkte versie van het rapport gedeeld met de Raad van Bestuur van Frontex, de Management Board en enkele leden van het Europees Parlement. Nederland zal in het kader van transparantie blijven pleiten voor het openbaar maken van een samenvatting van het rapport.</text:p>
      <text:p text:style-name="ifm_p_ifm">De Europese Commissie laat in haar reactie weten dat zij in deze situatie geen bevoegdheid heeft om in de Management Board maatregelen voor te stellen. Dit is voorbehouden aan het voorzitterschap van de Management Board en de vertegenwoordigende leden namens de lidstaten. Wel geeft de Commissie aan dat er de afgelopen jaren – ook onder de voormalig Uitvoerend Directeur – belangrijke stappen zijn gezet in het verbeteren van de interne cultuur van het Agentschap. De Commissie wijst daarbij op de rapportage mechanismen en de <text:span text:style-name="ifm_span_font.italic_ifm">Standard Operating Procedure</text:span>ten aanzien van artikel 46 van de Europese Grens- en Kustwacht-verordening (hierna: EGKW-verordening) inzake opschorting en beëindiging van Frontex-operaties. Voor het kabinet heeft de nieuwe Uitvoerend Directeur een belangrijke positie om deze goede weg voort te zetten. Het kabinet kijkt daarom met interesse uit naar de voordracht van de nieuwe Uitvoerend Directeur.</text:p>
      <text:p text:style-name="ifm_p_mt.3.76mm_ifm">Vraag 6</text:p>
      <text:p text:style-name="ifm_p_ifm">Bent u bereid te achterhalen in hoeverre onderzoek plaatsvindt of heeft gevonden naar soortgelijke mensenrechtenschendingen door Frontex aan andere buitengrenzen van Europa? Zo ja, wanneer kunt u hier de Kamer over informeren? Zo nee, waarom niet?</text:p>
      <text:p text:style-name="ifm_p_mt.3.76mm_ifm">Antwoord 6</text:p>
      <text:p text:style-name="ifm_p_ifm">Het Agentschap heeft conform de EGKW-verordening een speciale, onafhankelijke grondrechtenfunctionaris. De grondrechtenfunctionaris en zijn personeel onderzoeken of in de gezamenlijke operaties fundamentele rechten in voldoende mate worden gewaarborgd. Indien er vanuit de gezamenlijke operaties meldingen in het zogeheten <text:span text:style-name="ifm_span_font.italic_ifm">Serious Incident Report Mechanism</text:span> worden aangemaakt over vermeende mensenrechtenschendingen, belanden deze automatisch bij de grondrechtenfunctionaris. Ook zet Frontex zogeheten grondrechtentoezichthouders in die zijn aangewezen om een operationele activiteit te monitoren. Jaarlijks presenteert de grondrechtenfunctionaris een rapport over de mensenrechtensituatie aan de buitengrenzen. Dit rapport is openbaar en te vinden op de officiële website van Frontex.<text:note text:id="ID-41-d37e142" text:note-class="footnote"><text:note-citation text:label="2 ">2</text:note-citation><text:note-body><text:p text:style-name="ifm_p_font.normal_size.6.93pt_mt..5mm_indent.-0.1161in_mleft.0.1161in_ifm">Zie het jaarrapport van de grondrechtenfunctionaris van 2021,  https://frontex.europa.eu/assets/Key_Documents/FRO_reports/The_Fundamental_Rights_Officer_Annual_Report_2021.pdf</text:p></text:note-body></text:note> Tot slot kent Frontex ook een adviesforum dat het Agentschap bijstaat door het verstrekken van onafhankelijk advies op het gebied van grondrechten.</text:p>
      <text:p text:style-name="ifm_p_ifm">Zoals uw Kamer bekend zijn er recentelijk verschillende onderzoeken gedaan naar het functioneren van Frontex. Uw Kamer is daarover een aantal keer geïnformeerd.<text:note text:id="ID-41-d37e156" text:note-class="footnote"><text:note-citation text:label="3 ">3</text:note-citation><text:note-body><text:p text:style-name="ifm_p_font.normal_size.6.93pt_mt..5mm_indent.-0.1161in_mleft.0.1161in_ifm">Zie bijvoorbeeld beantwoording vragen van de leden Ceder (ChristenUnie) en Ellemeet (GroenLinks) over het onderzoek van het Europees Parlement naar Frontex, Aanhangsel Handelingen, vergaderjaar 2020–2021, nr. 4022</text:p></text:note-body></text:note> Het algemene beeld dat hieruit naar voren komt is dat de rapportage- en klachtenmechanismen binnen Frontex onvoldoende functioneren. Uit de verschillende onderzoeken komen ongeveer honderd aanbevelingen voort. Momenteel wordt door Frontex hard gewerkt aan de uitvoering daarvan. De voortgang wordt voortdurend besproken in de Frontex Management Board.</text:p>
      <text:p text:style-name="ifm_p_mt.3.76mm_ifm">Vraag 7</text:p>
      <text:p text:style-name="ifm_p_ifm">Bent u bereid te onderzoeken wat het Nederlandse aandeel is geweest in het bijdragen aan pushbacks door Frontex in Griekenland, onder andere door onze bijdragen middels marineschepen, kustwachtvliegtuigen of marechausseepersoneel? Zo ja, op welke wijze, met welke middelen en op welke termijn, en wanneer kunt u hier de Kamer over inlichten? Zo nee, waarom niet?</text:p>
      <text:p text:style-name="ifm_p_mt.3.76mm_ifm">Antwoord 7</text:p>
      <text:p text:style-name="ifm_p_ifm">Het vertrouwen in het Nederlands personeel is groot. Het uitgeleende personeel is goed opgeleid, waarbij er uiteraard ook speciale aandacht is voor grondrechtenwaarborging. In de periode van 2020 tot heden zijn personeel en middelen vanuit Nederland ingezet in Griekenland. Over de algehele inzet van Nederland in Frontex operaties in 2020 is uw Kamer vorig jaar geïnformeerd en over de algehele inzet van dit jaar is uw Kamer voor de zomer geïnformeerd.<text:note text:id="ID-41-d37e175" text:note-class="footnote"><text:note-citation text:label="4 ">4</text:note-citation><text:note-body><text:p text:style-name="ifm_p_font.normal_size.6.93pt_mt..5mm_indent.-0.1161in_mleft.0.1161in_ifm">Kamerstuk 32 317, nr. 766.</text:p></text:note-body></text:note> In Griekenland werd in de periode van begin 2020 tot heden ongeveer 129 VTE ingezet vanuit de KMar, DV&amp;O, IND en de Politie. Dit bevat ook de inzet van Nederland in de <text:span text:style-name="ifm_span_font.italic_ifm">Rapid Border Intervention</text:span> in Griekenland in 2020. Daarnaast werden vanaf begin 2020 twee Nederlandse patrouillevoertuigen aan de landgrens van Griekenland met Turkije ingezet. Vanaf 1 april 2020 tot en met heden worden er drie patrouillevoertuigen in dit gebied ingezet. Nederland heeft in genoemde periode geen varende en/of vliegende middelen in Griekenland ingezet en dit is in de nabije toekomst ook niet voorzien.</text:p>
      <text:p text:style-name="ifm_p_mt.3.76mm_ifm">Vraag 8</text:p>
      <text:p text:style-name="ifm_p_ifm">Bent u bereid om de Nederlandse bijdrage aan Frontex op te schorten zolang niet duidelijk is of Frontex nog steeds actief bijdraagt aan illegale pushbacks? Kunt u uw antwoord toelichten?</text:p>
      <text:p text:style-name="ifm_p_mt.3.76mm_ifm">Antwoord 8</text:p>
      <text:p text:style-name="ifm_p_ifm">Conform de EGKW-verordening, is het een juridische verplichting om bij te dragen aan Frontex-operaties. Het kabinet hecht aan deze bijdrage in het kader van een robuust en effectief beheer van de buitengrenzen.</text:p>
      <text:p text:style-name="ifm_p_ifm">Ingevolge artikel 46 lid 4 van de EGKW-verordening kan een activiteit van Frontex door de Uitvoerend Directeur worden geschorst of beëindigd, na raadpleging van de grondrechtenfunctionaris, indien er in verband met de betrokken activiteit sprake is van schendingen van de grondrechten of de internationale verplichtingen op het gebied van internationale bescherming, die ernstig zijn of waarschijnlijk zullen voortduren. Krachtens Artikel 46 lid 6 worden deze beslissingen op naar behoren gemotiveerde gronden genomen en worden deze niet gebaseerd op een enkel incident. Bij het nemen van deze beslissingen houdt de uitvoerend directeur rekening met relevante informatie, zoals het aantal en de inhoud van de geregistreerde klachten die niet door een nationale bevoegde autoriteit zijn opgelost, rapporten over ernstige incidenten, verslagen van coördinerend functionarissen, relevante internationale organisaties, en instellingen, organen en instanties van de Unie op de onder deze verordening vallende gebieden. De bevoegdheid om activiteiten op te schorten of te beëindigen is daarmee voorbehouden aan de Uitvoerend Directeur. De <text:span text:style-name="ifm_span_font.italic_ifm">Standard Operating Procedure</text:span> ten aanzien van artikel 46 werkt de uitvoering van deze bevoegdheid van de Uitvoerend Directeur verder uit. Daarmee is beter inzichtelijk geworden en vastgelegd wanneer en hoe de bevoegdheden in artikel 46 kunnen worden ingezet.<text:note text:id="ID-41-d37e203" text:note-class="footnote"><text:note-citation text:label="5 ">5</text:note-citation><text:note-body><text:p text:style-name="ifm_p_font.normal_size.6.93pt_mt..5mm_indent.-0.1161in_mleft.0.1161in_ifm">Zie voor de <text:span text:style-name="ifm_span_font.italic_size.6.93pt_ifm">Standard Operating Procedure</text:span>, https://prd.frontex.europa.eu/wp-content/uploads/standard-operating-procedure-mechanism-to-withdraw-the-financing-of-or-suspend-or-terminate-or-not-launch-frontex-activities.pdf</text:p></text:note-body></text:note></text:p>
      <text:p text:style-name="ifm_p_mt.3.76mm_ifm">Vraag 9</text:p>
      <text:p text:style-name="ifm_p_ifm">Welke andere drukmiddelen zet u in om mensenrechtenschendingen door Frontex binnen Europees verband aan het licht te brengen en te bestrijden?</text:p>
      <text:p text:style-name="ifm_p_mt.3.76mm_ifm">Antwoord 9</text:p>
      <text:p text:style-name="ifm_p_ifm">In het antwoord op vraag 6 worden de verschillende maatregelen en grondrechtenmechanismes omschreven. Daarnaast staat het waarborgen van fundamentele rechten voor het kabinet bovenaan de Nederlandse inzet in bijvoorbeeld de Management Board. Het kabinet kijkt in dat kader ook uit naar de evaluatie van de Commissie die zij uiterlijk eind 2023 uitgevoerd heeft. Dit betreft de verplichte evaluatie op grond van artikel 121 van de EGKW-verordening. Het kabinet heeft ten aanzien daarvan een positief kritische houding en zal daarover uw Kamer te zijner tijd informeren.</text:p>
      <text:p text:style-name="ifm_p_mt.3.76mm_ifm">Vraag 10</text:p>
      <text:p text:style-name="ifm_p_ifm">Welke drukmiddelen en concrete acties zet u in om illegale pushbacks door Griekenland te beëindigen, naast het uitspreken van uw zorgen hierover?</text:p>
      <text:p text:style-name="ifm_p_mt.3.76mm_ifm">Antwoord 10</text:p>
      <text:p text:style-name="ifm_p_ifm">De primaire verantwoordelijkheid van de bewaking van de buitengrenzen ligt bij de individuele lidstaten zelf. Het staat voorop dat grensbewaking door lidstaten, en met eventuele ondersteuning van Frontex, te allen tijde moet worden uitgevoerd conform de geldende bepalingen uit het Europees en internationaal recht. Naast het signaleren van bepaalde vraagstukken in bilaterale gesprekken en EU-gremia, worden er op dit moment geen drukmiddelen ingezet naar andere EU-lidstaten. Ook blijft het kabinet voorstander van onafhankelijke monitoringsmechanismen en zal het belang hiervan blijven be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rol van Frontex bij illegale pushbacks door de Griekse kustwacht</dc:title>
    <meta:user-defined meta:name="OVERHEIDop.ParlID/DC.identifier">ah-tk-20222023-41</meta:user-defined>
    <meta:user-defined meta:name="OVERHEIDop.configuratie">https://repository.officiele-overheidspublicaties.nl/MasterConfiguraties/MC-OEP-KamervragenAanhangsel-Web/1.3/xml/MC-OEP-KamervragenAanhangsel-Web.xml</meta:user-defined>
    <meta:user-defined meta:name="OVERHEIDop.vraagnummer">2022Z15418</meta:user-defined>
    <meta:user-defined meta:name="OVERHEIDop.aanhangselNummer">41</meta:user-defined>
    <meta:user-defined meta:name="OVERHEIDop.ontvanger">E. van der Burg</meta:user-defined>
    <meta:user-defined meta:name="DCTERMS.W3CDTF/OVERHEIDop.datumOntvangst">2022-09-23</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Sylvana Simons over de rol van Frontex bij illegale pushbacks door de Griekse kustwacht</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