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de leden <text:span text:style-name="ifm_span_font.bold_ifm">De Hoop</text:span> en <text:span text:style-name="ifm_span_font.bold_ifm">Piri</text:span> (beiden PvdA) aan de Ministers van Onderwijs, Cultuur en Wetenschap en de Staatssecretaris van Justitie en Veiligheid over <text:span text:style-name="ifm_span_font.italic_ifm">ongedocumenteerde studenten die eigenlijk niks kunnen met hun diploma als ze hun opleiding hebben afgerond</text:span> (ingezonden 29 september 2022).</text:p>
      <text:p text:style-name="ifm_p_font.roman_mt.3.76mm_ifm">Mededeling van Staatssecretaris <text:span text:style-name="ifm_span_font.bold_ifm">Van der Burg</text:span> (Justitie en Veiligheid), mede namens de Minister van Onderwijs, Cultuur en Wetenschap (ontvangen 20 oktober 2022).</text:p>
      <text:p text:style-name="ifm_p_mt.3.76mm_ifm">Vraag 1</text:p>
      <text:p text:style-name="ifm_p_ifm">Klopt het dat bij de verschillende oplossingen die er werden geopperd bij de toename van de krapte op de arbeidsmarkt in de eerste helft van 2022 één groep mensen over het hoofd werd gezien: de ongedocumenteerden?<text:note text:id="N1" text:note-class="footnote"><text:note-citation text:label="1 ">1</text:note-citation><text:note-body><text:p text:style-name="ifm_p_font.normal_size.6.93pt_mt..5mm_indent.-0.1161in_mleft.0.1161in_ifm">Algemeen Dagblad, d.d. 9 augustus 2022, «Waarom jongeren als Vinicius (18) wel willen maar niet mogen werken: «Kan niks met mijn diploma»», (https://www.ad.nl/werk/waarom-jongeren-als-vinicius-18-wel-willen-maar-niet-mogen-werken-kan-niks-met-mijn-diploma~ac95a90e/).</text:p></text:note-body></text:note></text:p>
      <text:p text:style-name="ifm_p_mt.3.76mm_ifm">Vraag 2</text:p>
      <text:p text:style-name="ifm_p_ifm">Hoe beoordeelt u het beschreven geval van zo’n jongere die hier is geboren en getogen maar geen Nederlands paspoort heeft doordat zijn ouders geen papieren hebben en hij nu niks kan met zijn diploma als hij zijn mbo-opleiding af heeft?</text:p>
      <text:p text:style-name="ifm_p_mt.3.76mm_ifm">Vraag 3</text:p>
      <text:p text:style-name="ifm_p_ifm">Welk effect verwacht u van de uitsluiting van regulier werk voor de kwetsbare positie van ongedocumenteerde migranten die hen een gemakkelijke prooi maakt voor uitbuiting door malafide werkgevers, huisjesmelkers of mensenhandelaren, waar Amnesty International op wijst?<text:note text:id="N2" text:note-class="footnote"><text:note-citation text:label="2 ">2</text:note-citation><text:note-body><text:p text:style-name="ifm_p_font.normal_size.6.93pt_mt..5mm_indent.-0.1161in_mleft.0.1161in_ifm">Amnesty International, «Ongedocumenteerden en uitgeprocedeerden»,  https://www.amnesty.nl/encyclopedie/ongedocumenteerden-illegalen-en-uitgeprocedeerden?gclid=EAIaIQobChMIgNWMnOS3-gIVQuPmCh2tXgziEAAYAiAAEgJg_PD_BwE.</text:p></text:note-body></text:note></text:p>
      <text:p text:style-name="ifm_p_mt.3.76mm_ifm">Vraag 4</text:p>
      <text:p text:style-name="ifm_p_ifm">Wat vindt u van het principe van «<text:span text:style-name="ifm_span_font.italic_ifm">Duldung</text:span>», dat men blijkens het artikel in Duitsland hanteert?</text:p>
      <text:p text:style-name="ifm_p_mt.3.76mm_ifm">Vraag 5</text:p>
      <text:p text:style-name="ifm_p_ifm">Welke consequenties verbindt u aan uw antwoorden voor het beleid ten aanzien van zulke studenten als beschreven in het artikel?</text:p>
      <text:h text:style-name="ifm_p_font.bold_mt.5.08mm_page.keep-with-next_ifm" text:outline-level="2">Mededeling</text:h>
      <text:p text:style-name="ifm_p_mt.4.23mm_ifm">Hierbij deel ik u, mede namens de Minister van Onderwijs, Cultuur en Wetenschap, mede dat de schriftelijke vragen van de leden De Hoop en Piri (beiden PvdA), van uw Kamer aan de Staatssecretaris van Justitie en Veiligheid over ongedocumenteerde studenten die eigenlijk niks kunnen met hun diploma als ze hun opleiding hebben afgerond (ingezonden 29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Hoop en Piri over ongedocumenteerde studenten die eigenlijk niks kunnen met hun diploma als ze hun opleiding hebben afgerond</dc:title>
    <meta:user-defined meta:name="OVERHEIDop.ParlID/DC.identifier">ah-tk-20222023-406</meta:user-defined>
    <meta:user-defined meta:name="OVERHEIDop.configuratie">https://repository.officiele-overheidspublicaties.nl/MasterConfiguraties/MC-OEP-KamervragenAanhangsel-Web/1.3/xml/MC-OEP-KamervragenAanhangsel-Web.xml</meta:user-defined>
    <meta:user-defined meta:name="OVERHEIDop.vraagnummer">2022Z18115</meta:user-defined>
    <meta:user-defined meta:name="OVERHEIDop.aanhangselNummer">406</meta:user-defined>
    <meta:user-defined meta:name="OVERHEIDop.ontvanger">E. van der Burg</meta:user-defined>
    <meta:user-defined meta:name="DCTERMS.W3CDTF/OVERHEIDop.datumOntvangst">2022-10-20</meta:user-defined>
    <meta:user-defined meta:name="OVERHEIDop.AanhangselTypen/DC.type">Mededeling</meta:user-defined>
    <meta:user-defined meta:name="OVERHEIDop.indiener">K.P. Piri</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Uitstel beantwoording vragen van de leden De Hoop en Piri over ongedocumenteerde studenten die eigenlijk niks kunnen met hun diploma als ze hun opleiding hebben afgerond</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