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4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04</text:p>
      <text:p text:style-name="ifm_p_font.roman_mt.3.76mm_ifm">Vragen van de leden <text:span text:style-name="ifm_span_font.bold_ifm">Idsinga</text:span> en <text:span text:style-name="ifm_span_font.bold_ifm">Michon-Derkzen</text:span> (beiden VVD) aan de Minister van Justitie en Veiligheid en de Staatssecretaris van Financiën over <text:span text:style-name="ifm_span_font.italic_ifm">het bericht «Corruptie is bij de Belastingdienst lastig te traceren»</text:span> (ingezonden 12 oktober 2022).</text:p>
      <text:p text:style-name="ifm_p_font.roman_mt.3.76mm_ifm">Mededeling van Staatssecretaris <text:span text:style-name="ifm_span_font.bold_ifm">Van Rij</text:span> (Financiën – Fiscaliteit en Belastingdienst) (ontvangen 20 oktober 2022).</text:p>
      <text:p text:style-name="ifm_p_mt.3.76mm_ifm">Vraag 1</text:p>
      <text:p text:style-name="ifm_p_ifm">Bent u bekend met het artikel «Corruptie is bij de Belastingdienst lastig te traceren»?<text:note text:id="ID-2022Z19265-d37e52" text:note-class="footnote"><text:note-citation text:label="1 ">1</text:note-citation><text:note-body><text:p text:style-name="ifm_p_font.normal_size.6.93pt_mt..5mm_indent.-0.1161in_mleft.0.1161in_ifm">NRC.nl, 9 oktober 2022, «Corruptie is bij de Belastingdienst lastig te traceren», https://www.nrc.nl/nieuws/2022/10/09/corruptie-bij-fiscus-lastig-te-traceren-a4144623.</text:p></text:note-body></text:note></text:p>
      <text:p text:style-name="ifm_p_mt.3.76mm_ifm">Vraag 2</text:p>
      <text:p text:style-name="ifm_p_ifm">Klopt het dat computersystemen van de Belastingdienst niet registreren (of registreerden) welke informatie medewerkers opvragen?</text:p>
      <text:p text:style-name="ifm_p_mt.3.76mm_ifm">Vraag 3</text:p>
      <text:p text:style-name="ifm_p_ifm">Zo ja, waarom ontbreekt deze informatie? Welke stappen zijn inmiddels gezet of worden op korte termijn gezet om deze informatie boven tafel te krijgen?</text:p>
      <text:p text:style-name="ifm_p_mt.3.76mm_ifm">Vraag 4</text:p>
      <text:p text:style-name="ifm_p_ifm">Klopt het dat deze technische beperking het onderzoek naar corruptie binnen de dienst bemoeilijkt? Hoeveel gevallen van (vermeende) corruptie zijn bekend?</text:p>
      <text:p text:style-name="ifm_p_mt.3.76mm_ifm">Vraag 5</text:p>
      <text:p text:style-name="ifm_p_ifm">Welke indicaties heeft u dat vertrouwelijke gegevens terecht zijn gekomen in het criminele milieu?</text:p>
      <text:p text:style-name="ifm_p_mt.3.76mm_ifm">Vraag 6</text:p>
      <text:p text:style-name="ifm_p_ifm">Is dit probleem inmiddels verholpen, aangezien het artikel melding maakt over 2021? Zo ja, hoe en wanneer? Zo nee, waarom niet?</text:p>
      <text:p text:style-name="ifm_p_mt.3.76mm_ifm">Vraag 7</text:p>
      <text:p text:style-name="ifm_p_ifm">Klopt het dat 10.000 belastingambtenaren toegang hebben (of hadden) tot gegevens van burgers en bedrijven? Zo nee, om hoeveel ambtenaren gaat?</text:p>
      <text:p text:style-name="ifm_p_mt.3.76mm_ifm">Vraag 8</text:p>
      <text:p text:style-name="ifm_p_ifm">Tot welke (vertrouwelijke) gegevens hebben zij toegang?</text:p>
      <text:p text:style-name="ifm_p_mt.3.76mm_ifm">Vraag 9</text:p>
      <text:p text:style-name="ifm_p_ifm">Wat wordt gedaan om misbruik en corruptie binnen de Belastingdienst te voorkomen?</text:p>
      <text:p text:style-name="ifm_p_mt.3.76mm_ifm">Vraag 10</text:p>
      <text:p text:style-name="ifm_p_ifm">Klopt het dat de database van de Belastingdienst is gelinkt aan de bestanden van de Rijkdienst voor het Wegverkeer?</text:p>
      <text:p text:style-name="ifm_p_mt.3.76mm_ifm">Vraag 11</text:p>
      <text:p text:style-name="ifm_p_ifm">Aan welke bestanden van andere instanties is de database van de Belastingdienst verder gelinkt?</text:p>
      <text:p text:style-name="ifm_p_mt.3.76mm_ifm">Vraag 12</text:p>
      <text:p text:style-name="ifm_p_ifm">Klopt het dat de adresgegevens van medewerkers van de Extra Beveiligde Inrichting (EBI-medewerkers) in 2021 zijn bevraagd? Zo ja, is dit nog steeds mogelijk? Zo ja, wat wordt hier tegen gedaan?</text:p>
      <text:p text:style-name="ifm_p_mt.3.76mm_ifm">Vraag 13</text:p>
      <text:p text:style-name="ifm_p_ifm">Maakt de aanpak van corruptie binnen de overheid onderdeel uit van de facilitatoren aanpak, die u in het kader van ondermijning ontwikkelt? Zo nee, waarom niet? Zo ja, wanneer ontvangt de Kamer meer informatie over deze aanpak?</text:p>
      <text:p text:style-name="ifm_p_mt.3.76mm_ifm">Vraag 14</text:p>
      <text:p text:style-name="ifm_p_ifm">Ziet u een rol bij het toezien op de aanpak van corruptie bij de verschillende kwetsbare overheidsdiensten? Kunt u deze rol per overheidsdienst uitschrijven, te weten Belastingdienst, Douane, Koninklijke Marechaussee, politie en gemeenteambtenaren werkzaam bij de balie Burgerzaken?</text:p>
      <text:p text:style-name="ifm_p_mt.3.76mm_ifm">Vraag 15</text:p>
      <text:p text:style-name="ifm_p_ifm">Wat doet u aan het tegengaan van corruptie binnen de politieorganisatie? Wat is de aanpak en wat zijn de behaalde resultaten tot nu toe?</text:p>
      <text:p text:style-name="ifm_p_mt.3.76mm_ifm">Vraag 16</text:p>
      <text:p text:style-name="ifm_p_ifm">Kunt u bovenstaande vragen met spoed beantwoorden?</text:p>
      <text:h text:style-name="ifm_p_font.bold_mt.5.08mm_page.keep-with-next_ifm" text:outline-level="2">Mededeling</text:h>
      <text:p text:style-name="ifm_p_mt.4.23mm_ifm">Hierbij informeer ik u dat de door de leden Michon-Derkzen (VVD) en Idsinga (VVD) gestelde schriftelijke vragen over het bericht «Corruptie is bij de Belastingdienst lastig te traceren» met kenmerk 2022Z19265 niet binnen de gestelde termijn kunnen worden beantwoord.</text:p>
      <text:p text:style-name="ifm_p_ifm">De reden van het uitstel is dat de interdepartementale afstemming van de beantwoording meer tijd verg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Michon-Derkzen en Idsinga over het bericht ‘Corruptie is bij de Belastingdienst lastig te traceren’</dc:title>
    <meta:user-defined meta:name="OVERHEIDop.ParlID/DC.identifier">ah-tk-20222023-40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9265</meta:user-defined>
    <meta:user-defined meta:name="OVERHEIDop.aanhangselNummer">404</meta:user-defined>
    <meta:user-defined meta:name="OVERHEIDop.ontvanger">M.L.A. van Rij</meta:user-defined>
    <meta:user-defined meta:name="DCTERMS.W3CDTF/OVERHEIDop.datumOntvangst">2022-10-20</meta:user-defined>
    <meta:user-defined meta:name="OVERHEIDop.AanhangselTypen/DC.type">Mededeling</meta:user-defined>
    <meta:user-defined meta:name="OVERHEIDop.indiener">I.J.M. Michon-Derkzen</meta:user-defined>
    <meta:user-defined meta:name="OVERHEIDop.indiener">F.L. Idsin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0-20</meta:user-defined>
    <meta:user-defined meta:name="DC.title">Uitstel beantwoording vragen van de leden Michon-Derkzen en Idsinga over het bericht ‘Corruptie is bij de Belastingdienst lastig te traceren’</meta:user-defined>
    <meta:user-defined meta:name="DCTERMS.W3CDTF/DCTERMS.available">2022-10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