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Van der Molen</text:span> (CDA) aan de Minister en Staatssecretaris van Infrastructuur en Waterstaat over <text:span text:style-name="ifm_span_font.italic_ifm">het bericht «Grote zorgen Nederland over nieuwe Belgische bron PFAS-lozingen in Westerschelde»</text:span> (ingezonden 12 september 2022).</text:p>
      <text:p text:style-name="ifm_p_font.roman_mt.3.76mm_ifm">Antwoord van Minister <text:span text:style-name="ifm_span_font.bold_ifm">Harbers</text:span> (Infrastructuur en Waterstaat), mede namens de Minister voor Natuur en Stikstof (ontvangen 19 oktober 2022). Zie ook Aanhangsel Handelingen, vergaderjaar 2022–2023, nr. 27.</text:p>
      <text:p text:style-name="ifm_p_mt.3.76mm_ifm">Vraag 1</text:p>
      <text:p text:style-name="ifm_p_ifm">Bent u bekend met het bericht «Grote zorgen Nederland over nieuwe Belgische bron PFAS-lozingen in Westerschelde» van Zembla en de bijbehorende uitzending<text:note text:id="n1" text:note-class="footnote"><text:note-citation text:label="1 ">1</text:note-citation><text:note-body><text:p text:style-name="ifm_p_font.normal_size.6.93pt_mt..5mm_indent.-0.1161in_mleft.0.1161in_ifm">Zembla, 8 september 2022, «Grote zorgen Nederland over nieuwe Belgische bron PFAS-lozingen in Westerschelde» https://www.bnnvara.nl/zembla/artikelen/grote-zorgen-nederland-over-nieuwe-belgische-bron-pfas-lozingen-in-westerschelde.</text:p></text:note-body></text:note> en zou u willen reflecteren op de conclusies en bevindingen uit dit onderzoek?</text:p>
      <text:p text:style-name="ifm_p_mt.3.76mm_ifm">Antwoord 1</text:p>
      <text:p text:style-name="ifm_p_ifm">Ja, In de afgelopen jaren is de kennis over de eigenschappen en toepassingen van PFAS sterk toegenomen. Veel PFAS zijn persistent, breken niet of nauwelijks af. Daarom treffen we nu ook nog steeds PFOS en PFOA aan in de Westerschelde; ondanks dat ze al zijn uitgefaseerd. Dat is een zorgelijke situatie. Daarom is een gezamenlijke aanpak met Zeeuwse partijen opgezet onder leiding van een coördinator van het Rijk en een coördinator vanuit de regio. De Kamer heeft eerder het gezamenlijke werkplan en de eerste voortgangsrapportage van de coördinatoren ontvangen.</text:p>
      <text:p text:style-name="ifm_p_ifm">Een groot deel van de PFAS die wordt aangetroffen, is al in de Schelde aanwezig voordat die Nederland in stroomt. Een gezamenlijke aanpak met de bovenstroomse landen is daarom noodzakelijk. Dit heb ik op 13 juli jl. besproken met Minister Demir van Vlaanderen. Zij heeft aan mij aangegeven dat emissies van PFAS hoog op de agenda staan, waaronder ook de emissies van Indaver waarover in het de uitzending van Zembla wordt gesproken. Ik constateer dat Vlaanderen zich sterk inzet om de emissies van PFAS verder te beperken door bijvoorbeeld vergunningen aan te scherpen en toe te zien op de voorwaarden. De uiteindelijke oplossing is echter het zo veel als mogelijk terugdringen van het gebruik van PFAS-stoffen. Daarom heeft Nederland samen met vier andere landen het initiatief genomen om een voorstel voor te bereiden voor een zo breed mogelijk verbod op PFAS in Europa.</text:p>
      <text:p text:style-name="ifm_p_mt.3.76mm_ifm">Vraag 2</text:p>
      <text:p text:style-name="ifm_p_ifm">Welke risico’s ziet u als gevolg van deze onvergunde lozingen van verschillende PFAS-stoffen voor milieu, gezondheid, voedselproductie en de samenleving? Welke acties koppelt u hieraan?</text:p>
      <text:p text:style-name="ifm_p_mt.3.76mm_ifm">Antwoord 2</text:p>
      <text:p text:style-name="ifm_p_ifm">De waterkwaliteits- en maatschappelijke problemen die door hoge concentraties PFAS-verbindingen kunnen worden veroorzaakt komen aan de orde in de twee brieven die Rijkswaterstaat namens mij heeft verzonden aan het college van burgemeester en schepen en het Vlaams departement Omgeving en waarmee werd gereageerd op de aanvraag en op de bijgestelde aanvraag van Indaver voor een omgevingsvergunning. Deze brieven vormden ook de aanleiding om in overleg te gaan met Minister Demir. Mede n.a.v. dat gesprek zijn vervolgens afspraken gemaakt over de vervolgaanpak van de lozingen van Indaver en over het uitwisselen van kennis op het gebied van het beoordelen van emissies tussen Nederland en Vlaanderen.</text:p>
      <text:p text:style-name="ifm_p_mt.3.76mm_ifm">Vraag 3</text:p>
      <text:p text:style-name="ifm_p_ifm">Zou u bij de Vlaamse Minister willen nagaan welke jaren er sprake is geweest van onvergunde lozingen? Welke contacten zijn er met de Vlaamse overheid over deze lozingen? Welke stappen zijn er aanstaande?</text:p>
      <text:p text:style-name="ifm_p_mt.3.76mm_ifm">Antwoord 3</text:p>
      <text:p text:style-name="ifm_p_ifm">Indaver heeft sinds 10 november 2011<text:note text:id="ID-400-d37e105" text:note-class="footnote"><text:note-citation text:label="2 ">2</text:note-citation><text:note-body><text:p text:style-name="ifm_p_font.normal_size.6.93pt_mt..5mm_indent.-0.1161in_mleft.0.1161in_ifm">Kenmerk besluit: MLWV-2011–0021.</text:p></text:note-body></text:note> een lozingsvergunning voor 6 soorten PFAS. Deze werden op aandringen van het bevoegd gezag door het bedrijf aangevraagd en opgenomen in de omgevingsvergunning. In de recente vergunning<text:note text:id="ID-400-d37e114" text:note-class="footnote"><text:note-citation text:label="3 ">3</text:note-citation><text:note-body><text:p text:style-name="ifm_p_font.normal_size.6.93pt_mt..5mm_indent.-0.1161in_mleft.0.1161in_ifm">Kenmerk besluit: OMV/2021167750 (van 18 juni 2022).</text:p></text:note-body></text:note> zijn de lozingsnormen voor PFAS aangescherpt en zijn meer soorten PFAS opgenomen, die eerder nog niet in de vergunning waren opgenomen.</text:p>
      <text:p text:style-name="ifm_p_ifm">Vlaanderen kan vanuit de vergunningsgeschiedenis niet eenduidig concluderen dat er illegale PFAS-lozingen hebben plaatsgevonden.</text:p>
      <text:p text:style-name="ifm_p_mt.3.76mm_ifm">Minister Demir heeft aan mij aangegeven dat het aankomend jaar gebruikt zal worden om te bezien in welke mate emissies verder beperkt kunnen worden. Daarbij wordt niet alleen gekeken naar de emissie van een enkel bedrijf maar naar de aanwezigheid van PFAS in de Schelde als geheel.</text:p>
      <text:p text:style-name="ifm_p_ifm">Zoals in de eerste voortgangsrapportage van de PFAS-coördinatoren is vermeld, is dit reeds voor 27 vergunningen in Vlaanderen gebeurd. Vanuit Nederland zullen we dit nauwlettend volgen. Indien nodig zal ik opnieuw in gesprek gaan als geconstateerd wordt dat de urgentie om deze emissies aan te pakken afneemt.</text:p>
      <text:p text:style-name="ifm_p_mt.3.76mm_ifm">Vraag 4</text:p>
      <text:p text:style-name="ifm_p_ifm">Welke acties verbindt u aan het feit dat de waterkwaliteit in de Zeeuwse wateren volgens Rijkswaterstaat een verboden achteruitgang doormaakt, en onaanvaardbaar verder verslechtert?</text:p>
      <text:p text:style-name="ifm_p_mt.3.76mm_ifm">Antwoord 4</text:p>
      <text:p text:style-name="ifm_p_ifm">Zie de beantwoording van vragen 1 en 3.</text:p>
      <text:p text:style-name="ifm_p_mt.3.76mm_ifm">Vraag 5</text:p>
      <text:p text:style-name="ifm_p_ifm">Hoe beziet u de conclusies van milieuchemicus Chiel Jonker dat Indaver een belangrijke bron is voor de PFAS-vervuiling in de Westerschelde? Welke acties koppelt u hieraan? Zou u uit willen zoeken hoelang Indaver al wist dat in deze lozingen giftige persistente stoffen zitten?</text:p>
      <text:p text:style-name="ifm_p_mt.3.76mm_ifm">Antwoord 5</text:p>
      <text:p text:style-name="ifm_p_ifm">Naast het onderzoek dat de heer Jonker in opdracht van Rijkswaterstaat verrichte, is in het najaar van 2021 inzicht gegeven vanuit Vlaanderen in de vergunde PFAS-lozingen. Daaruit was duidelijk dat het om tientallen bronnen gaat, waarvan Indaver, naast 3M, een belangrijke is.</text:p>
      <text:p text:style-name="ifm_p_ifm">In januari 2022 is door RWS een advies opgesteld, op de aanvraag van Indaver voor aanpassing van de vergunning. Vervolgens is door RWS op verzoek van de Vlaamse overheid nogmaals geadviseerd op basis van de bijgestelde ontwerpvergunning. Aanpassing van de vergunning was gewenst doordat uit eigen metingen van het bedrijf en uit controles door de Vlaamse overheid was gebleken dat meer soorten PFAS werden geloosd dan in de vergunning waren opgenomen. Op 18 juni 2022 heeft dit Vlaamse vergunningenproces geleid tot een verscherpte vergunning, waarbij voor alle PFAS een lozingsnorm van 0,1 ug/l wordt gehanteerd. Dit betekent dat de toegestane jaarvracht van de PFAS-lozing met 97% wordt verlaagd. De vergunning is afgegeven voor een relatief korte termijn, waarbij de Vlaamse overheid richting Nederland heeft aangegeven deze termijn te benutten om het opleggen van nog strengere lozingsnormen te onderzoeken.</text:p>
      <text:p text:style-name="ifm_p_mt.3.76mm_ifm">Vraag 6</text:p>
      <text:p text:style-name="ifm_p_ifm">Hoe beziet u dat via Indaver afvalstoffen van Chemours, middels de achterdeur vanuit België weer Nederland binnenkomen? Welke contacten heeft u met Chemours hierover? Welke verantwoordelijkheid heeft Chemours in uw opvatting om inzicht te hebben in de details van de lozingen en de vraag hoe deze zich verhouden tot de vergunning?</text:p>
      <text:p text:style-name="ifm_p_mt.3.76mm_ifm">Antwoord 6</text:p>
      <text:p text:style-name="ifm_p_ifm">In augustus is de Kamer geïnformeerd over het toezicht van de ILT en de omgevingsdienst DCMR op het afvalbeheer van Chemours<text:note text:id="ID-400-d37e164" text:note-class="footnote"><text:note-citation text:label="4 ">4</text:note-citation><text:note-body><text:p text:style-name="ifm_p_font.normal_size.6.93pt_mt..5mm_indent.-0.1161in_mleft.0.1161in_ifm">Aanhangsel Handelingen, vergaderjaar 2021–2022, nr. 3821.</text:p></text:note-body></text:note>. De status van de contacten met Chemours is sinds het verzenden van deze brief niet gewijzigd. De ILT is vergunningverlener voor internationaal afvaltransport dat valt onder de Europese Verordening Overbrenging Afvalstoffen (EVOA), en houdt toezicht op de voorwaarden uit EVOA-vergunningen (kennisgevingen). Afvaltransport van Chemours naar Indaver of van andere Nederlandse afvalproducenten naar andere afvalverwerkers in België valt onder de EVOA. PFAS-verdacht afval is kennisgevingplichtig.</text:p>
      <text:p text:style-name="ifm_p_ifm">Vanuit de EVOA volgt dat het bevoegd gezag in zowel het verzendende land als het ontvangende land de aanvraag beoordelen en gezamenlijk moeten instemmen met het transport. In Nederland is de ILT hiervoor het bevoegd gezag. De ILT heeft in deze beoordelingsprocedures contact met de kennisgever. In veel gevallen is niet Chemours maar Indaver de kennisgever die, namens Chemours en andere partijen, de afvalketen vertegenwoordigt. De ILT vraagt bij de kennisgever de informatie op die nodig is voor de beoordelingsprocedure. De kennisgever verantwoordt daarin onder andere dat er sprake is van doelmatige afvalverwerking.</text:p>
      <text:p text:style-name="ifm_p_ifm">Daarnaast legt de ILT contact met het ontvangende bevoegd gezag. In het geval van Indaver is dit de Openbare Vlaamse Afvalstoffenmaatschappij (OVAM). De ILT heeft voor een aantal lopende exportaanvragen voor afval van Chemours vragen gesteld aan de kennisgevers en de OVAM, onder andere om signalen van Zembla te verifiëren. De ILT heeft deze kennisgevingen nog in behandeling.</text:p>
      <text:p text:style-name="ifm_p_ifm">In het geval van Indaver houdt het Belgisch bevoegd gezag toezicht op het naleven van de vergunning. Wanneer bijvoorbeeld het overschrijden van (lozings)normen uit vergunningen) afvalverwerking in de weg staat, moet de autoriteit van het ontvangende land (de OVAM) negatief beslissen op de EVOA-kennisgeving en de autoriteit van het verzendende land (de ILT) daar over informeren. Voor verificatie op locatie is de ILT afhankelijk van de OVAM. Het toezicht van de ILT houdt op bij de grens.</text:p>
      <text:p text:style-name="ifm_p_ifm">Chemours heeft als bedrijf dat afvalstoffen afgeeft de verantwoordelijkheid om een verwerker te kiezen die, voor zover Chemours kan nagaan, een geschikte verwerkingsmethode kan toepassen. Daarbij moet Chemours de verwerker informatie verstrekken waar de verwerker om vraagt om te kunnen beoordelen of de verwerkingsmethode die hij toepast geschikt is. Als de verwerker aangeeft dat hij de afvalstof naar behoren kan verwerken (dus volgens de geldende regelgeving) en de hierboven beschreven beoordeling door het bevoegd gezag ook positief uitvalt, is Chemours verder niet verantwoordelijk voor de uitvoering van het verwerkingsproces, of de lozingen die bij de verwerking plaats vinden en of hiermee voldaan wordt aan de vergunning van de verwerker.</text:p>
      <text:p text:style-name="ifm_p_mt.3.76mm_ifm">Vraag 7</text:p>
      <text:p text:style-name="ifm_p_ifm">Hoe beziet u de zorgen bij het Vlaamse Agentschap Zorg over de beïnvloeding van de productie van drinkwater in Nederland? Welke acties verbindt u hieraan?</text:p>
      <text:p text:style-name="ifm_p_mt.3.76mm_ifm">Antwoord 7</text:p>
      <text:p text:style-name="ifm_p_ifm">De zorg voor de drinkwaterproductie in Nederland is herkenbaar. De bron voor het drinkwater dat geleverd wordt in Zeeuws-Vlaanderen is de Maas. Via de spaarbekkens in de Biesbosch en de Braakman wordt dit geleverd. Dit drinkwater voldoet aan de huidige norm voor PFAS uit de Europese Drinkwaterrichtlijn.</text:p>
      <text:p text:style-name="ifm_p_mt.3.76mm_ifm">Vraag 8</text:p>
      <text:p text:style-name="ifm_p_ifm">Hoe beziet u het feit dat de Vlaamse milieu-inspectie nog niet heeft gehandhaafd op de opgelegde lozingsnorm? Welke mogelijkheden ziet u om deze inspectie hiertoe wel aan te zetten?</text:p>
      <text:p text:style-name="ifm_p_mt.3.76mm_ifm">Antwoord 8</text:p>
      <text:p text:style-name="ifm_p_ifm">De Vlaamse omgevingsinspectie houdt, volgens opgave door de Vlaamse overheid, al geruime tijd toezicht op de naleving van de vergunning van Indaver. Sinds de recente scherping van de lozingsnormen op 18 juni 2022 heeft de omgevingsinspectie van het Departement Omgeving tweewekelijkse analyseresultaten beoordeeld en de situatie van nabij gevolgd. Analyse gebeurt volgens vastliggende kwaliteitsprocedures door een gecertificeerd laboratorium. In de loop van de maand september voerde de Vlaamse omgevingsinspectie ook zelf opnieuw monsternames uit bij Indaver, deze worden momenteel geanalyseerd door een gecertificeerd laboratorium. Vlaanderen heeft aangegeven dat indien daaruit blijkt dat stappen nodig zijn richting het bedrijf, de omgevingsinspectie die ook zal ondernemen.</text:p>
      <text:h text:style-name="ifm_p_font.bold_mt.5.08mm_page.keep-with-next_ifm" text:outline-level="2">Toelichting:</text:h>
      <text:p text:style-name="ifm_p_mt.4.23mm_ifm">Deze vragen dienen ter aanvulling op eerdere vragen terzake van het lid Hagen (D66), ingezonden 9 september 2022 (vraagnummer 2022Z16605) en de leden Bouchallikh, Bromet en Ellemeet (allen GroenLinks), ingezonden 12 september 2022 (vraagnummer 2022Z167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Grote zorgen Nederland over nieuwe Belgische bron PFAS-lozingen in Westerschelde’</dc:title>
    <meta:user-defined meta:name="OVERHEIDop.ParlID/DC.identifier">ah-tk-20222023-400</meta:user-defined>
    <meta:user-defined meta:name="OVERHEIDop.configuratie">https://repository.officiele-overheidspublicaties.nl/MasterConfiguraties/MC-OEP-KamervragenAanhangsel-Web/1.3/xml/MC-OEP-KamervragenAanhangsel-Web.xml</meta:user-defined>
    <meta:user-defined meta:name="OVERHEIDop.vraagnummer">2022Z16717</meta:user-defined>
    <meta:user-defined meta:name="OVERHEIDop.aanhangselNummer">400</meta:user-defined>
    <meta:user-defined meta:name="OVERHEIDop.ontvanger">M.G.J. Harbers</meta:user-defined>
    <meta:user-defined meta:name="DCTERMS.W3CDTF/OVERHEIDop.datumOntvangst">2022-10-19</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van der Molen over het bericht ‘Grote zorgen Nederland over nieuwe Belgische bron PFAS-lozingen in Westerscheld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