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text:p>
      <text:p text:style-name="ifm_p_font.roman_mt.3.76mm_ifm">Vragen van het lid <text:span text:style-name="ifm_span_font.bold_ifm">Bontenbal</text:span> (CDA) aan de Minister voor Kimaat en Energie over <text:span text:style-name="ifm_span_font.italic_ifm">fouten in energienota bij teruglevering zonnepalenen</text:span> (ingezonden 29 juni 2022).</text:p>
      <text:p text:style-name="ifm_p_font.roman_mt.3.76mm_ifm">Antwoord van Minister <text:span text:style-name="ifm_span_font.bold_ifm">Jetten</text:span> (Klimaat en Energie) (ontvangen 23 september 2022). Zie ook Aanhangsel Handelingen, vergaderjaar 2021–2022, nr. 3465.</text:p>
      <text:p text:style-name="ifm_p_mt.3.76mm_ifm">Vraag 1</text:p>
      <text:p text:style-name="ifm_p_ifm">Bent u bekend met het artikel «Fouten ontdekt in energienota’s bij teruglevering zonnepanelen»?<text:note text:id="n1" text:note-class="footnote"><text:note-citation text:label="1 ">1</text:note-citation><text:note-body><text:p text:style-name="ifm_p_font.normal_size.6.93pt_mt..5mm_indent.-0.1161in_mleft.0.1161in_ifm">NU.nl, 24 juni 2022, «Fouten ontdekt in energienota’s bij teruglevering zonnepanelen». (https://www.nu.nl/wonen/6207115/fouten-ontdekt-in-energienotas-bij-teruglevering-zonnepanelen.html)</text:p></text:note-body></text:note> </text:p>
      <text:p text:style-name="ifm_p_mt.3.76mm_ifm">Antwoord 1</text:p>
      <text:p text:style-name="ifm_p_ifm">Ja.</text:p>
      <text:p text:style-name="ifm_p_mt.3.76mm_ifm">Vraag 2 en 3</text:p>
      <text:p text:style-name="ifm_p_ifm">Klopt het dat er signalen zijn dat sommige energieleveranciers niet meer over een heel jaar salderen, maar over een kwartaal of een andere periode? Is dat volgens de wet toegestaan?</text:p>
      <text:p text:style-name="ifm_p_ifm">Klopt het dat er geen heldere regels zijn over welk tarief een energieleverancier als uitgangspunt mag gebruiken bij de saldering? Indien dergelijke regels wel bestaan, wat zijn deze regels en waar kunnen consumenten deze terugvinden?</text:p>
      <text:p text:style-name="ifm_p_mt.3.76mm_ifm">Antwoord 2 en 3</text:p>
      <text:p text:style-name="ifm_p_ifm">Zowel mijn ministerie alsook de Autoriteit Consument en Markt (ACM) hebben dergelijke signalen ontvangen. In artikel 31c, eerste lid, van de Elektriciteitswet 1998 is opgenomen dat de leverancier het verbruik ten behoeve van de facturering en inning van de leveringskosten berekent door de aan het net onttrokken elektriciteit te verminderen met de op het net ingevoede elektriciteit, waarbij de vermindering maximaal de hoeveelheid aan het net onttrokken elektriciteit bedraagt. Uit de wet volgt niet expliciet over welke periode de saldering van de hoeveelheid ingevoede en onttrokken elektriciteit dient plaats te vinden, maar dit blijkt wel duidelijk uit het amendement waardoor de salderingsregeling in 2004 van kracht is geworden.<text:note text:id="ID-399-d37e104" text:note-class="footnote"><text:note-citation text:label="2 ">2</text:note-citation><text:note-body><text:p text:style-name="ifm_p_font.normal_size.6.93pt_mt..5mm_indent.-0.1161in_mleft.0.1161in_ifm">Kamerstuk 29 372, nr. 45 (Gewijzigd amendement van het lid Samsom c.s. ter vervanging van dat gedrukt onder nr. 41).</text:p></text:note-body></text:note></text:p>
      <text:p text:style-name="ifm_p_ifm">De intentie van de salderingsregeling is dat de hoeveelheden op jaarbasis gesaldeerd moeten worden, zodat het overschot aan opwekking in de zomer kan worden gesaldeerd tegen het overschot aan afname in de winter. Dit blijkt ook uit de wijze waarop de salderingsregeling tot voor kort werd uitgevoerd: de ingevoede en onttrokken elektriciteit werden gesaldeerd op de jaarnota. Indien er na saldering sprake is van meer afname dan invoeding, dan wordt het meerdere gefactureerd aan de klant. De wet doet daarbij geen uitspraak tegen welk tarief de voor facturering in aanmerking komende kWh’s moeten worden gefactureerd. Indien er sprake is van meer invoeding dan afname, dan betaalt de energieleverancier de klant over dat meerdere een vergoeding. Deze moet op grond van artikel 31c, derde lid, van de Elektriciteitswet 1998 redelijk zijn. De ACM houdt toezicht hierop.</text:p>
      <text:p text:style-name="ifm_p_ifm">In uw Kamer ligt het wetsvoorstel tot wijziging van de Elektriciteitswet 1998 en de Wet belastingen op milieugrondslag ter uitvoering van de afbouw van de salderingsregeling voor kleinverbruikers<text:note text:id="ID-399-d37e117" text:note-class="footnote"><text:note-citation text:label="3 ">3</text:note-citation><text:note-body><text:p text:style-name="ifm_p_font.normal_size.6.93pt_mt..5mm_indent.-0.1161in_mleft.0.1161in_ifm">Kamerstuk 35 594.</text:p></text:note-body></text:note> ter behandeling, met daarin het voorstel dat de salderingsregeling in de periode 2025 – 2031 stapsgewijs wordt afgebouwd tot nul. Totdat de regeling volledig is afgebouwd, is het de bedoeling dat de regeling wordt toegepast zoals deze oorspronkelijk was beoogd én zoals deze sinds 2004 ook consequent is toegepast. Dit houdt in dat de onttrokken elektriciteit en een percentage van de hoeveelheid ingevoede elektriciteit op jaarbasis gesaldeerd moet worden. Ik ben dan ook van plan dit expliciet te maken door via een nota van wijziging in het voorliggende wetsvoorstel artikel 31c van de Elektriciteitswet 1998 hierop aan te passen.</text:p>
      <text:p text:style-name="ifm_p_mt.3.76mm_ifm">Vraag 4</text:p>
      <text:p text:style-name="ifm_p_ifm">Is het een correcte uitleg van de salderingsregeling dat zonnestroom die wordt gesaldeerd vergoed moeten worden door de energieleverancier tegen het tarief dat op het moment van opwekken en terugleveren aan het elektriciteitsnet door dezelfde leverancier in rekening zou worden gebracht wanneer er sprake zou zijn van verbruik?</text:p>
      <text:p text:style-name="ifm_p_mt.3.76mm_ifm">Antwoord 4</text:p>
      <text:p text:style-name="ifm_p_ifm">Salderen is het tegen elkaar wegstrepen van de <text:span text:style-name="ifm_span_font.italic_ifm">hoeveelheid</text:span> ingevoede en onttrokken elektriciteit zonder het tarief hierbij te betrekken. Het aantal kWh dat resteert na saldering, onttrokken dan wel ingevoed, wordt gefactureerd. Op dit moment is wettelijk niet geregeld tegen welk tarief het saldo na dit salderen moet worden gefactureerd in een situatie waarbij het tarief in de factuurperiode varieert. In het antwoord op de vragen 2 en 3 heb ik aangegeven dat ik via een nota van wijziging zal expliciteren dat saldering op jaarbasis dient plaats te vinden. In deze nota van wijziging heb ik tevens opgenomen dat bij of krachtens algemene maatregel van bestuur regels kunnen worden gesteld over de berekening van de jaarlijkse leveringskosten.</text:p>
      <text:p text:style-name="ifm_p_ifm">Zie verder ook de antwoorden op de vragen 2 en 3.</text:p>
      <text:p text:style-name="ifm_p_mt.3.76mm_ifm">Vraag 5</text:p>
      <text:p text:style-name="ifm_p_ifm">Hoe moet de salderingsregeling worden toegepast wanneer er sprake is van een energiecontract op basis van variabele (uurlijkse) tarieven?</text:p>
      <text:p text:style-name="ifm_p_mt.3.76mm_ifm">Antwoord 5</text:p>
      <text:p text:style-name="ifm_p_ifm">Eérst dienen op jaarbasis de hoeveelheid ingevoede en de hoeveelheid onttrokken elektriciteit tegen elkaar weggestreept te worden. Het aantal kWh dat resteert, onttrokken dan wel ingevoed wordt, wordt gefactureerd. Op dit moment is niet wettelijk vastgelegd op welke wijze dit dient te gebeuren in een situatie waarbij het tarief in de factuurperiode varieert. In een nota van wijziging die ik uw Kamer zal toesturen, wordt opgenomen dat bij of krachtens algemene maatregel van bestuur regels kunnen worden gesteld over de berekening van de jaarlijkse leverings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fouten in energienota bij teruglevering zonnepalenen</dc:title>
    <meta:user-defined meta:name="OVERHEIDop.ParlID/DC.identifier">ah-tk-20222023-399</meta:user-defined>
    <meta:user-defined meta:name="OVERHEIDop.configuratie">https://repository.officiele-overheidspublicaties.nl/MasterConfiguraties/MC-OEP-KamervragenAanhangsel-Web/1.3/xml/MC-OEP-KamervragenAanhangsel-Web.xml</meta:user-defined>
    <meta:user-defined meta:name="OVERHEIDop.vraagnummer">2022Z13495</meta:user-defined>
    <meta:user-defined meta:name="OVERHEIDop.aanhangselNummer">399</meta:user-defined>
    <meta:user-defined meta:name="OVERHEIDop.ontvanger">R.A.A. Jetten</meta:user-defined>
    <meta:user-defined meta:name="DCTERMS.W3CDTF/OVERHEIDop.datumOntvangst">2022-09-23</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het lid Bontenbal over fouten in energienota bij teruglevering zonnepalenen</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