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text:p>
      <text:p text:style-name="ifm_p_font.roman_mt.3.76mm_ifm">Vragen van de leden <text:span text:style-name="ifm_span_font.bold_ifm">Bouchallikh</text:span>, <text:span text:style-name="ifm_span_font.bold_ifm">Bromet</text:span> en <text:span text:style-name="ifm_span_font.bold_ifm">Ellemeet</text:span> (allen GroenLinks) aan de Staatssecretaris van Infrastructuur en Waterstaat en Ministers van Infrastructuur en Waterstaat en van Volksgezondheid, Welzijn en Sport over <text:span text:style-name="ifm_span_font.italic_ifm">het PFAS-schandaal</text:span> (ingezonden 12 september 2022).</text:p>
      <text:p text:style-name="ifm_p_font.roman_mt.3.76mm_ifm">Antwoord van Staatssecretaris <text:span text:style-name="ifm_span_font.bold_ifm">Heijnen</text:span> (Infrastructuur en Waterstaat), mede namens de Ministers van Infrastructuur en Waterstaat en van Volksgezondheid, Welzijn en Sport (ontvangen 19 oktober 2022). Zie ook Aanhangsel Handelingen, vergaderjaar 2022–2023, nr.  26.</text:p>
      <text:p text:style-name="ifm_p_mt.3.76mm_ifm">Vraag 1</text:p>
      <text:p text:style-name="ifm_p_ifm">Bent u bekend met het de uitzending van Zembla over het PFAS-schandaal<text:note text:id="n1" text:note-class="footnote"><text:note-citation text:label="1 ">1</text:note-citation><text:note-body><text:p text:style-name="ifm_p_font.normal_size.6.93pt_mt..5mm_indent.-0.1161in_mleft.0.1161in_ifm">Website BNNVARA, 8 september 2022 (https://www.bnnvara.nl/zembla/videos/584414).</text:p></text:note-body></text:note>?</text:p>
      <text:p text:style-name="ifm_p_mt.3.76mm_ifm">Antwoord 1</text:p>
      <text:p text:style-name="ifm_p_ifm">Ja.</text:p>
      <text:p text:style-name="ifm_p_mt.3.76mm_ifm">Vraag 2</text:p>
      <text:p text:style-name="ifm_p_ifm">Deelt u de mening dat het zeer zorgelijk is dat baby’s in de omgeving van de Chemours-fabriek in Dordrecht door het drinken van moedermelk gemiddeld tien keer meer PFAS binnenkrijgen dan wat veilig wordt geacht? Zo nee, waarom niet?</text:p>
      <text:p text:style-name="ifm_p_mt.3.76mm_ifm">Antwoord 2</text:p>
      <text:p text:style-name="ifm_p_ifm">Voor de deelnemers die mee hebben gedaan aan het onderzoek van de Vrije Universiteit (VU) van Amsterdam moet het verontrustend zijn geweest om te horen dat hun borstvoeding PFAS bevat. Echter, er is ten onrechte geconcludeerd dat de borstvoeding van deze vrouwen meer dan tien keer meer PFAS bevat dan wat op basis van de gezondheidskundige grenswaarde als veilig wordt geacht. De VU heeft naar aanleiding van de berichtgeving door Zembla een verklaring naar buiten gebracht waarin zij afstand neemt van de conclusies die in de uitzending van Zembla van 9 september jl. worden getrokken.<text:note text:id="ID-393-d37e90" text:note-class="footnote"><text:note-citation text:label="2 ">2</text:note-citation><text:note-body><text:p text:style-name="ifm_p_font.normal_size.6.93pt_mt..5mm_indent.-0.1161in_mleft.0.1161in_ifm">https://vu.nl/nl/nieuws/2022/steekproef-naar-pfas-in-nederlandse-moedermelk</text:p></text:note-body></text:note></text:p>
      <text:p text:style-name="ifm_p_ifm">De gemiddelde hoeveelheid PFAS komt in het onderzoek uit op ongeveer 77 ng/L borstvoeding. Dit blijft ruim onder de concentratie van 133 ng/L PFAS in moedermelk die de Europese Autoriteit voor Voedselveiligheid (EFSA) als grenswaarde hanteert. Bij deze concentratie worden geen nadelige effecten van PFAS in moedermelk op het immuunsysteem van jonge kinderen verwacht. De gemeten PFAS-concentraties in de steekproef van de VU geven voor het RIVM ook geen aanleiding om te adviseren een kortere periode borstvoeding te geven of helemaal te stoppen met borstvoeding geven.</text:p>
      <text:p text:style-name="ifm_p_mt.3.76mm_ifm">Vraag 3</text:p>
      <text:p text:style-name="ifm_p_ifm">Is er zicht op de gevolgen van deze blootstelling voor de ontwikkeling van kinderen in deze regio? Zo nee, gaat u dit op korte termijn onderzoeken?</text:p>
      <text:p text:style-name="ifm_p_mt.3.76mm_ifm">Antwoord 3</text:p>
      <text:p text:style-name="ifm_p_ifm">Bij de aangetroffen concentraties worden geen nadelige effecten van PFAS in moedermelk op het immuunsysteem van jonge kinderen verwacht. Er is om die reden geen specifiek onderzoek voorzien. Zie ook het antwoord op vraag 2.</text:p>
      <text:p text:style-name="ifm_p_mt.3.76mm_ifm">Vraag 4</text:p>
      <text:p text:style-name="ifm_p_ifm">Geeft dit aanleiding om te adviseren om voor een kortere periode borstvoeding te geven of om daar helemaal mee te stoppen? Zo ja, hoe wordt dit gecommuniceerd en op welke termijn? Zo nee, kunt u dit wetenschappelijk onderbouwen?</text:p>
      <text:p text:style-name="ifm_p_mt.3.76mm_ifm">Antwoord 4</text:p>
      <text:p text:style-name="ifm_p_ifm">Zoals toegelicht bij vraag 2 geven de gemeten PFAS-concentraties in de steekproef van de VU voor het RIVM geen aanleiding om het geldende borstvoedingsadvies aan te passen. De regionale GGD heeft samen met het RIVM een advies opgesteld voor ouders die vragen hebben over borstvoeding geven. Dat advies is ook gedeeld met verloskundigen, de jeugdgezondheidszorg en huisartsen, zodat ouders ook daar zo goed mogelijk geadviseerd kunnen worden.</text:p>
      <text:p text:style-name="ifm_p_mt.3.76mm_ifm">Vraag 5</text:p>
      <text:p text:style-name="ifm_p_ifm">Gaat u landelijk onderzoeken of de hoge concentraties PFAS in borstvoeding zich tot de omgeving Dordrecht beperken of ook in andere regio’s voorkomen? Gaat u metingen doen bij mensen die borstvoeding geven in andere delen van Nederland? Zo nee, waarom niet?</text:p>
      <text:p text:style-name="ifm_p_mt.3.76mm_ifm">Antwoord 5</text:p>
      <text:p text:style-name="ifm_p_ifm">Op dit moment wordt met het RIVM bekeken of nader onderzoek naar PFAS in borstvoeding nodig is. Dat PFAS in Nederland wordt aangetroffen in moedermelk is al enige jaren bekend.<text:note text:id="ID-393-d37e137" text:note-class="footnote"><text:note-citation text:label="3 ">3</text:note-citation><text:note-body><text:p text:style-name="ifm_p_font.normal_size.6.93pt_mt..5mm_indent.-0.1161in_mleft.0.1161in_ifm">Zie het RIVM-rapport «POP’s in moedermelk» als bijlage bij Kamerbrief 33 118 nr. 141.</text:p></text:note-body></text:note> In geen enkele meting tot nu toe – inclusief de metingen uit de steekproef van de VU – wordt de gezondheidsnorm overschreden. Maar de zorgen hierover zijn begrijpelijk.</text:p>
      <text:p text:style-name="ifm_p_ifm">Moedermelk is niet de enige manier waarop men wordt blootgesteld aan PFAS. Daarom wordt in samenwerking met het RIVM en met de Ministeries van VWS en LNV gewerkt aan een programma waarin de verschillende blootstellingsroutes van PFAS in beeld worden gebracht en wordt onderzocht hoe de blootstelling aan PFAS teruggedrongen kan worden. Blootstelling aan PFAS via moedermelk is hier een expliciet onderdeel van. De Kamer wordt voorafgaand aan het Commissiedebat PFAS van 3 november nader geïnformeerd over dit programma.</text:p>
      <text:p text:style-name="ifm_p_mt.3.76mm_ifm">Vraag 6</text:p>
      <text:p text:style-name="ifm_p_ifm">Wat is de stand van zaken met betrekking tot de toezegging, gedaan aan het lid Bouchallikht tijdens het commissiedebat Externe veiligheid op 11 september 2021, dat er zou worden verkend wat de mogelijkheden zijn omtrent een publiekscampagne over blootstelling aan PFAS voor zwangere mensen?</text:p>
      <text:p text:style-name="ifm_p_mt.3.76mm_ifm">Antwoord 6</text:p>
      <text:p text:style-name="ifm_p_ifm">Een afzonderlijke publiekscampagne voor zwangere mensen past niet goed bij de huidige risico’s. Op dit moment zijn zwangere mensen in Nederland geen specifieke groep met extra risico’s voor blootstelling aan PFAS. Er gelden ook geen specifieke adviezen voor zwangere mensen. Het RIVM heeft berekend dat iedereen in Nederland op dit moment wordt blootgesteld aan PFAS. Het beste advies dat daarvoor aan iedereen gegeven kan worden, is om gevarieerd te eten. Dat advies geldt ook voor zwangere mensen. Verder zijn er enkele gebieden waar voedselproducten extra vervuild kunnen zijn, in de omgeving van Dordrecht, Helmond en de Westerschelde. In die gebieden wordt aan de omwonenden geadviseerd om bijvoorbeeld geen of minder producten uit moestuinen, zelfgevangen vis en zelfgeraapte schelpdieren te eten. Gemeenten, provincie en GGD’en zorgen daar voor extra informatie. In antwoord op de toezegging is de conclusie dat er daarom geen meerwaarde van een speciale publiekscampagne voor zwangere mensen.</text:p>
      <text:p text:style-name="ifm_p_mt.3.76mm_ifm">Vraag 7</text:p>
      <text:p text:style-name="ifm_p_ifm">Deelt u de opvatting dat het zeer zorgelijk is dat PFOA nog steeds wordt aangetroffen in moedermelk ondanks het feit dat Chemours al in 2012 is gestopt met de productie van deze stof? Bevestigt dit voor u nogmaals hoe persistent deze stoffen zijn en de noodzaak om zo snel mogelijk te komen tot een volledig verbod op PFAS? Zo nee, waarom niet?</text:p>
      <text:p text:style-name="ifm_p_mt.3.76mm_ifm">Antwoord 7</text:p>
      <text:p text:style-name="ifm_p_ifm">Het feit dat PFOA in moedermelk voorkomt en in feite iedereen al PFAS binnenkrijgt, onderstreept het belang van een breed Europees verbod op zoveel mogelijk PFAS. Nederland heeft hiertoe het voortouw genomen en werkt samen met Duitsland, Denemarken, Noorwegen en Zweden aan de zorgvuldige voorbereiding van dit voorstel.</text:p>
      <text:p text:style-name="ifm_p_mt.3.76mm_ifm">Vraag 8</text:p>
      <text:p text:style-name="ifm_p_ifm">Wist u dat Chemours PFAS-afval laat verwerken door het bedrijf Indaver in Antwerpen? Wist u dat dit bedrijf niet in staat is om dit afval goed te verwerken en grote hoeveelheden PFAS-stoffen, waaronder GenX loost? Is het bekend of deze stoffen afkomstig zijn van Chemours? Kan de Nederlandse overheid voorkomen dat Chemours afval laat «verwerken» door het bedrijf Indaver?</text:p>
      <text:p text:style-name="ifm_p_mt.3.76mm_ifm">Antwoord 8</text:p>
      <text:p text:style-name="ifm_p_ifm">Ja, het is bekend dat Chemours PFAS-houdend afval laat verwerken door het bedrijven Indaver in Antwerpen. Hier is de Kamer al meermaals over geïnfomeerd<text:note text:id="ID-393-d37e188" text:note-class="footnote"><text:note-citation text:label="4 ">4</text:note-citation><text:note-body><text:p text:style-name="ifm_p_font.normal_size.6.93pt_mt..5mm_indent.-0.1161in_mleft.0.1161in_ifm">Zie onder andere Kamerstuk 28 089, nr. 75, 151 en 183.</text:p></text:note-body></text:note>.</text:p>
      <text:p text:style-name="ifm_p_ifm">Voor het overbrengen van afvalstoffen naar een ander lidstaat moet een (openbare) kennisgevingsprocedure doorlopen worden onder de Europese Verordening Overbrenging Afvalstoffen (EVOA). De ILT is samen met de autoriteit in het ontvangende land vergunningverlener, behandelt de aanvragen («kennisgevingen») en houdt toezicht op de voorwaarden die afgegeven EVOA-vergunningen stellen. Een afvaltransport naar het buitenland krijgt alleen een vergunning als er sprake is van een doelmatige afvalverwerking. Wanneer bijvoorbeeld het overschrijden van (lozings)normen uit vergunningen afvalverwerking in de weg staat, moet de ontvangende autoriteit negatief beslissen op een EVOA-kennisgeving en de verzendende autoriteit (ILT) daar over informeren. Hiervan was bij eerdere kennisgevingen geen sprake. Voor een aantal lopende aanvragen voor exportvergunningen heeft de ILT aanvullende informatie opgevraagd bij de kennisgevers en de Vlaamse autoriteiten.</text:p>
      <text:p text:style-name="ifm_p_ifm">Als voldaan wordt aan de voorwaarden van de EVOA-verordening, waaronder dus de doelmatige verwerking van afval, en alle andere in Nederland geldende wet- en regelgeving, kan de Nederlandse overheid niet verhinderen dat het afval door een specifiek bedrijf wordt verwerkt.</text:p>
      <text:p text:style-name="ifm_p_mt.3.76mm_ifm">Vraag 9</text:p>
      <text:p text:style-name="ifm_p_ifm">Hoe is het mogelijk dat Rijkswaterstaat een nieuwe vergunning heeft gepubliceerd waarin staat dat 2 kg PFOA en 5kg GenX-stoffen op de Beneden Merwede geloosd mogen worden<text:note text:id="n2" text:note-class="footnote"><text:note-citation text:label="5 ">5</text:note-citation><text:note-body><text:p text:style-name="ifm_p_font.normal_size.6.93pt_mt..5mm_indent.-0.1161in_mleft.0.1161in_ifm">Website gemeente Dordrecht, 22 april 2022 (https://cms.dordrecht.nl/Inwoners/Overzicht_Inwoners/Dossier_Chemours_en_DuPont/Nieuws/Nieuwe_vergunningen_Chemours_gepubliceerd).</text:p></text:note-body></text:note>? Waarom geeft het Ministerie van Infrastructuur en Waterstaat toestemming hiervoor als de gevaren van PFAS alom bekend zijn?</text:p>
      <text:p text:style-name="ifm_p_mt.3.76mm_ifm">Antwoord 9</text:p>
      <text:p text:style-name="ifm_p_ifm">Bij het verlenen van lozingsvergunningen volgt het bevoegd gezag, in dit geval RWS namens de Minister, de vigerende waterkwaliteitswetgeving. Op grond daarvan worden alleen vergunningen verleend als de beste beschikbare technieken worden toegepast om emissies te voorkomen of beperken en als geen normen in oppervlaktewater worden overschreden, waardoor de lozing geacht wordt geen onaanvaardbare gevolgen te veroorzaken voor mens en milieu. Voor Zeer Zorgwekkende Stoffen geldt daarnaast een minimalisatieverplichting.</text:p>
      <text:p text:style-name="ifm_p_ifm">Indien een stof aangemerkt is als Zeer Zorgwekkende Stof, hetgeen hier het geval is bij de directe lozing van de betreffende PFAS-verbindingen, betekent dit niet automatisch dat de lozing verboden kan worden. Zo oordeelde recent ook de Afdeling bestuursrechtspraak van de Raad van State<text:note text:id="ID-393-d37e229" text:note-class="footnote"><text:note-citation text:label="6 ">6</text:note-citation><text:note-body><text:p text:style-name="ifm_p_font.normal_size.6.93pt_mt..5mm_indent.-0.1161in_mleft.0.1161in_ifm">Zie uitspraak gedaan op 27 juli 2022, ECLI:NL:RVS:2022:2178</text:p></text:note-body></text:note>. Het betekent wel dat het bevoegd gezag strengere eisen kan opleggen in vergunningen zoals een minimalisatieplicht. Zodoende worden emissies steeds verder teruggedrongen. Het verbieden van het gebruik van een ZZS in een productieproces kan alleen via Europese wetgeving (REACH) geregeld worden. Hiertoe wordt een voorstel voorbereid, zie ook het antwoord op vraag 10.</text:p>
      <text:p text:style-name="ifm_p_mt.3.76mm_ifm">Vraag 10</text:p>
      <text:p text:style-name="ifm_p_ifm">Deelt u de opvatting dat, gezien de grote gevolgen voor milieu en gezondheid van PFAS en het feit dat de PFAS-afvalverwerking totaal ontoereikend is, een stop op de productie van PFAS door Chemours de enige oplossing is? Zo nee, waarom niet? Zo ja, per wanneer wordt dit gerealiseerd?</text:p>
      <text:p text:style-name="ifm_p_mt.3.76mm_ifm">Antwoord 10</text:p>
      <text:p text:style-name="ifm_p_ifm">De meest effectieve manier om problemen met PFAS te voorkomen, is door ervoor te zorgen dat PFAS niet in het milieu terechtkomen. Daarom heeft Nederland ingezet op een breed Europees verbod op de productie en het gebruik van PFAS, zie ook het antwoord op vraag 6. Daarnaast hanteert Nederland een streng emissiebeleid voor ZZS, waar ook een aantal PFAS onder vallen. Voor deze emissies geldt een minimalisatieplicht. Dat houdt in dat emissies van deze stoffen zoveel mogelijk voorkomen moeten worden. Het bevoegd gezag ziet hierop toe. Zodoende zijn de emissies van de GenX-stoffen door het bedrijf Chemours al met 99% gereduceerd. De minimalisatieplicht blijft van kracht tot er geen ZZS-emissies naar het milieu meer plaatsvinden. Chemours zal zich aantoonbaar voor deze minimalisatieplicht moeten inspannen.</text:p>
      <text:p text:style-name="ifm_p_mt.3.76mm_ifm">Vraag 11</text:p>
      <text:p text:style-name="ifm_p_ifm">Op welke wijze voert u de motie van de leden Bouchallikht en Van Esch uit om in Europa zo snel mogelijk te komen tot een volledig verbod op PFAS (Kamerstuk 28 089, nr. 202)? Wanneer kunnen we het EU-restrictievoorstel verwachten? Draagt u er zorg voor dat dit voorstel in lijn is met de wens van de Kamer, namelijk een totaalverbod binnen de EU zónder uitzonderingen?</text:p>
      <text:p text:style-name="ifm_p_mt.3.76mm_ifm">Antwoord 11</text:p>
      <text:p text:style-name="ifm_p_ifm">Verwezen wordt Kamerbrief van 9 maart jl.<text:note text:id="ID-393-d37e261" text:note-class="footnote"><text:note-citation text:label="7 ">7</text:note-citation><text:note-body><text:p text:style-name="ifm_p_font.normal_size.6.93pt_mt..5mm_indent.-0.1161in_mleft.0.1161in_ifm">Kamerstuk 28 089, nr. 216</text:p></text:note-body></text:note> waarin aangegeven is hoe de Kamer is geïnformeerd over het voorstel voor een brede Europese restrictie op het gebruik van PFAS via de Europese stoffenverordening REACH. Nederland werkt met een aantal andere Europese lidstaten aan dit omvangrijke voorstel. De restrictie moet ertoe leiden dat het gebruik van PFAS in de EU zo ver mogelijk wordt ingeperkt. De planning is dat het voorstel voor de restrictie in januari 2023 wordt ingediend bij het EU-chemicaliënagentschap ECHA. Daarna volgt de gebruikelijke procedures voor restrictievoorstellen in het kader van de Europese REACH verordening, inclusief de formele consultatierondes. Politieke besluitvorming in Europa, op basis van een voorstel van de Europese Commissie, wordt voorzien in 2024. In lijn met de motie-Bouchallikh/Van Esch<text:note text:id="ID-393-d37e269" text:note-class="footnote"><text:note-citation text:label="8 ">8</text:note-citation><text:note-body><text:p text:style-name="ifm_p_font.normal_size.6.93pt_mt..5mm_indent.-0.1161in_mleft.0.1161in_ifm">Kamerstukken 28 089, nr. 202</text:p></text:note-body></text:note> blijf ik mij op deze wijze inzetten op een zo volledig mogelijk Europees verbod op PFAS.</text:p>
      <text:p text:style-name="ifm_p_mt.3.76mm_ifm">Vraag 12</text:p>
      <text:p text:style-name="ifm_p_ifm">Wilt u deze vragen één voor éé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hallikh, Bromet en Ellemeet over het PFAS-schandaal</dc:title>
    <meta:user-defined meta:name="OVERHEIDop.ParlID/DC.identifier">ah-tk-20222023-393</meta:user-defined>
    <meta:user-defined meta:name="OVERHEIDop.configuratie">https://repository.officiele-overheidspublicaties.nl/MasterConfiguraties/MC-OEP-KamervragenAanhangsel-Web/1.3/xml/MC-OEP-KamervragenAanhangsel-Web.xml</meta:user-defined>
    <meta:user-defined meta:name="OVERHEIDop.vraagnummer">2022Z16710</meta:user-defined>
    <meta:user-defined meta:name="OVERHEIDop.aanhangselNummer">393</meta:user-defined>
    <meta:user-defined meta:name="OVERHEIDop.ontvanger">V.L.W.A. Heijnen</meta:user-defined>
    <meta:user-defined meta:name="DCTERMS.W3CDTF/OVERHEIDop.datumOntvangst">2022-10-19</meta:user-defined>
    <meta:user-defined meta:name="OVERHEIDop.AanhangselTypen/DC.type">Antwoord</meta:user-defined>
    <meta:user-defined meta:name="OVERHEIDop.indiener">C.E. Ellemeet</meta:user-defined>
    <meta:user-defined meta:name="OVERHEIDop.indiener">L. Bromet</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9</meta:user-defined>
    <meta:user-defined meta:name="DC.title">Antwoord op vragen van de leden Bouchallikh, Bromet en Ellemeet over het PFAS-schandaal</meta:user-defined>
    <meta:user-defined meta:name="DCTERMS.W3CDTF/DCTERMS.available">2022-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Stoffen</meta:user-defined>
    <meta:user-defined meta:name="OVERHEIDop.versieInformatie"/>
  </office:meta>
</office:document-meta>
</file>