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text:p>
      <text:p text:style-name="ifm_p_font.roman_mt.3.76mm_ifm">Vragen van het lid <text:span text:style-name="ifm_span_font.bold_ifm">Ephraim</text:span> (Groep van Haga) aan de Minister van Onderwijs, Cultuur en Wetenschap over <text:span text:style-name="ifm_span_font.italic_ifm">de instroom van buitenlandse studenten en de onderwijskwaliteit in Nederland</text:span> (ingezonden 29 augustus 2022).</text:p>
      <text:p text:style-name="ifm_p_font.roman_mt.3.76mm_ifm">Antwoord van Minister <text:span text:style-name="ifm_span_font.bold_ifm">Dijkgraaf</text:span> (Onderwijs, Cultuur en Wetenschap) (ontvangen 19 oktober 2022). Zie ook Aanhangsel Handelingen, vergaderjaar 2022–2023, nr.  218.</text:p>
      <text:p text:style-name="ifm_p_mt.3.76mm_ifm">Vraag 1</text:p>
      <text:p text:style-name="ifm_p_ifm">Hebt u kennisgenomen van het artikel «Enquête: toestroom buitenlandse studenten zet kwaliteit onder druk»?<text:note text:id="ID-2022Z15864-d37e51" text:note-class="footnote"><text:note-citation text:label="1 ">1</text:note-citation><text:note-body><text:p text:style-name="ifm_p_font.normal_size.6.93pt_mt..5mm_indent.-0.1161in_mleft.0.1161in_ifm">NOS, d.d. 25 augustus 2022, «Enquête: toestroom buitenlandse studenten zet kwaliteit onder druk», https://nos.nl/artikel/2441965-enquete-toestroom-buitenlandse-studenten-zet-kwaliteit-onder-druk.</text:p></text:note-body></text:note></text:p>
      <text:p text:style-name="ifm_p_mt.3.76mm_ifm">Antwoord 1</text:p>
      <text:p text:style-name="ifm_p_ifm">Daar heb ik kennis van genomen.</text:p>
      <text:p text:style-name="ifm_p_mt.3.76mm_ifm">Vraag 2</text:p>
      <text:p text:style-name="ifm_p_ifm">Bent u op de hoogte van de uitkomsten van bovengenoemde enquête en zo ja, hoe reflecteert u daarop?</text:p>
      <text:p text:style-name="ifm_p_mt.3.76mm_ifm">Antwoord 2</text:p>
      <text:p text:style-name="ifm_p_ifm">Ik ben op de hoogte van de uitkomsten van deze enquête. Hoewel de enquête geen representatieve steekproef is, geeft het wel een aantal belangrijke signalen. Ik was reeds van de meeste signalen op de hoogte en het beeld dat ik heb van de uitdagingen die internationale studenten ondervinden in Nederland wordt verder bevestigd door de uitkomsten van deze enquête, zoals uitdagingen in de informatievoorziening rondom huisvesting en corona- en vaccinatieregels in Nederland en het signaal dat door corona de werkgelegenheid voor internationale studenten over het algemeen is afgenomen. Op onderdelen brengt de enquête ook extra detail, zoals over de uitdagingen met betrekking tot de Nederlandse zorgverzekering.</text:p>
      <text:p text:style-name="ifm_p_mt.3.76mm_ifm">Vraag 3</text:p>
      <text:p text:style-name="ifm_p_ifm">Kunt u uitleggen waarom er ieder jaar zoveel buitenlandse studenten naar Nederland komen? Worden deze studenten actief geworven door de onderwijsinstellingen en/of door bedrijven en/of het Rijk? Krijgen de onderwijsinstellingen geld van de overheid voor het aantrekken van buitenlandse studenten en zo ja, op basis van welke criteria en hoeveel geld per student?</text:p>
      <text:p text:style-name="ifm_p_mt.3.76mm_ifm">Antwoord 3</text:p>
      <text:p text:style-name="ifm_p_ifm">Nederland is een populair land voor internationale studenten en dan vooral de universiteiten. Dit komt met name door de hoge kwaliteit en betaalbaarheid van het hoger onderwijs in Nederland en het aanbod van Engelstalige opleidingen. In het recent gesloten bestuursakkoord (Kamerstuk 31 288, nr. 969) tussen het Ministerie van Onderwijs, Cultuur en Wetenschap, de Vereniging van Hogescholen (VH) en Universiteiten van Nederland (UNL) is afgesproken dat de universiteiten zeer terughoudend zijn met internationale wervingsactiviteiten gericht op uitbreiding tenzij zij zich bevinden in krimpregio’s en/of werven voor opleidingen die cruciaal zijn voor de tekortsectoren. Onderwijsinstellingen krijgen geen geld van de overheid voor het aantrekken van buitenlandse studenten. Hogeronderwijsinstellingen worden vanuit het Ministerie van Onderwijs, Cultuur en Wetenschap gedeeltelijk bekostigd op basis van het aantal studenten dat zij opleiden. Dit geldt voor Nederlandse en EER-studenten. Het bedrag dat een instelling krijgt is hetzelfde als voor een Nederlandse student en ligt tussen de € 4.300 en € 13.000 per student per jaar, afhankelijk van het type opleiding. Criteria zijn dat het een eerste bachelor- of eerste masteropleiding betreft en dat de student binnen de nominale studieduur studeert. Voor niet-EER-studenten ontvangen hogeronderwijsinstellingen geen bekostiging van OCW. Deze studenten betalen het hogere instellingscollegegeld.</text:p>
      <text:p text:style-name="ifm_p_mt.3.76mm_ifm">Vraag 4</text:p>
      <text:p text:style-name="ifm_p_ifm">Bent u op de hoogte van het feit dat universiteiten deze zomer alarm hebben geslagen omdat er voor veel studenten uit het buitenland geen huisvesting beschikbaar was? Zo ja, waarom wordt er dan vanuit het Rijk geen werk gemaakt van het inperken van de stroom studenten uit het buitenland?</text:p>
      <text:p text:style-name="ifm_p_mt.3.76mm_ifm">Antwoord 4</text:p>
      <text:p text:style-name="ifm_p_ifm">Ik ben daarvan op de hoogte. In het eerder genoemde bestuursakkoord is reeds aangegeven dat het een collectief belang is dat de internationale studentenstromen beter beheersbaar worden en dat gestreefd wordt naar een stelsel dat duurzaam en in balans is, waarbij de waardevolle aspecten van internationalisering behouden blijven en er tevens voldoende ruimte is voor behoud van de kwaliteit en toegankelijkheid van het hoger onderwijs. Hier moet fundamenteel over nagedacht worden en dit zal geadresseerd worden in de toekomstverkenning die deze maand start. Op basis van de eerste uitkomsten uit deze toekomstverkenning informeer ik begin 2023 de Tweede Kamer over de vervolgstappen op dit onderwerp. Vooruitlopend hierop zijn reeds afspraken gemaakt met de universiteiten onder andere over werving, proactieve voorlichting richting internationale studenten over wat hen wel/niet geboden kan worden en terughoudendheid van universiteiten met het wijzigen van de onderwijstaal van opleidingen naar het Engels.</text:p>
      <text:p text:style-name="ifm_p_mt.3.76mm_ifm">Vraag 5</text:p>
      <text:p text:style-name="ifm_p_ifm">Hoe reflecteert u op de groeiende wooncrisis in Nederland en de jaarlijkse instroom van studenten uit het buitenland? Deelt u de mening dat het in het licht van het nijpende woningtekort onverantwoord is om studenten naar ons land te halen, als wij hen nergens kunnen onderbrengen en dit daarnaast de woningmarkt nog verder verstopt?</text:p>
      <text:p text:style-name="ifm_p_mt.3.76mm_ifm">Antwoord 5</text:p>
      <text:p text:style-name="ifm_p_ifm">Woningnood is op dit moment helaas een gegeven in onze samenleving, voor studentenhuisvesting is dit niet anders. In het recent afgesloten Landelijk Actieplan Studentenhuisvesting 2022–2030 wordt onder andere de realisatie van een groot aantal studentenwoningen aangekondigd (Kamerstuk 33 104, nr. 30). Desalniettemin kan dit betekenen dat er op plaatsen die erg aantrekkelijk zijn, zoals Amsterdam, uitdagingen blijven bestaan. Duidelijke communicatie hierover richting internationale studenten is dan ook essentieel. Hierover zijn daarom ook afspraken gemaakt met de universiteiten in het bestuursakkoord: de universiteiten geven proactief voorlichting aan internationale studenten over wat hen wel/niet geboden kan worden, bijvoorbeeld als het gaat om huisvesting.</text:p>
      <text:p text:style-name="ifm_p_mt.3.76mm_ifm">Vraag 6</text:p>
      <text:p text:style-name="ifm_p_ifm">Erkent u dat de grote hoeveelheid buitenlandse studenten een te grote zorglast voor onderwijsinstellingen met zich meebrengt, aangezien deze studenten meer begeleiding en facilitering nodig hebben dan Nederlandse studenten, wat vervolgens ten koste gaat van de tijd en de (financiële) middelen die ten behoeve komen van het curriculum en de colleges? Zo ja, deelt u de mening dat dit onwenselijk is, aangezien dat zowel een kwalitatieve, als een kwantitatieve verarming van ons onderwijs tot gevolg heeft?</text:p>
      <text:p text:style-name="ifm_p_mt.3.76mm_ifm">Antwoord 6</text:p>
      <text:p text:style-name="ifm_p_ifm">Ik erken dat er voldoende ruimte en tijd moet zijn om zowel de Nederlandse als de internationale studenten goede begeleiding te bieden, zonder dat dit ten koste gaat van bijvoorbeeld het curriculum of de colleges. De mening dat de hoeveelheid buitenlandse studenten een te grote zorglast voor onderwijsinstellingen met zich meebrengt, deel ik niet. Onderwijsinstellingen kiezen er zeer bewust voor om buitenlandse studenten op te leiden en horen daarbij ook de benodigde ondersteuning te bieden. Een opleiding volgen kent vele aspecten. Buitenlandse studenten kunnen van grote meerwaarde zijn voor alle studenten in een opleiding en voor het curriculum. Dit kan meespelen in de afweging van de hogeronderwijsinstelling om internationale studenten te verwelkomen en het beschikbaar stellen van extra begeleiding en facilitering voor deze studenten. Investeringen aan de ene kant zijn dan ook niet een-op-een te vergelijken met opbrengsten aan de andere kant, ik deel de mening van kwalitatieve en kwantitatieve verarming daarom niet.</text:p>
      <text:p text:style-name="ifm_p_mt.3.76mm_ifm">Vraag 7</text:p>
      <text:p text:style-name="ifm_p_ifm">Kunt u uiteenzetten wat de gevolgen zullen zijn van de devaluering van Nederlands onderwijs, een trend die inmiddels al enige tijd aan de gang is, voor de toekomstige samenleving en de economie? Wat gaat het gebrek aan onderlegging betekenen voor de arbeidsmarkt en het bedrijfslevens? Hoeveel geld en welke schade gaat het de samenleving kosten wanneer er steeds meer te weinig adequaat geschoolde mensen op de arbeidsmarkt komen?</text:p>
      <text:p text:style-name="ifm_p_mt.3.76mm_ifm">Antwoord 7</text:p>
      <text:p text:style-name="ifm_p_ifm">Het kabinet erkent dat het hoger onderwijs en onderzoek in Nederland investeringen vergt en investeert deze kabinetsperiode dan ook fors in hoger onderwijs en onderzoek. In mijn beleidsbrief van afgelopen juni is aangegeven hoe deze investeringen ingezet zullen worden (Kamerstuk 31 288, nr. 964). Daarbij is het uitgangspunt dat een gezond en duurzaam stelsel voor hoger onderwijs en wetenschap essentieel is voor de ontwikkeling van studenten, docenten en onderzoekers, voor wetenschappelijke doorbraken en voor het aangaan van maatschappelijke uitdagingen. Deze investeringen hebben daarom naar verwachting positieve gevolgen voor de toekomstige samenleving en de economie. Daarbij kan ook het opleiden van internationaal talent een positieve bijdrage leveren aan adequaat geschoolde mensen op de Nederlandse arbeidsmarkt.</text:p>
      <text:p text:style-name="ifm_p_mt.3.76mm_ifm">Vraag 8</text:p>
      <text:p text:style-name="ifm_p_ifm">Hoe verhouden zich de kosten die Nederland maakt voor het faciliteren van buitenlandse studenten tot de baten die het ons land op de langer termijn oplevert? Kunt u inzichtelijk maken of de investeringen die worden gedaan in buitenlandse studenten zich ook terugvertalen in winst voor de Nederlandse samenleving en economie?</text:p>
      <text:p text:style-name="ifm_p_mt.3.76mm_ifm">Antwoord 8</text:p>
      <text:p text:style-name="ifm_p_ifm">In 2019 heeft het Centraal Planbureau onderzoek gedaan naar de economische effecten van internationalisering in het hoger onderwijs en mbo<text:note text:id="ID-389-d37e155" text:note-class="footnote"><text:note-citation text:label="2 ">2</text:note-citation><text:note-body><text:p text:style-name="ifm_p_font.normal_size.6.93pt_mt..5mm_indent.-0.1161in_mleft.0.1161in_ifm">De economische effecten van internationalisering in het hoger onderwijs en mbo | CPB.nl</text:p></text:note-body></text:note>. Hieruit blijkt dat het saldo van opbrengsten en kosten gezien over de hele levensloop voor alle typen studenten in het hoger onderwijs positief is voor hbo- en wo-studenten uit zowel EER- als niet-EER-landen. Het saldo voor studenten uit niet-EER-landen is substantieel groter. De nettobijdrage over de levensloop van een wo-student uit een niet-EER-land is gemiddeld € 96.300. Voor een student aan een hbo-opleiding is dit gemiddeld € 68.500. Studenten uit EER-landen hebben een kleinere nettobijdrage, gemiddeld € 5.000 voor een hbo-student en gemiddeld € 16.900 voor een wo-student. Oorzaken voor dit verschil zijn de hogere blijfkans onder niet-EER-studenten<text:note text:id="ID-389-d37e164" text:note-class="footnote"><text:note-citation text:label="3 ">3</text:note-citation><text:note-body><text:p text:style-name="ifm_p_font.normal_size.6.93pt_mt..5mm_indent.-0.1161in_mleft.0.1161in_ifm">Stayrate en arbeidsmarktpositie van internationale afgestudeerden in Nederland (nuffic.nl)</text:p></text:note-body></text:note>, het gegeven dat de Nederlandse overheid voor hen geen rijksbijdrage betaalt en dat deze studenten ook geen aanspraak kunnen maken op studiefinanciering (ook niet onder bepaalde voorwaarden). Daarnaast is de nettobijdrage van studenten met een wo-opleiding voor zowel EER- als niet-EER-landen hoger dan die van hbo-studenten. Dit verschil wordt voor een belangrijk deel veroorzaakt door de gemiddeld veel hogere inkomens van deze groep en de daarmee samenhangende hogere belasting- en premieopbrengsten na de studie<text:note text:id="ID-389-d37e173" text:note-class="footnote"><text:note-citation text:label="4 ">4</text:note-citation><text:note-body><text:p text:style-name="ifm_p_font.normal_size.6.93pt_mt..5mm_indent.-0.1161in_mleft.0.1161in_ifm">Stayrate en arbeidsmarktpositie van internationale afgestudeerden in Nederland (nuffic.nl)</text:p></text:note-body></text:note>. Naast dat de buitenlandse studenteninstroom financieel netto positief uitpakt voor de Nederlandse samenleving en economie, zorgen buitenlandse studenten ook voor een stimulerend studieklimaat aan onze hogeronderwijsinstellingen en een betere aansluiting op internationale wetenschappelijke ontwikkelingen.</text:p>
      <text:p text:style-name="ifm_p_mt.3.76mm_ifm">Vraag 9</text:p>
      <text:p text:style-name="ifm_p_ifm">Deelt u de mening dat het adequaat opleiden van Nederlandse studenten de eerste prioriteit moet zijn voor het Nederlandse onderwijssysteem? Onderschrijft u dan ook dat wij vooral moeten investeren in de educatie van onze autochtone studentenpopulatie en bijvoorbeeld moeten proberen om in eerste instantie al onze eigen jonge mensen te voorzien van een goede opleiding?</text:p>
      <text:p text:style-name="ifm_p_mt.3.76mm_ifm">Antwoord 9</text:p>
      <text:p text:style-name="ifm_p_ifm">Het Nederlandse onderwijssysteem leidt op voor de Nederlandse arbeidsmarkt. Toegankelijkheid voor Nederlandse studenten is een van de uitgangspunten in het Nederlandse hoger onderwijs. Het hoger onderwijs in Nederland is dan ook zeer toegankelijk voor Nederlandse studenten. Met het juiste diploma uit het voortgezet onderwijs zijn Nederlandse studenten bij alle opleidingen direct toelaatbaar, slechts een beperkt aantal opleidingen hanteert een capaciteitsfixus. In dat geval zijn aspirant-studenten wel toelaatbaar, maar kan niet iedere kandidaat wegens capaciteitsgebrek ook worden toegelaten. De plaatsen worden op basis van selectie verdeeld. In studiejaar 2021–2022 kon vijf procent van de studenten niet de opleiding van hun eerste keus volgen (Kamerstuk 31 288, nr. 972) Al deze studenten konden wel elders in het hoger onderwijs worden toegelaten, bijvoorbeeld op een studie in een aanverwant vakgebied. Tegelijkertijd is internationalisering in het hoger onderwijs en investeren in internationaal talent om verschillende redenen van groot belang. Het draagt onder andere bij aan een stimulerend studieklimaat, aan een betere aansluiting op internationale wetenschappelijke ontwikkelingen en vormt een deel van het antwoord op de vraag van de arbeidsmarkt naar meer hoogwaardig opgeleid talent.</text:p>
      <text:p text:style-name="ifm_p_mt.3.76mm_ifm">Vraag 10</text:p>
      <text:p text:style-name="ifm_p_ifm">Deelt u daarnaast de mening dat het het welzijn en het ontwikkelings- en toekomstperspectief van studenten uit het buitenland geen goed doet als wij hen in Nederland niet kunnen bieden waarvoor zij naar ons land gekomen zijn?</text:p>
      <text:p text:style-name="ifm_p_mt.3.76mm_ifm">Antwoord 10</text:p>
      <text:p text:style-name="ifm_p_ifm">Ik deel de mening dat het het welzijn en het ontwikkelings- en toekomstperspectief van studenten uit het buitenland geen goed doet als we hen in Nederland niet kunnen bieden waarvoor zij naar ons land gekomen zijn. Essentieel daarvoor is onder andere dat de verwachtingen van de studenten over hun komst naar Nederland realistisch zijn. Hiervoor is reeds een aantal acties in gang gezet voor de korte termijn via het bestuursakkoord. Daarnaast is het van belang dat er balans bewerkstelligd wordt in internationalisering in het hoger onderwijs in Nederland, waar ik komende tijd over in gesprek ga met de relevante partijen in het kader van de toekomstverkenning.</text:p>
      <text:p text:style-name="ifm_p_ifm">In mijn brief aan uw Kamer afgelopen juni over internationalisering heb ik aangekondigd dat ik met instellingen en andere stakeholders, zoals studenten en regionale partijen naar oplossingen wil zoeken, om een balans te bewerkstellingen en te komen tot een toekomstbestendig bestel (Kamerstukken II, 31288–963). Het bestuursakkoord hoger onderwijs en wetenschap en een toekomstverkenning maken hier deel van uit. Afgelopen juli is het bestuursakkoord gesloten tussen Universiteiten van Nederland (UNL), de Vereniging Hogescholen (VH) en het Ministerie van OCW, waarin vooruitlopend op de toekomstverkenning met de universiteiten concrete afspraken zijn gemaakt over internationalisering voor de korte termijn (Kamerstuk 31 288, nr. 969). Deze afspraken gaan onder andere over de terughoudendheid van universiteiten bij internationale wervingsactiviteiten en een proactieve houding van universiteiten richting internationale studenten over wat hen wel/niet geboden kan worden. Internationalisering staat hoog op de agenda van de toekomstverkenning en begin 2023 wordt uw Kamer geïnformeerd over vervolgstappen op dit onderwerp. Daarnaast is op 7 september 2022 het Landelijk Actieplan Studentenhuisvesting 2022–2030 door de Minister voor Volkshuisvesting en Ruimtelijke Ordening aangeboden aan uw Kamer (Kamerstuk 33 104, nr. 30). Dit actieplan wordt gedragen door de universiteiten, de studenten, de gemeenten, de sociale en commerciële studentenhuisvesters, Nuffic, het Ministerie van BZK en het Ministerie van OCW. Het actieplan heeft onder andere als doel om in de periode van 2022–2030 tot een uitbreiding van 60.000 nieuwe studentenwoningen te komen. Tevens is de Regeling huisvesting aandachtsgroepen (RHA) van het Ministerie van BZK ook voor de aandachtsgroep studenten opengesteld om de bouw van studentenhuisvesting te stimuleren.</text:p>
      <text:p text:style-name="ifm_p_mt.3.76mm_ifm">Vraag 11</text:p>
      <text:p text:style-name="ifm_p_ifm">Hoe gaat u ervoor zorgen dat de druk op en de kwaliteit van het Nederlands hoger – en universitair onderwijs niet nog verder afneemt en de buitenlandse studenten die op dit moment in Nederland zijn opgeleid worden naar verwachting?</text:p>
      <text:p text:style-name="ifm_p_mt.3.76mm_ifm">Antwoord 11</text:p>
      <text:p text:style-name="ifm_p_ifm">Zie mijn antwoord op vraag 10.</text:p>
      <text:p text:style-name="ifm_p_mt.3.76mm_ifm">Vraag 12</text:p>
      <text:p text:style-name="ifm_p_ifm">Bent u bereid om het wettelijk mogelijk te maken, dat onderwijsinstellingen eenzijdig zouden moeten kunnen besluiten om buitenlandse studenten te weigeren, ook als zij voldoen aan de toelatingseisen voor de betreffende opleiding, als daardoor de kwaliteit van het onderwijs wordt gewaarborgd? Zo nee, waarom niet? Kunt u een uitgebreide verklaring geven?</text:p>
      <text:p text:style-name="ifm_p_mt.3.76mm_ifm">Antwoord 12</text:p>
      <text:p text:style-name="ifm_p_ifm">In mijn brief aan uw Kamer over internationalisering afgelopen juni heb ik uw Kamer laten weten dat ik nog niet verder ga met het wetsvoorstel Taal en Toegankelijkheid en dat ik het wetsvoorstel voorlopig aanhoud (Kamerstuk 31 288, nr. 963). Het vraagstuk van de groeiende internationale instroom kan namelijk niet worden losgezien van vraagstukken zoals de kwaliteit en toegankelijkheid van het onderwijs, Nederlands als academische taal en studentenhuisvesting, waar in de toekomstverkenning die deze maand start op wordt ingegaan. Ook wil ik de (internationale) studenteninstroom in samenhang bezien met de regionale en internationale arbeidsmarkt en de krapte die in sommige sectoren heerst. Op basis van de eerste uitkomsten van de toekomstverkenning informeer ik begin 2023 de Tweede Kamer over de vervolgstappen op dit onderwerp. Om die reden is het nog te vroeg om te reageren op de specifieke optie die wordt voorgesteld in deze 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hraim over het bericht: ‘Enquête: toestroom buitenlandse studenten zet kwaliteit onder druk’</dc:title>
    <meta:user-defined meta:name="OVERHEIDop.ParlID/DC.identifier">ah-tk-20222023-389</meta:user-defined>
    <meta:user-defined meta:name="OVERHEIDop.configuratie">https://repository.officiele-overheidspublicaties.nl/MasterConfiguraties/MC-OEP-KamervragenAanhangsel-Web/1.3/xml/MC-OEP-KamervragenAanhangsel-Web.xml</meta:user-defined>
    <meta:user-defined meta:name="OVERHEIDop.vraagnummer">2022Z15864</meta:user-defined>
    <meta:user-defined meta:name="OVERHEIDop.aanhangselNummer">389</meta:user-defined>
    <meta:user-defined meta:name="OVERHEIDop.ontvanger">R.H. Dijkgraaf</meta:user-defined>
    <meta:user-defined meta:name="DCTERMS.W3CDTF/OVERHEIDop.datumOntvangst">2022-10-19</meta:user-defined>
    <meta:user-defined meta:name="OVERHEIDop.AanhangselTypen/DC.type">Antwoord</meta:user-defined>
    <meta:user-defined meta:name="OVERHEIDop.indiener">O.R. Ephrai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9</meta:user-defined>
    <meta:user-defined meta:name="DC.title">Antwoord op vragen van het lid Ephraim over het bericht: ‘Enquête: toestroom buitenlandse studenten zet kwaliteit onder druk’</meta:user-defined>
    <meta:user-defined meta:name="DCTERMS.W3CDTF/DCTERMS.available">2022-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