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Podt</text:span> (D66) aan de Staatssecretaris van Justitie en Veiligheid over <text:span text:style-name="ifm_span_font.italic_ifm">het realiseren van een aanmeldcentrum voor asielzoekers in Bant</text:span> (ingezonden 28 september 2022).</text:p>
      <text:p text:style-name="ifm_p_font.roman_mt.3.76mm_ifm">Antwoord van Staatssecretaris <text:span text:style-name="ifm_span_font.bold_ifm">Van der Burg</text:span> (Justitie en Veiligheid) (ontvangen 19 oktober 2022).</text:p>
      <text:p text:style-name="ifm_p_mt.3.76mm_ifm">Vraag 1</text:p>
      <text:p text:style-name="ifm_p_ifm">Bent u bekend met de berichten «Aanmeldcentrum Bant is van de baan, COA ziet te weinig draagvlak» en «Mogelijk plek voor nareizigers in plaats van aanmeldcentrum in Bant»?<text:note text:id="ID-2022Z17959-d37e51" text:note-class="footnote"><text:note-citation text:label="1 ">1</text:note-citation><text:note-body><text:p text:style-name="ifm_p_font.normal_size.6.93pt_mt..5mm_indent.-0.1161in_mleft.0.1161in_ifm">Nos, 19 september 2022, «Aanmeldcentrum Bant is van de baan, COA ziet te weinig draagvlak», https://nos.nl/artikel/2445203-aanmeldcentrum-bant-is-van-de-baan-coa-ziet-te-weinig-draagvlak.</text:p></text:note-body></text:note><text:span text:style-name="ifm_span_font.superscript_ifm">, </text:span><text:note text:id="ID-2022Z17959-d37e60" text:note-class="footnote"><text:note-citation text:label="2 ">2</text:note-citation><text:note-body><text:p text:style-name="ifm_p_font.normal_size.6.93pt_mt..5mm_indent.-0.1161in_mleft.0.1161in_ifm">Rtl nieuws, 26 september 2022, «Mogelijk plek voor nareizigers in plaats van aanmeldcentrum in Bant», https://www.rtlnieuws.nl/nieuws/nederland/artikel/5335711/bant-coa-asielzoekers-nareizigers-aanmeldcentrum.</text:p></text:note-body></text:note></text:p>
      <text:p text:style-name="ifm_p_mt.3.76mm_ifm">Antwoord 1</text:p>
      <text:p text:style-name="ifm_p_ifm">Ja.</text:p>
      <text:p text:style-name="ifm_p_mt.3.76mm_ifm">Vraag 2</text:p>
      <text:p text:style-name="ifm_p_ifm">Kunt u uitleggen wat de situatie nu precies is en welke concrete plannen er liggen voor het realiseren van opvang in de gemeente Noordoostpolder? Welke stappen moeten er nog worden gezet en welke knelpunten kunnen nog in de weg zitten voor de komst van opvang?</text:p>
      <text:p text:style-name="ifm_p_mt.3.76mm_ifm">Antwoord 2</text:p>
      <text:p text:style-name="ifm_p_ifm">De situatie is, dat het COA het oorspronkelijke verzoek niet heeft doorgezet omdat in verschillende bijeenkomsten met het college, de gemeenteraad van Noordoostpolder, vertegenwoordigers van dorpsbelangen en omwonenden werd onderstreept dat er al vele jaren draagvlak is om bij te dragen aan de asielopvang in Nederland, maar dat de nieuwe functie op de beoogde plek niet passend is. Het COA heeft in een brief aan het college gevraagd om na te denken over een alternatief. In deze brief is opgenomen dat de bezwaren die lokaal tegen het ingediende plan leven, serieus worden genomen, en dat de gemeente daarom wordt gevraagd na te denken over een ander voorstel. Dit gezien de aanhoudende behoefte voor meerdere aanmeldcentra in het asielsysteem. De gemeente heeft eerder aangegeven bereid te zijn een dergelijk voorstel te doen om daarmee, naast het AZC in Luttelgeest, een additionele bijdrage aan de asielopvang te kunnen leveren.</text:p>
      <text:p text:style-name="ifm_p_ifm">Inmiddels heeft het gemeentebestuur van Noordoostpolder mij geïnformeerd dat het maandag 10 oktober jl. heeft besloten om een additionele locatie met 300 opvangplekken beschikbaar te willen stellen binnen de gemeente Noordoostpolder en zoekt het in samenwerking met het COA naar een geschikt kavel. De gemeente is in de lead voor de verkenning, participatie en het aandragen van een voorkeurslocatie bij het COA. De gemeenteraad heeft het COA verzocht om de aangekochte kavel in Bant te verkopen. Het COA zal hierover in gesprek gaan met de gemeente. De nieuwe locatie zal naar alle waarschijnlijkheid gaan fungeren als een opvangplek waar nareizende gezinsleden kunnen verblijven in afwachting van een woning bij de referent. Het betreft hier dan geen aanmeldcentrum zoals oorspronkelijk bedoeld.</text:p>
      <text:p text:style-name="ifm_p_mt.3.76mm_ifm">Vraag 3</text:p>
      <text:p text:style-name="ifm_p_ifm">Wanneer zal de genoemde opvang in Bant in bedrijf worden genomen?</text:p>
      <text:p text:style-name="ifm_p_mt.3.76mm_ifm">Antwoord 3</text:p>
      <text:p text:style-name="ifm_p_ifm">Gezien de dringende noodzaak om Ter Apel te ontlasten is een snelle realisatie van deze voorziening essentieel. Het bestuur van de gemeente Noordoostpolder is zich daarvan bewust.</text:p>
      <text:p text:style-name="ifm_p_mt.3.76mm_ifm">Vraag 4</text:p>
      <text:p text:style-name="ifm_p_ifm">Waarom denkt u dat er geen draagvlak is voor een aanmeldcentrum maar wel voor de opvang van nareizigers? Hoe beoordeelt u dit onderscheid?</text:p>
      <text:p text:style-name="ifm_p_mt.3.76mm_ifm">Antwoord 4</text:p>
      <text:p text:style-name="ifm_p_ifm">Dat oordeel was in dit geval aan het gemeentebestuur van Noordoostpolder. Ik heb daar in dit geval geen uitgesproken mening over – mede omdat de gemeente al een sinds vele jaren een forse bijdrage levert met het asielzoekerscentrum in Luttelgeest. In algemene zin roep ik gemeenten op om zo min mogelijk doelgroepbeperkingen voor te leggen bij het realiseren van opvanglocaties</text:p>
      <text:p text:style-name="ifm_p_mt.3.76mm_ifm">Vraag 5</text:p>
      <text:p text:style-name="ifm_p_ifm">Wat is de reden om in te zetten op een opvang voor nareizigers, aangezien nareizigers op dit moment al in Zevenaar terecht kunnen?</text:p>
      <text:p text:style-name="ifm_p_mt.3.76mm_ifm">Antwoord 5</text:p>
      <text:p text:style-name="ifm_p_ifm">In Zevenaar is een proceslocatie voor de ontvangst van nareizigers, maar er is nog steeds behoefte aan meer proces – en opvangcapaciteit voor de nareizigers die in afwachting zijn van een woning bij hun referent.</text:p>
      <text:p text:style-name="ifm_p_ifm">Zie mijn beantwoording op vraag 4.</text:p>
      <text:p text:style-name="ifm_p_mt.3.76mm_ifm">Vraag 6</text:p>
      <text:p text:style-name="ifm_p_ifm">Deelt u de mening dat de realisatie van een aanmeldcentrum een hoge urgentie heeft? Zo nee, waarom niet?</text:p>
      <text:p text:style-name="ifm_p_mt.3.76mm_ifm">Antwoord 6</text:p>
      <text:p text:style-name="ifm_p_ifm">Ja, die mening deel ik.</text:p>
      <text:p text:style-name="ifm_p_mt.3.76mm_ifm">Vraag 7</text:p>
      <text:p text:style-name="ifm_p_ifm">Waarom is niet gekozen voor het gebruik van een ruimtelijk instrumentarium zoals een inpassingsplan voor de realisatie van een aanmeldcentrum in Bant?</text:p>
      <text:p text:style-name="ifm_p_mt.3.76mm_ifm">Antwoord 7</text:p>
      <text:p text:style-name="ifm_p_ifm">Er is op dit moment niet gekozen voor het gebruik van een ruimtelijk instrumentarium omdat de gemeente Noordoostpolder al sinds enkele decennia een forse bijdrage levert aan de asielopvang door middel van het AZC Luttelgeest.</text:p>
      <text:p text:style-name="ifm_p_mt.3.76mm_ifm">Vraag 8</text:p>
      <text:p text:style-name="ifm_p_ifm">Welke stappen zet u nu om alsnog op zeer korte termijn een aanmeldcentrum te realiseren zodat Ter Apel kan worden ontlast?</text:p>
      <text:p text:style-name="ifm_p_mt.3.76mm_ifm">Antwoord 8</text:p>
      <text:p text:style-name="ifm_p_ifm">Ik ben op diverse plaatsen in Nederland in gesprek voor de realisatie van een additioneel aanmeldcentrum.</text:p>
      <text:p text:style-name="ifm_p_mt.3.76mm_ifm">Vraag 9</text:p>
      <text:p text:style-name="ifm_p_ifm">Op welke termijn verwacht u de Kamer te kunnen informeren over een nieuwe locatie voor een aanmeldcentrum?</text:p>
      <text:p text:style-name="ifm_p_mt.3.76mm_ifm">Antwoord 9</text:p>
      <text:p text:style-name="ifm_p_ifm">Daar kan ik op dit moment geen toezegging over doen omdat dat afhankelijk is van de medewerking van gemeenten.</text:p>
      <text:p text:style-name="ifm_p_mt.3.76mm_ifm">Vraag 10</text:p>
      <text:p text:style-name="ifm_p_ifm">Wilt u deze vragen zo spoedig mogelijk, maar in ieder geval voor het commissiedebat vreemdelingen- en asielbeleid van 19 oktober,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realiseren van een aanmeldcentrum voor asielzoekers in Bant</dc:title>
    <meta:user-defined meta:name="OVERHEIDop.ParlID/DC.identifier">ah-tk-20222023-382</meta:user-defined>
    <meta:user-defined meta:name="OVERHEIDop.configuratie">https://repository.officiele-overheidspublicaties.nl/MasterConfiguraties/MC-OEP-KamervragenAanhangsel-Web/1.3/xml/MC-OEP-KamervragenAanhangsel-Web.xml</meta:user-defined>
    <meta:user-defined meta:name="OVERHEIDop.vraagnummer">2022Z17959</meta:user-defined>
    <meta:user-defined meta:name="OVERHEIDop.aanhangselNummer">382</meta:user-defined>
    <meta:user-defined meta:name="OVERHEIDop.ontvanger">E. van der Burg</meta:user-defined>
    <meta:user-defined meta:name="DCTERMS.W3CDTF/OVERHEIDop.datumOntvangst">2022-10-19</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Podt over het realiseren van een aanmeldcentrum voor asielzoekers in Bant</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