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3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text:p>
      <text:p text:style-name="ifm_p_font.roman_mt.3.76mm_ifm">Vragen van het lid <text:span text:style-name="ifm_span_font.bold_ifm">Bouchallikh</text:span> (GroenLinks) aan de Staatssecretaris van Binnenlandse Zaken en Koninkrijksrelaties en de Minister voor Armoedebeleid, Participatie en Pensioenen over <text:span text:style-name="ifm_span_font.italic_ifm">het artikel «Nederland houdt Caribische staatsburgers al twaalf jaar arm»</text:span> (ingezonden 2 september 2022).</text:p>
      <text:p text:style-name="ifm_p_font.roman_mt.3.76mm_ifm">Antwoord van Minister <text:span text:style-name="ifm_span_font.bold_ifm">Schouten</text:span> (Armoedebeleid, Participatie en Pensioenen), mede namens de Staatssecretaris van Binnenlandse Zaken en Koninkrijksrelaties (ontvangen 18 oktober 2022)</text:p>
      <text:p text:style-name="ifm_p_mt.3.76mm_ifm">Vraag 1</text:p>
      <text:p text:style-name="ifm_p_ifm">Heeft u kennisgenomen van het artikel «Nederland houdt Caribische staatsburgers al twaalf jaar arm»?<text:note text:id="ID-2022Z16068-d37e53" text:note-class="footnote"><text:note-citation text:label="1 ">1</text:note-citation><text:note-body><text:p text:style-name="ifm_p_font.normal_size.6.93pt_mt..5mm_indent.-0.1161in_mleft.0.1161in_ifm">Follow the Money, 27 augustus 2022, www.ftm.nl/artikelen/nederland-houdt-caribische-staatsburgers-arm?utm_source=nieuwsbrief&amp;utm_medium=email&amp;utm_campaign=ArmoedeCariben&amp;share=0RMZ68ZOKy%2FRryx7G4%2FtNXStVXDykkGOLGyYMgmtKVnZIGBo0vXZQ6VCg773ugQ%3D</text:p></text:note-body></text:note></text:p>
      <text:p text:style-name="ifm_p_mt.3.76mm_ifm">Antwoord 1</text:p>
      <text:p text:style-name="ifm_p_ifm">Ja, ik heb dit artikel aandachtig gelezen.</text:p>
      <text:p text:style-name="ifm_p_mt.3.76mm_ifm">Vraag 2</text:p>
      <text:p text:style-name="ifm_p_ifm">Deelt u de mening dat het onacceptabel is dat op de eilanden van Caribisch Nederland – die volwaardig onderdeel van het land Nederland zijn – vele duizenden mensen in armoede leven omdat salarissen, uitkeringen en toeslagen vele malen lager zijn dan in het Europese deel van Nederland, terwijl de boodschappen fors duurder zijn dan in het Europese deel van Nederland? Zo nee, waarom niet?</text:p>
      <text:p text:style-name="ifm_p_mt.3.76mm_ifm">Antwoord 2</text:p>
      <text:p text:style-name="ifm_p_ifm">Het kabinet is er zich zeer van bewust dat veel burgers in Caribisch Nederland moeilijk rond kunnen komen. Daarom heeft het kabinet bijzondere aandacht voor de positie van de inwoners van Bonaire, Sint Eustatius en Saba, die voluit bij Nederland horen. Ik heb tijdens mijn werkbezoek aan Caribisch Nederland met eigen ogen gezien dat er sprake is van grote armoede met alle schrijnende consequenties van dien. Dit sterkt mij in mijn opvatting dat wij de burgers van Caribisch Nederland meer aandacht moeten geven dan tot nu toe het geval is. De huidige armoedesituatie vraagt om actie. Ten opzichte van de verbeterstappen die sinds de staatkundige transitie onder voorgaande kabinetten al zijn gezet, gaat dit kabinet aanzienlijk verder, zoals blijkt uit het coalitieakkoord en de daaropvolgende uitwerking in de hoofdlijnenbrief van de Staatssecretaris van Binnenlandse Zaken en Koninkrijksrelaties.<text:note text:id="ID-376-d37e74" text:note-class="footnote"><text:note-citation text:label="2 ">2</text:note-citation><text:note-body><text:p text:style-name="ifm_p_font.normal_size.6.93pt_mt..5mm_indent.-0.1161in_mleft.0.1161in_ifm">Kamerstuk 35 925-IV, nr. 69.</text:p></text:note-body></text:note> Het kabinet rekent de bestaanszekerheid van inwoners van Caribisch Nederland tot haar prioriteit en zet zich daar voluit voor in. Deze inzet vertaalt zich in concrete maatregelen, zoals de verhoging van het basispensioen per 1 januari 2023 als onderdeel van het koopkrachtpakket. Additioneel wordt ook extra verhoging van het wettelijk minimumloon en andere uitkeringen beoogd. Het is dus nadrukkelijk de bedoeling om de achterstand ten opzichte van Europees Nederland als het gaat om bestaanszekerheid, in te lopen.</text:p>
      <text:p text:style-name="ifm_p_mt.3.76mm_ifm">Vraag 3</text:p>
      <text:p text:style-name="ifm_p_ifm">Hoe verklaart u het feit dat de Openbare Lichamen Bonaire, Sint Eustatius en Saba nu 12 jaar volwaardig onderdeel van het land Nederland zijn, terwijl de sociale ongelijk nog steeds zo enorm is?</text:p>
      <text:p text:style-name="ifm_p_mt.3.76mm_ifm">Antwoord 3</text:p>
      <text:p text:style-name="ifm_p_ifm">De sociaaleconomische, legislatieve en administratieve omstandigheden in Caribisch Nederland wijken heel erg af van die van Europees Nederland. De economieën van Bonaire, Saba en Sint Eustatius zijn onderling ook verschillend en effecten van overheidsbeleid kunnen verschillende effecten hebben op de verschillende eilanden.</text:p>
      <text:p text:style-name="ifm_p_ifm">De kwetsbaarheid van de economieën maakt dat het kabinet slechts stapsgewijs verhogingen van Wml en uitkeringen door kan voeren. De nadelige effecten op de arbeidsmarkt zijn een van de redenen om het Wml stapsgewijs te verhogen. Daarnaast heeft een hoger Wml tevens invloed op prijzen en daarbij onder andere op de aantrekkingskracht van Caribisch Nederland voor toeristen ten opzichten van omringende (ei)landen.</text:p>
      <text:p text:style-name="ifm_p_ifm">Wetgeving in Caribisch Nederland is op een andere leest geschoeid dan in Europees Nederland.</text:p>
      <text:p text:style-name="ifm_p_ifm">Om de sociale ongelijkheid te verminderen werkt het kabinet stapsgewijs aan het gelijkwaardig maken van het sociale zekerheidstelsel in CN. Hierbij zijn het absorptievermogen van de lokale samenlevingen en uitvoeringskracht belangrijke aandachtspunten.</text:p>
      <text:p text:style-name="ifm_p_ifm">Sinds 2010 zijnde volgende stappen gezet:</text:p>
      <text:p text:style-name="ifm_p_ifm">Het niveau van het wettelijk minimumloon (Wml) is in 2022 gemiddeld met circa 63% gestegen ten opzichte van het «startniveau» van 2011. De minimumuitkeringen (onderstand, Algemene Ouderdomsverzekering en Algemene weduwen- en wezenverzekering) zijn steeds met ten minste hetzelfde percentage meegegroeid.</text:p>
      <text:p text:style-name="ifm_p_ifm">Op het terrein van het sociale zekerheidsstelsel zijn, na 5 jaar legislatieve rust, verbetermaatregelen getroffen, zoals de invoering van de kinderbijslagvoorziening BES.</text:p>
      <text:p text:style-name="ifm_p_ifm">Om de inkomenspositie voor ouderen met een inkomen onder het Wml te verbeteren, is in 2020 een toeslag geïntroduceerd waarmee het inkomen van inwoners die recht hebben op een uitkering op grond van de AOV BES wordt aangevuld tot aan het Wml.</text:p>
      <text:p text:style-name="ifm_p_ifm">Met bovenstaande maatregelen zijn we er voor Caribisch Nederland nog niet. Het kabinet zet zich deze kabinetsperiode in voor een verdere verbetering van de bestaanszekerheid van inwoners van Caribisch Nederland door aanzienlijk te versnellen ten opzichte van voorgaande jaren. Over de concrete stappen heb ik u onlangs geïnformeerd in de Voortgangsrapportage ijkpunt sociaal minimum Caribisch Nederland 2022.<text:note text:id="ID-376-d37e113" text:note-class="footnote"><text:note-citation text:label="3 ">3</text:note-citation><text:note-body><text:p text:style-name="ifm_p_font.normal_size.6.93pt_mt..5mm_indent.-0.1161in_mleft.0.1161in_ifm">Kamerstuk 36 200-IV, nr. 7.</text:p></text:note-body></text:note></text:p>
      <text:p text:style-name="ifm_p_mt.3.76mm_ifm">Vraag 4</text:p>
      <text:p text:style-name="ifm_p_ifm">Hoe verklaart u het feit dat ondanks uitspraken van beide Kamers en ondanks het herhaaldelijk aandringen van het College voor de Rechten van de Mens en de Nationale ombudsman het minimumloon en de uitkeringen nog steeds niet gekoppeld zijn aan de kosten van een minimaal bestaan op de eilanden, terwijl dit in het Europese deel van Nederland wel gebeurt? Hoe verhoudt deze ongelijkheid zich volgens u tot de grondrechten die ook gelden voor de bewoners van Bonaire, Sint Eustatius en Saba? Kunt u bij uw antwoord specifiek ingaan op hoe de huidige situatie op de eilanden zich verhoudt tot artikel 20 van de Grondwet?</text:p>
      <text:p text:style-name="ifm_p_mt.3.76mm_ifm">Antwoord 4</text:p>
      <text:p text:style-name="ifm_p_ifm">Het kabinet erkent dat het niveau van het minimumloon en de uitkeringen nog niet overeenkomen met het ijkpunt sociaal minimum, dat de noodzakelijke kosten van levensonderhoud reflecteert. Hier wordt nader op in gegaan in het antwoord op vraag 5.</text:p>
      <text:p text:style-name="ifm_p_ifm">Het kabinet zet zich hard in om binnen de context en de sociaaleconomische omstandigheden in Caribisch Nederland verder toe werken naar een, ten opzichte van Europees Nederland, gelijkwaardig niveau van bestaanszekerheid in Caribisch Nederland.</text:p>
      <text:p text:style-name="ifm_p_ifm">Met betrekking tot de huidige situatie op de eilanden acht de Staat zich  gehouden aan de normen die volgen uit artikel 20 van de Grondwet, waarbij geldt dat de Staat een ruime beoordelingsvrijheid toekomt als het gaat om het inrichten van zijn sociale zekerheidsstelsel. Met de uitvoering van de lopende beleidsopgave geeft het kabinet invulling aan de instructienorm dat de bestaanszekerheid «voorwerp van zorg is» van de overheid (artikel 20 Grondwet). Bij de invulling van deze opgave ben ik mij ervan bewust dat de armoede in Caribisch Nederland groot is.</text:p>
      <text:p text:style-name="ifm_p_mt.3.76mm_ifm">Vraag 5</text:p>
      <text:p text:style-name="ifm_p_ifm">Deelt u de mening dat het invoeren van een bestaansminimum zoals de overheid van Bonaire hanteert (en dat gebaseerd is op het onderzoek van Regioplan) een betere oplossing is voor het terugdringen van de armoede op de eilanden dan het fictieve sociaal ijkpunt van het kabinet? Zo nee, waarom niet?</text:p>
      <text:p text:style-name="ifm_p_mt.3.76mm_ifm">Antwoord 5</text:p>
      <text:p text:style-name="ifm_p_ifm">Ik besef dat veel inwoners in Caribisch Nederland lastig kunnen rondkomen. Tijdens mijn werkbezoek aan Caribisch Nederland heb ik aangekondigd bereid te zijn om van mijn kant de nodige stappen aan de inkomenskant te zetten, zodat het ijkpunt sociaal minimum per 1 januari 2025 gerealiseerd kan zijn.</text:p>
      <text:p text:style-name="ifm_p_ifm">Het onderzoek van Regioplan is gebaseerd op de werkelijke kosten van levensonderhoud. Dit onderzoek laat zien dat de kosten in Caribisch Nederland aanzienlijk hoog zijn en dat er een flinke opgave ligt om aan het terugdringen van die kosten te werken. Het als uitgangspunt nemen van deze werkelijke kosten van levensonderhoud, zou betekenen dat het ijkpunt voor het sociaal minimum fors hoger moet komen te liggen, met als gevolg dat niet alleen de minimumuitkeringen (onderstand, AOV en AWW), maar ook het Wml substantieel verhoogd moeten worden. Met dat uitgangspunt wordt voorbijgegaan aan het feit dat de kosten van levensonderhoud (te) hoog zijn. Voor een deel van de kosten van levensonderhoud ligt het binnen de invloedsfeer van de overheid om deze structureel te verlagen. Voor dit deel zijn of worden diverse maatregelen getroffen. Hierover is de Kamer in de Voortgangsrapportage ijkpunt sociaal minimum geïnformeerd. Het kabinet is van mening dat de inkomens en de kosten van levensonderhoud meer met elkaar in balans moeten worden gebracht om meer bestaanszekerheid te kunnen bieden.</text:p>
      <text:p text:style-name="ifm_p_ifm">Binnen de opgave om het ijkpunt sociaal minimum te realiseren, ligt er dus ook een aanzienlijke opgave om het Wml te verhogen. Mede op advies van de relevante partijen in Caribisch Nederland, waaronder Centraal Dialoog Bonaire, wordt een gefaseerde aanpak gevolgd, waarbij stappen ten aanzien van het Wml binnen een zo kort mogelijke haalbaar geachte termijn worden gezet.</text:p>
      <text:p text:style-name="ifm_p_ifm">Door het als uitgangspunt nemen van de werkelijke kosten van levensonderhoud, zoals vastgesteld in het onderzoek van Regioplan, zou echter gelet op het dan onvermijdelijk disproportioneel hoge niveau van het Wml, een niet realistisch te achten hoge rekening bij werkgevers komen te liggen, bovenop de reeds bestaande opgave om het ijkpunt te realiseren. Voor Bonaire zou dat bijvoorbeeld betekenen dat het Wml met meer dan 50% zou moeten worden verhoogd, bovenop de jaarlijkse inflatiecorrectie. Het is goed voorstelbaar dat een dermate substantiële verhoging van het Wml stevige eisen stelt aan het aanpassingsvermogen van de lokale economie. Die risico’s dwingen tot een zorgvuldige benadering in het groeipad van het Wml. De minimumuitkeringen lopen hiermee gelijk op.</text:p>
      <text:p text:style-name="ifm_p_mt.3.76mm_ifm">Vraag 6</text:p>
      <text:p text:style-name="ifm_p_ifm">Wanneer gaat het kabinet voldoen aan de Kameruitspraken en aan de adviezen van het College voor de Rechten van de Mens en de Nationale ombudsman? Kunt u een concrete datum noemen voor de vaststelling van het sociaal minimum? Zo nee, waarom niet?</text:p>
      <text:p text:style-name="ifm_p_mt.3.76mm_ifm">Antwoord 6</text:p>
      <text:p text:style-name="ifm_p_ifm">Het kabinet werkt hard aan het verbeteren van bestaanszekerheid in Caribisch Nederland, met als doel om het in 2019 voor Caribisch Nederland bepaalde ijkpunt<text:note text:id="ID-376-d37e170" text:note-class="footnote"><text:note-citation text:label="4 ">4</text:note-citation><text:note-body><text:p text:style-name="ifm_p_font.normal_size.6.93pt_mt..5mm_indent.-0.1161in_mleft.0.1161in_ifm">Kamerstuk 35 000-IV, nr. 61.</text:p></text:note-body></text:note> voor een sociaal minimum, dat een concreet streefniveau per eiland behelst, te kunnen realiseren in 2025.</text:p>
      <text:p text:style-name="ifm_p_ifm">Richtinggevend daarvoor is het in 2018 door Regioplan verrichte onafhankelijke onderzoek naar de kosten van levensonderhoud, waarbij is gekeken om op basis van objectiveerbare gegevens tot een sociaal minimum te komen. In de voortgangsrapportage ijkpunt sociaal minimum Caribisch Nederland heb ik u nader geïnformeerd over de verdere uitwerking van de genomen maatregelen en het daar bijbehorende tijdspad.</text:p>
      <text:p text:style-name="ifm_p_ifm">Parallel aan de lopende inzet wil ik (ook) voor Caribisch Nederland een evaluatie initiëren in de vorm van een algehele herijking van het sociaal minimum, waarbij de hoogte en de systematiek van het sociaal minimum opnieuw tegen het licht worden gehouden. Op basis daarvan kan besluitvorming plaatsvinden over het formeel vaststellen van een sociaal minimum voor Caribisch Nederland. Ik zal met de Commissie sociaal minimum, die ik daartoe opdracht heb verstrekt voor een dergelijk onderzoek in Europees Nederland, in gesprek gaan over de mogelijkheid van een aanvullende opdracht voor Caribisch Nederland. Dat zal om een separate opdracht gaan, na afronding van de opdracht voor Europees Nederland. Gezien het onafhankelijke karakter van de Commissie sociaal minimum is het uiteindelijk aan de commissie zelf om te besluiten of deze opdracht wordt aanvaard.</text:p>
      <text:p text:style-name="ifm_p_mt.3.76mm_ifm">Vraag 7</text:p>
      <text:p text:style-name="ifm_p_ifm">Kunt u in een vergelijkend schema weergeven wat de hoogte van 1) het minimumloon, 2) uitkeringen en 3) toeslagen zijn in het Europese deel van Nederland en op de BES-eilanden?</text:p>
      <text:p text:style-name="ifm_p_mt.3.76mm_ifm">Antwoord 7</text:p>
      <text:p text:style-name="ifm_p_ifm">Onderstaande tabel geeft hier zo goed als mogelijk inzicht in. Bij het onderling vergelijken van Europees Nederland en Caribisch Nederland is van belang om op te merken dat verschillende valuta gebruikt worden. Daarnaast kunnen de bedragen niet goed onderling vergeleken worden, omdat een euro in Europees Nederland niet dezelfde koopkracht genereert als in Caribisch Nederland.</text:p>
      <text:p text:style-name="ifm_p_ifm">De toeslagen zijn buiten de tabel gehouden, omdat Caribisch Nederland vanwege de afwijkende context geen toeslagen kent die vergelijkbaar zijn met het toeslagenstelsel in Europees Nederland. Zo heeft Caribisch Nederland een publieke ziektekostenverzekering, waardoor een zorgtoeslag (die in Europees Nederland voor een alleenstaande bijstandsgerechtigde € 1.336,00 bedraagt) niet aan de orde is. Ook geldt op Caribisch Nederland een ander fiscaal stelsel. Tegemoetkoming in de kosten van huur voor burgers met een laag inkomen krijgt in Caribisch Nederland een andere invulling via de subsidie aan verhuurders, die sociale verhuurders in staat stelt om lagere huren te vragen. Daarnaast zijn er ook andere maatregelen in werking of voorzien, zoals de op Bonaire gestarte pilot Bijdrage Particuliere Verhuu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text:span text:style-name="ifm_span_font.italic_ifm">2022</text:span></text:p>
            </table:table-cell>
            <table:table-cell table:style-name="table.cell.border-top.border-bottom.padding-top.bottom.pleft.pright">
              <text:p text:style-name="ifm_p_ifm"><text:span text:style-name="ifm_span_font.italic_ifm">Europees Nederland</text:span></text:p>
            </table:table-cell>
            <table:table-cell table:style-name="table.cell.border-top.border-bottom.padding-top.bottom.pleft.pright">
              <text:p text:style-name="ifm_p_ifm"><text:span text:style-name="ifm_span_font.italic_ifm">Bonaire</text:span></text:p>
            </table:table-cell>
            <table:table-cell table:style-name="table.cell.border-top.border-bottom.padding-top.bottom.pleft.pright">
              <text:p text:style-name="ifm_p_ifm"><text:span text:style-name="ifm_span_font.italic_ifm">St. Eustatius</text:span></text:p>
            </table:table-cell>
            <table:table-cell table:style-name="table.cell.border-top.border-bottom.padding-top.bottom.pleft.pright">
              <text:p text:style-name="ifm_p_ifm"><text:span text:style-name="ifm_span_font.italic_ifm">Saba</text:span></text:p>
            </table:table-cell>
          </table:table-row>
        </table:table-header-rows>
        <table:table-row>
          <table:table-cell table:style-name="table.cell.padding-top.top">
            <text:p text:style-name="ifm_p_ifm"><text:span text:style-name="ifm_span_font.italic_ifm">Netto WML alleenstaande</text:span></text:p>
          </table:table-cell>
          <table:table-cell table:style-name="table.cell.padding-top.top.pleft.pright">
            <text:p text:style-name="ifm_p_ifm"><text:span text:style-name="ifm_span_font.italic_ifm">€ 20.406,00 </text:span></text:p>
          </table:table-cell>
          <table:table-cell table:style-name="table.cell.padding-top.top.pleft.pright">
            <text:p text:style-name="ifm_p_ifm"><text:span text:style-name="ifm_span_font.italic_ifm"> $ 12.542,00 </text:span></text:p>
          </table:table-cell>
          <table:table-cell table:style-name="table.cell.padding-top.top.pleft.pright">
            <text:p text:style-name="ifm_p_ifm"><text:span text:style-name="ifm_span_font.italic_ifm"> $ 14.504,26 </text:span></text:p>
          </table:table-cell>
          <table:table-cell table:style-name="table.cell.padding-top.top.pleft.pright">
            <text:p text:style-name="ifm_p_ifm"><text:span text:style-name="ifm_span_font.italic_ifm"> $ 14.345,01 </text:span></text:p>
          </table:table-cell>
        </table:table-row>
        <table:table-row>
          <table:table-cell table:style-name="table.cell.top">
            <text:p text:style-name="ifm_p_ifm"><text:span text:style-name="ifm_span_font.italic_ifm">Netto Bijstand/onderstand alleenstaande</text:span></text:p>
          </table:table-cell>
          <table:table-cell table:style-name="table.cell.top.pleft.pright">
            <text:p text:style-name="ifm_p_ifm"><text:span text:style-name="ifm_span_font.italic_ifm">€ 13.161,00 </text:span></text:p>
          </table:table-cell>
          <table:table-cell table:style-name="table.cell.top.pleft.pright">
            <text:p text:style-name="ifm_p_ifm"><text:span text:style-name="ifm_span_font.italic_ifm"> $ 6.916,00 </text:span></text:p>
          </table:table-cell>
          <table:table-cell table:style-name="table.cell.top.pleft.pright">
            <text:p text:style-name="ifm_p_ifm"><text:span text:style-name="ifm_span_font.italic_ifm"> $ 8.346,00 </text:span></text:p>
          </table:table-cell>
          <table:table-cell table:style-name="table.cell.top.pleft.pright">
            <text:p text:style-name="ifm_p_ifm"><text:span text:style-name="ifm_span_font.italic_ifm"> $ 8.242,00 </text:span></text:p>
          </table:table-cell>
        </table:table-row>
        <table:table-row>
          <table:table-cell table:style-name="table.cell.top">
            <text:p text:style-name="ifm_p_ifm"><text:span text:style-name="ifm_span_font.italic_ifm">Netto AOW/AOV alleenstaande</text:span></text:p>
          </table:table-cell>
          <table:table-cell table:style-name="table.cell.top.pleft.pright">
            <text:p text:style-name="ifm_p_ifm"><text:span text:style-name="ifm_span_font.italic_ifm">€ 15.828,00 </text:span></text:p>
          </table:table-cell>
          <table:table-cell table:style-name="table.cell.top.pleft.pright">
            <text:p text:style-name="ifm_p_ifm"><text:span text:style-name="ifm_span_font.italic_ifm"> $ 9.776,00 </text:span></text:p>
          </table:table-cell>
          <table:table-cell table:style-name="table.cell.top.pleft.pright">
            <text:p text:style-name="ifm_p_ifm"><text:span text:style-name="ifm_span_font.italic_ifm"> $ 12.453,00 </text:span></text:p>
          </table:table-cell>
          <table:table-cell table:style-name="table.cell.top.pleft.pright">
            <text:p text:style-name="ifm_p_ifm"><text:span text:style-name="ifm_span_font.italic_ifm"> $ 12.548,00 </text:span></text:p>
          </table:table-cell>
        </table:table-row>
        <table:table-row>
          <table:table-cell table:style-name="table.cell.border-bottom.top">
            <text:p text:style-name="ifm_p_ifm"><text:span text:style-name="ifm_span_font.italic_ifm">Netto AOW/AOV paar</text:span></text:p>
          </table:table-cell>
          <table:table-cell table:style-name="table.cell.border-bottom.top.pleft.pright">
            <text:p text:style-name="ifm_p_ifm"><text:span text:style-name="ifm_span_font.italic_ifm">€ 21.418,00 </text:span></text:p>
          </table:table-cell>
          <table:table-cell table:style-name="table.cell.border-bottom.top.pleft.pright">
            <text:p text:style-name="ifm_p_ifm"><text:span text:style-name="ifm_span_font.italic_ifm"> $ 19.552,00 </text:span></text:p>
          </table:table-cell>
          <table:table-cell table:style-name="table.cell.border-bottom.top.pleft.pright">
            <text:p text:style-name="ifm_p_ifm"><text:span text:style-name="ifm_span_font.italic_ifm"> $ 24.906,00 </text:span></text:p>
          </table:table-cell>
          <table:table-cell table:style-name="table.cell.border-bottom.top.pleft.pright">
            <text:p text:style-name="ifm_p_ifm"><text:span text:style-name="ifm_span_font.italic_ifm"> $ 25.096,00 </text:span></text:p>
          </table:table-cell>
        </table:table-row>
      </table:table>
      <text:p text:style-name="ifm_p_mt.3.76mm_ifm">Vraag 8</text:p>
      <text:p text:style-name="ifm_p_ifm">Kunt u in een vergelijkend schema weergeven wat de gemiddelde maandelijkse kosten per huishouden zijn voor de volgende basisvoorzieningen: 1) boodschappen, 2) huur van een woning, 3) energiekosten, 4) drinkwater en 5) zorgkosten in het Europese deel van Nederland en voor de bewoners van Bonaire, Sint Eustatius en Saba?</text:p>
      <text:p text:style-name="ifm_p_mt.3.76mm_ifm">Antwoord 8</text:p>
      <text:p text:style-name="ifm_p_ifm">Een breed kosten vergelijkend onderzoek van Caribisch Nederland met Europees Nederland is helaas niet voorhanden. Een dergelijke vergelijking is namelijk niet goed te maken vanwege de uiteenlopende stelsel van belasting en toeslagen (zie ook onder vraag 7) en verschillen in bestedingspatronen tussen Europees en Caribisch Nederland, bijvoorbeeld als het gaat om het verwarmen dan wel koelen van de woonruimte. Vanuit het kabinet is aandacht voor elk van de bovengenoemde basisvoorzieningen en de hoge kosten die deze voorzieningen met zich meebrengen voor huishoudens met lage inkomens.</text:p>
      <text:p text:style-name="ifm_p_mt.3.76mm_ifm">Vraag 9</text:p>
      <text:p text:style-name="ifm_p_ifm">Kunt u per eiland aangeven hoeveel sociale huurwoningen er zijn en hoeveel huishoudens gelet op hun financiële situatie in aanmerking zouden komen voor een sociale huurwoning? Hoe lang zijn de wachtlijsten op Bonaire, Sint Eustatius en Saba?</text:p>
      <text:p text:style-name="ifm_p_mt.3.76mm_ifm">Antwoord 9</text:p>
      <text:p text:style-name="ifm_p_ifm">Aantal sociale huurwoningen per eiland:</text:p>
      <text:p text:style-name="ifm_p_ifm">Bonaire: ca. 500</text:p>
      <text:p text:style-name="ifm_p_ifm">Sint Eustatius: ca. 100</text:p>
      <text:p text:style-name="ifm_p_ifm">Saba: ca. 50</text:p>
      <text:p text:style-name="ifm_p_ifm">Het is helaas niet mogelijk aan te geven hoeveel huishoudens in aanmerking zouden komen voor een sociale huurwoning. Dit komt omdat het inkomen van de doelgroep valt onder de grens van de belastingvrije voet. Dat betekent dat er geen inzicht is in de financiële situatie van de doelgroep tot aan een inkomen van maximaal $ 12.198 per jaar.</text:p>
      <text:p text:style-name="ifm_p_ifm">De wachtlijsten voor een sociale huurwoning per eiland zijn als volgt:</text:p>
      <text:p text:style-name="ifm_p_ifm">Bonaire: ca. 1.000 huishoudens</text:p>
      <text:p text:style-name="ifm_p_ifm">Sint Eustatius: ca. 120 huishoudens</text:p>
      <text:p text:style-name="ifm_p_ifm">Saba: ca. 60 huishoudens</text:p>
      <text:p text:style-name="ifm_p_mt.3.76mm_ifm">Vraag 10</text:p>
      <text:p text:style-name="ifm_p_ifm">Hoeveel sociale huurwoningen zijn er sinds 2010 op de eilanden bijgekomen?</text:p>
      <text:p text:style-name="ifm_p_mt.3.76mm_ifm">Antwoord 10</text:p>
      <text:p text:style-name="ifm_p_ifm">Er is in 2010 helaas geen nulmeting gedaan. Daardoor is het niet aan te geven hoeveel sociale huurwoningen er sinds 2010 bij zijn gekomen. Het kabinet ziet wel noodzaak voor een nulmeting. Daarom zal in de beleidsagenda Volkshuisvesting en Ruimtelijke Ordening Caribisch Nederland, die de Minister voor Volkshuisvesting en Ruimtelijke Ordening binnenkort aan uw Kamer zal doen toekomen, wel een nulmeting worden gedaan. Op basis van die nulmeting, en de wachtlijsten voor een sociale huurwoning, kan vervolgens worden bepaald hoeveel sociale huurwoningen er per eiland moeten worden bijgebouwd.</text:p>
      <text:p text:style-name="ifm_p_ifm">Er kan wel worden aangegeven hoeveel sociale huurwoningen er bij zijn gekomen vanaf 2020. Op Bonaire zijn in 2020 67 en in 2022 50 nieuwe sociale huurwoningen opgeleverd. Op Sint Eustatius zijn in 2021 2 nieuwe sociale huurwoningen opgeleverd. Op Saba worden in 2022 20 nieuwe sociale huurwoningen opgeleverd.</text:p>
      <text:p text:style-name="ifm_p_mt.3.76mm_ifm">Vraag 11</text:p>
      <text:p text:style-name="ifm_p_ifm">Hoeveel woningen op Bonaire, Sint Eustatius en Saba worden niet als hoofdverblijf gebruikt omdat zij bijvoorbeeld als tweede huis worden gebruikt of voor toeristische doeleinden worden verhuurd?</text:p>
      <text:p text:style-name="ifm_p_mt.3.76mm_ifm">Antwoord 11</text:p>
      <text:p text:style-name="ifm_p_ifm">Helaas is er geen informatie beschikbaar op basis waarvan deze vraag kan worden beantwoord.</text:p>
      <text:p text:style-name="ifm_p_mt.3.76mm_ifm">Vraag 12</text:p>
      <text:p text:style-name="ifm_p_ifm">Hoeveel mensen op Bonaire, Sint Eustatius en Saba zijn dak- en/of thuisloos?</text:p>
      <text:p text:style-name="ifm_p_mt.3.76mm_ifm">Antwoord 12</text:p>
      <text:p text:style-name="ifm_p_ifm">Helaas is er geen informatie beschikbaar op basis waarvan deze vraag kan worden beantwoord.</text:p>
      <text:p text:style-name="ifm_p_mt.3.76mm_ifm">Vraag 13</text:p>
      <text:p text:style-name="ifm_p_ifm">Wat is er na de belofte van het kabinet in 2018 om in te zetten op lagere voedselprijzen precies gebeurt? Kunt u de concrete stappen schetsen die gezet zijn en aangeven welke concrete resultaten dit heeft opgeleverd?</text:p>
      <text:p text:style-name="ifm_p_mt.3.76mm_ifm">Antwoord 13</text:p>
      <text:p text:style-name="ifm_p_ifm">Het kabinet zet zich in voor het stimuleren van lokale productie van voedsel via het subsidiëren van een kassenprojecten in Caribisch Nederland, zoals op Saba en Bonaire. Hiermee wordt beoogd om op lange termijn de afhankelijkheid van dure importgoederen te verminderen.</text:p>
      <text:p text:style-name="ifm_p_ifm">Het prijsbeleid is in eerste instantie een taak die bij de Openbare Lichamen is belegd, denk hierbij bijvoorbeeld aan de Prijzenwet BES. Het Openbaar Lichaam Bonaire heeft in de afgelopen jaren, met ondersteuning van het Ministerie van EZK, een prijsvergelijker bij supermarkten uitgevoerd, waardoor inzichtelijk werd voor consumenten waar ze de meest voordelige producten konden kopen. Recent is de prijsvergelijker gestopt en is het Openbaar Lichaam – in samenwerking met de lokale supermarkten – overgegaan op een prijsmaatregel (prijsregulering via maximumprijs) ten aanzien van een geselecteerd mandje van basisproducten in het levensonderhoud. De hoge voedselprijzen in Caribisch Nederland zijn en blijven een aandachtspunt van dit kabinet.</text:p>
      <text:p text:style-name="ifm_p_mt.3.76mm_ifm">Vraag 14</text:p>
      <text:p text:style-name="ifm_p_ifm">Wat zijn de gevolgen van de huidige geopolitieke ontwikkelingen en van de energiecrisis op de inflatie en de kosten van het levensonderhoud op Bonaire, Sint Eustatius en Saba?</text:p>
      <text:p text:style-name="ifm_p_mt.3.76mm_ifm">Antwoord 14</text:p>
      <text:p text:style-name="ifm_p_ifm">Ook in Caribisch Nederland zijn de energie- en voedselprijzen fors gestegen, wat de bestaanszekerheid van een groeiende groep mensen onder steeds grotere druk zet. Het kabinet acht het noodzakelijk hier direct maatregelen voor te treffen om een verslechtering van de situatie tegen te gaan. Het kabinet heeft daarom de incidentele energietoeslag van € 1.300 voor huishoudens met een laag inkomen in 2022 ook beschikbaar gesteld voor Caribisch Nederland, alsook een accijnsverlaging op benzine van 16 dollarcent per liter. Verder heeft het kabinet besloten om per 1 januari 2023 aanvullende maatregelen te nemen om de koopkracht te verbeteren, zoals een nieuwe incidentele energietoeslag voor de lage inkomens, een hoger basispensioen en voor ouders een hogere kinderbijslag en goedkopere kinderopvang.</text:p>
      <text:p text:style-name="ifm_p_ifm">Daarnaast onderkent het kabinet dat Caribisch Nederland, net als Europees Nederland, baat heeft bij een prijsplafond voor energiekosten. Het kabinet heeft overlegd met de eilandsbesturen en elektriciteitsbedrijven en treft naar aanleiding hiervan een tweetal maatregelen in 2023.</text:p>
      <text:p text:style-name="ifm_p_ifm">De vaste kosten van het netbeheer worden naar een nultarief teruggebracht. Bij eindgebruikers wordt 50% van het variabele tarief gedekt door het kabinet voor zover dit tarief boven USD 0,38 kWh uitkomt. Deze maatregelen gelden ook voor het MKB in Caribisch Nederland. Met dit pakket is een investering van in totaal 15 miljoen euro gemoeid.</text:p>
      <text:p text:style-name="ifm_p_mt.3.76mm_ifm">Vraag 15</text:p>
      <text:p text:style-name="ifm_p_ifm">Wat vindt u ervan dat maatschappelijk werkers of andere hulpverleners in de problemen zijn gekomen omdat zij met media hebben gepraat over de armoede problemen in Caribisch Nederland? Deelt u de mening dat dit onacceptabel is? Wat gaat u doen om ervoor te zorgen dat hulpverleners en anderen vrijelijk in staat zijn om met de media te spreken?</text:p>
      <text:p text:style-name="ifm_p_mt.3.76mm_ifm">Antwoord 15</text:p>
      <text:p text:style-name="ifm_p_ifm">Deze signalen zijn ons niet bekend. Ik ben het ermee eens dat het een ieder te allen tijde vrij moet staan om met de media te praten. Dit is een belangrijke vrijheid, die ook voor hulpverleners geldt, dergelijke signalen neem ik uitermate serieus en ik roep op om dit soort signalen altijd te m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hallikht over het artikel ‘Nederland houdt Caribische staatsburgers al twaalf jaar arm’</dc:title>
    <meta:user-defined meta:name="OVERHEIDop.ParlID/DC.identifier">ah-tk-20222023-376</meta:user-defined>
    <meta:user-defined meta:name="OVERHEIDop.configuratie">https://repository.officiele-overheidspublicaties.nl/MasterConfiguraties/MC-OEP-KamervragenAanhangsel-Web/1.3/xml/MC-OEP-KamervragenAanhangsel-Web.xml</meta:user-defined>
    <meta:user-defined meta:name="OVERHEIDop.vraagnummer">2022Z16068</meta:user-defined>
    <meta:user-defined meta:name="OVERHEIDop.aanhangselNummer">376</meta:user-defined>
    <meta:user-defined meta:name="OVERHEIDop.ontvanger">C.J. Schouten</meta:user-defined>
    <meta:user-defined meta:name="DCTERMS.W3CDTF/OVERHEIDop.datumOntvangst">2022-10-18</meta:user-defined>
    <meta:user-defined meta:name="OVERHEIDop.AanhangselTypen/DC.type">Antwoord</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8</meta:user-defined>
    <meta:user-defined meta:name="DC.title">Antwoord op vragen van het lid Bouchallikht over het artikel ‘Nederland houdt Caribische staatsburgers al twaalf jaar arm’</meta:user-defined>
    <meta:user-defined meta:name="DCTERMS.W3CDTF/DCTERMS.available">2022-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Bestuur | De Nederlandse Antillen en Aruba</meta:user-defined>
    <meta:user-defined meta:name="OVERHEIDop.versieInformatie"/>
  </office:meta>
</office:document-meta>
</file>