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3</text:p>
      <text:p text:style-name="ifm_p_font.roman_mt.3.76mm_ifm">Vragen van het lid <text:span text:style-name="ifm_span_font.bold_ifm">Ellian</text:span> (VVD) aan de Minister voor Rechtsbescherming over <text:span text:style-name="ifm_span_font.italic_ifm">het niet weigeren van de toegang tot de EBI aan de advocaat en neef van Ridouan T</text:span> (ingezonden 8 september 2022).</text:p>
      <text:p text:style-name="ifm_p_font.roman_mt.3.76mm_ifm">Antwoord van Minister <text:span text:style-name="ifm_span_font.bold_ifm">Weerwind</text:span> (Rechtsbescherming) (ontvangen 18 oktober 2022). Zie ook Aanhangsel Handelingen, vergaderjaar 2022–2023, nr. 100.</text:p>
      <text:p text:style-name="ifm_p_mt.3.76mm_ifm">Vraag 1</text:p>
      <text:p text:style-name="ifm_p_ifm">Bent u bekend met de artikelen «Politie en OM wisten al in 2018 dat advocaat en neef van Taghi niet deugde» en «Politie wist dat advocaat Youssef Taghi contacten had met criminele milieu, maar hij mocht toch EBI in»?<text:note text:id="ID-2022Z16501-d37e52" text:note-class="footnote"><text:note-citation text:label="1 ">1</text:note-citation><text:note-body><text:p text:style-name="ifm_p_font.normal_size.6.93pt_mt..5mm_indent.-0.1161in_mleft.0.1161in_ifm">Follow the Money, 8 september 2022, «Politie en OM wisten al in 2018 dat advocaat en neef van Taghi niet deugde».</text:p></text:note-body></text:note><text:span text:style-name="ifm_span_font.superscript_ifm">, </text:span><text:note text:id="N2" text:note-class="footnote"><text:note-citation text:label="2 ">2</text:note-citation><text:note-body><text:p text:style-name="ifm_p_font.normal_size.6.93pt_mt..5mm_indent.-0.1161in_mleft.0.1161in_ifm">AD, 8 september 2022, «Politie wist dat advocaat Youssef Taghi contacten had met criminele milieu, maar hij mocht toch EBI in».</text:p></text:note-body></text:note></text:p>
      <text:p text:style-name="ifm_p_mt.3.76mm_ifm">Antwoord 1</text:p>
      <text:p text:style-name="ifm_p_ifm">Ja.</text:p>
      <text:p text:style-name="ifm_p_mt.3.76mm_ifm">Vraag 2</text:p>
      <text:p text:style-name="ifm_p_ifm">Door wie is besloten dat Youssef Taghi vanaf 11 maart 2021 toegang tot de Extra Beveiligde Inrichting (EBI) verkreeg?</text:p>
      <text:p text:style-name="ifm_p_mt.3.76mm_ifm">Antwoord 2</text:p>
      <text:p text:style-name="ifm_p_ifm">De directeur van de PI Vught heeft dat op 10 maart 2021 besloten.<text:note text:id="ID-373-d37e101" text:note-class="footnote"><text:note-citation text:label="3 ">3</text:note-citation><text:note-body><text:p text:style-name="ifm_p_font.normal_size.6.93pt_mt..5mm_indent.-0.1161in_mleft.0.1161in_ifm">De directeur van de PI is hier op grond van artikel 38 lid 3 Pbw toe bevoegd.</text:p></text:note-body></text:note></text:p>
      <text:p text:style-name="ifm_p_mt.3.76mm_ifm">Vraag 3</text:p>
      <text:p text:style-name="ifm_p_ifm">Op grond waarvan is de beslissing genomen dat Youssef Taghi vanaf 11 maart 2021 toegang tot de EBI verkreeg?</text:p>
      <text:p text:style-name="ifm_p_mt.3.76mm_ifm">Antwoord 3</text:p>
      <text:p text:style-name="ifm_p_ifm">Die beslissing is genomen omdat er op dat moment onvoldoende concrete informatie was die een weigeringsgrond vormde.</text:p>
      <text:p text:style-name="ifm_p_ifm">Het besluit om Y. Taghi in zijn hoedanigheid als rechtsbijstandverlener de toegang tot de EBI te weigeren is genomen na aanwijzingen dat hij zijn geprivilegieerde positie zou hebben misbruikt door misbruik te maken van de geheimhoudertelefoon. De deken deed als toezichthouder naar aanleiding van een signaal van het Openbaar Ministerie, onderzoek naar deze aanwijzingen. Gedurende dit onderzoek is, ter bescherming van de openbare orde, de nationale veiligheid en ter voorkoming van strafbare feiten, Y. Taghi de toegang ontzegd. De deken heeft in zijn onderzoek geconcludeerd dat er geen aanwijzingen waren dat de advocaat misbruik had gemaakt van zijn geprivilegieerde positie.</text:p>
      <text:p text:style-name="ifm_p_ifm">Daarmee verviel de grond waarop Y. Taghi de toegang werd ontzegd.</text:p>
      <text:p text:style-name="ifm_p_mt.3.76mm_ifm">Vraag 4</text:p>
      <text:p text:style-name="ifm_p_ifm">Welke noodzaak was er om Youssef Taghi tot de EBI toe te laten, gelet op het feit dat de Raad voor Strafrechtstoepassing en Jeugdbescherming (RSJ) de beslissing van de EBI om Youssef Taghi de toegang tot de EBI te weigeren, in stand liet?</text:p>
      <text:p text:style-name="ifm_p_mt.3.76mm_ifm">Antwoord 4</text:p>
      <text:p text:style-name="ifm_p_ifm">De Commissie van Toezicht van de PI Vught en de Raad voor Strafrechtstoepassing en Jeugdbescherming (RSJ) hebben geoordeeld dat het besluit om Y. Taghi de toegang tot de EBI <text:span text:style-name="ifm_span_font.italic_ifm">gedurende het onderzoek van de deken</text:span> te weigeren niet onredelijk of onbillijk was. Nadat de deken in zijn onderzoek had geconcludeerd dat er geen aanwijzingen waren dat de advocaat misbruik had gemaakt van zijn geprivilegieerde positie verviel de weigeringsgrond waarop Y. Taghi de toegang werd ontzegd.</text:p>
      <text:p text:style-name="ifm_p_mt.3.76mm_ifm">Vraag 5</text:p>
      <text:p text:style-name="ifm_p_ifm">Waarom was het welbekende feit dat Youssef Taghi ook in contact stond met Anouar Taghi, een andere neef van Ridouan T. en tevens een verdachte in de zaak van de moord op Derk Wiersum, niet voldoende om Youssef Taghi de toegang tot de EBI te weigeren?</text:p>
      <text:p text:style-name="ifm_p_mt.3.76mm_ifm">Antwoord 5</text:p>
      <text:p text:style-name="ifm_p_ifm">Ik realiseer mij dat het verbazing wekt dat een familielid van een gedetineerde die in het strengste detentieregime dat Nederland kent is geplaatst zonder toezicht toegang tot een gedetineerde heeft. De toegang kan geweigerd worden in het belang van de orde en veiligheid in de inrichting, het voorkomen van strafbare feiten of ter bescherming van slachtoffers.</text:p>
      <text:p text:style-name="ifm_p_ifm">Alleen het bestaan van een familierelatie tussen gedetineerde en advocaat is conform de regelgeving geen weigeringsgrond.</text:p>
      <text:p text:style-name="ifm_p_mt.3.76mm_ifm">Vraag 6</text:p>
      <text:p text:style-name="ifm_p_ifm">Hoe en door wie is het onderzoek van de Deken van de Orde van Advocaten gewogen en beoordeeld?</text:p>
      <text:p text:style-name="ifm_p_mt.3.76mm_ifm">Antwoord 6</text:p>
      <text:p text:style-name="ifm_p_ifm">Nadat het OM, de politie en DJI na lezing van het onderzoek moesten concluderen dat de eerdere weigeringsgrond voor het verlenen van toegang was weggevallen, en hadden vastgesteld dat er ook geen andere weigeringsgronden meer waren, heeft de directeur EBI besloten om de advocaat weer toegang te geven.</text:p>
      <text:p text:style-name="ifm_p_mt.3.76mm_ifm">Vraag 7 en 8</text:p>
      <text:p text:style-name="ifm_p_ifm">Waarom is kennelijk zoveel waarde gehecht aan het onderzoek van de Deken, terwijl evident zowel bij het Openbaar Ministerie als bij de politie meer relevante informatie beschikbaar was over Youssef Taghi?</text:p>
      <text:p text:style-name="ifm_p_ifm">Waarom is niet alles op alles gezet om Youssef Taghi de toegang tot de EBI te ontzeggen, zeker toen duidelijk was dat Ridouan Taghi persisteerde in het toevoegen van zijn neef Youssef Taghi als advocaat?</text:p>
      <text:p text:style-name="ifm_p_mt.3.76mm_ifm">Antwoord 7 en 8</text:p>
      <text:p text:style-name="ifm_p_ifm">In overleg met de betrokken ketenpartners is onderzocht of er nog andere gronden zijn waarop de toegang kon worden ontzegd. Daartoe is ook advies van de landsadvocaat ingewonnen. Daarbij is door politie en OM beoordeeld of de bij hen aanwezige informatie over Youssef T. op zichzelf voldoende aanleiding zouden kunnen geven voor een zodanige ontzegging. De beschikbare informatie was naar hun oordeel niet van dien aard dat deze een zo ingrijpende beslissing tot weigering van een advocaat, konden rechtvaardigen. Het onderzoek naar het misbruik van de geheimhoudertelefoon door de deken was vanaf het moment dat Youssef T. zich in december 2020 meldde echter wél een gegronde reden om hem de toegang tot de EBI te ontzeggen. Toen dat onderzoek in maart 2021 afgerond was en de deken geen misbruik had vastgesteld, verviel de mogelijkheid om hem nog langer toegang te ontz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ian over het niet weigeren van de toegang tot de EBI aan de advocaat en neef van Ridouan T.</dc:title>
    <meta:user-defined meta:name="OVERHEIDop.ParlID/DC.identifier">ah-tk-20222023-373</meta:user-defined>
    <meta:user-defined meta:name="OVERHEIDop.configuratie">https://repository.officiele-overheidspublicaties.nl/MasterConfiguraties/MC-OEP-KamervragenAanhangsel-Web/1.3/xml/MC-OEP-KamervragenAanhangsel-Web.xml</meta:user-defined>
    <meta:user-defined meta:name="OVERHEIDop.vraagnummer">2022Z16501</meta:user-defined>
    <meta:user-defined meta:name="OVERHEIDop.aanhangselNummer">373</meta:user-defined>
    <meta:user-defined meta:name="OVERHEIDop.ontvanger">F.M. Weerwind</meta:user-defined>
    <meta:user-defined meta:name="DCTERMS.W3CDTF/OVERHEIDop.datumOntvangst">2022-10-18</meta:user-defined>
    <meta:user-defined meta:name="OVERHEIDop.AanhangselTypen/DC.type">Antwoord</meta:user-defined>
    <meta:user-defined meta:name="OVERHEIDop.indiener">U. Elli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8</meta:user-defined>
    <meta:user-defined meta:name="DC.title">Antwoord op vragen van het lid Ellian over het niet weigeren van de toegang tot de EBI aan de advocaat en neef van Ridouan T.</meta:user-defined>
    <meta:user-defined meta:name="DCTERMS.W3CDTF/DCTERMS.available">2022-10-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