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text:p>
      <text:p text:style-name="ifm_p_font.roman_mt.3.76mm_ifm">Vragen van het lid <text:span text:style-name="ifm_span_font.bold_ifm">Van Nispen</text:span> (SP) aan de Minister voor Rechtsbescherming over <text:span text:style-name="ifm_span_font.italic_ifm">het bericht dat gedetineerden niet met verlof kunnen vanwege maandenlange wachttijden bij de verlofaanvraag</text:span> (ingezonden 13 september 2022).</text:p>
      <text:p text:style-name="ifm_p_font.roman_mt.3.76mm_ifm">Antwoord van Minister <text:span text:style-name="ifm_span_font.bold_ifm">Weerwind</text:span> (Rechtsbescherming) (ontvangen 18 oktober 2022). Zie ook Aanhangsel Handelingen, vergaderjaar 2022–2023, nr. 143.</text:p>
      <text:p text:style-name="ifm_p_mt.3.76mm_ifm">Vraag 1</text:p>
      <text:p text:style-name="ifm_p_ifm">Heeft u kennisgenomen van het bericht dat verloven van gedetineerden die zijn veroordeeld voor een ernstig gewelds- of zedendelict zijn ingetrokken omdat de wachttijden bij psychologen soms maanden bedragen? Herkent u deze problemen?<text:note text:id="n1" text:note-class="footnote"><text:note-citation text:label="1 ">1</text:note-citation><text:note-body><text:p text:style-name="ifm_p_font.normal_size.6.93pt_mt..5mm_indent.-0.1161in_mleft.0.1161in_ifm">NRC, 18 augustus 2022, «Re-integratie gedetineerde stokt door lange wachttijd voor verlof», https://www.nrc.nl/nieuws/2022/08/18/re-integratie-gedetineerde-stokt-door-lange-wachttijd-voor-verlof-a4139313#:~:text=Gewelds%2D%20en%20zedendelicten%20Door%20aangescherpte,dat%20hun%20re%2Dintegratie%20bevordert.</text:p></text:note-body></text:note></text:p>
      <text:p text:style-name="ifm_p_mt.3.76mm_ifm">Antwoord 1</text:p>
      <text:p text:style-name="ifm_p_ifm">Ja. Het beeld dat bepaalde categorieën gedetineerden moeten wachten op de afname van een risicotaxatie en delictanalyse voorafgaand aan hun verlof(fase) herken ik.</text:p>
      <text:p text:style-name="ifm_p_mt.3.76mm_ifm">Vraag 2</text:p>
      <text:p text:style-name="ifm_p_ifm">Klopt het dat deze ingetrokken verloven het gevolg zijn van de nieuwe werkwijze onder de Wet straffen en beschermen? Zo nee, waar ligt dit dan aan?</text:p>
      <text:p text:style-name="ifm_p_mt.3.76mm_ifm">Antwoord 2</text:p>
      <text:p text:style-name="ifm_p_ifm">Het intrekken van verloven op deze grond is niet terug te voeren op de (deels) per 1 juli 2021 inwerking getreden Wet straffen en beschermen. De ingetrokken verloven zijn het gevolg van de wijziging van artikel 3 van de Regeling tijdelijk verlaten van de inrichting (Rtvi) uit november 2021.<text:note text:id="ID-372-d37e93" text:note-class="footnote"><text:note-citation text:label="2 ">2</text:note-citation><text:note-body><text:p text:style-name="ifm_p_font.normal_size.6.93pt_mt..5mm_indent.-0.1161in_mleft.0.1161in_ifm">Staatscourant 2021, nr. 45379</text:p></text:note-body></text:note> Met de wijziging werd geregeld dat een risicotaxatie en delictanalyse verplicht worden betrokken bij het re-integratieverlof van gedetineerden die zijn veroordeeld voor een ernstig gewelds- en zedenmisdrijf en in verband met een specifieke zorg- of behandelingsbehoefte worden overgeplaatst naar een forensische zorginstelling. In de formulering van dit artikel is ten onrechte opgenomen dat dat voor iedere verlofsituatie dient te worden opgesteld. Hierdoor zijn de voorwaarden voor re-integratieverlof voor een te ruime doelgroep aangescherpt. Door de hierdoor toegenomen vraag om een risicotaxatie en delictanalyse uit te voeren, zijn er wachttijden ontstaan bij de inrichtingspsychologen die deze risicotaxatie en delictanalyse moeten afnemen. Dit heeft tot gevolg dat het langer duurt voordat op een verlofaanvraag kan worden beslist. Het kan hierdoor ook voorkomen dat nieuwe verloven nu niet worden toegekend aan gedetineerden die eerder wel met verlof mochten. Op dit moment wordt de huidige (te ruime) formulering in de Rtvi aangepast. Het streven is de gewijzigde regeling per 1 januari in werking te laten treden. Vooruitlopend op deze wijziging heb ik met DJI afgesproken dat zij vanaf 6 september 2022 niet meer bij alle verlofaanvragen van gedetineerden waarbij sprake is van een ernstig gewelds- of zedenmisdrijf, standaard een risicotaxatie en delictanalyse verplicht wordt gesteld (zie ook antwoord op vraag 6).</text:p>
      <text:p text:style-name="ifm_p_mt.3.76mm_ifm">Vraag 3</text:p>
      <text:p text:style-name="ifm_p_ifm">Bent u het ermee eens dat verloven van wezenlijk belang zijn om recidive te verminderen en dat het dus niet goed is als verloven geen doorgang kunnen vinden?</text:p>
      <text:p text:style-name="ifm_p_mt.3.76mm_ifm">Antwoord 3</text:p>
      <text:p text:style-name="ifm_p_ifm">Ja, re-integratieverlof is een wezenlijk onderdeel van het detentie- en re-integratietraject van gedetineerden en belangrijk om recidive te verminderen. Daarbij is het wel belangrijk dat risico’s voor de veiligheid van de samenleving, voorafgaand aan het re-integratieverlof, goed in beeld worden gebracht. Voor de verzoeken tot re-integratieverlof (extramurale arbeid, kortdurend- en langdurend re-integratieverlof) wordt daarom altijd de Risicoscreener Geweld afgenomen. Indien uit de Risicoscreener Geweld volgt dat sprake is van ernstige zorgen is afname van een verdiepende risicotaxatie aangewezen.</text:p>
      <text:p text:style-name="ifm_p_mt.3.76mm_ifm">Vraag 4</text:p>
      <text:p text:style-name="ifm_p_ifm">Is bij de inwerkingtreding van de nieuwe Wet straffen en beschermen voldoende geanticipeerd op het feit dat meer gedetineerden voor hun verlof aan een risicotaxatie of delictanalayse onderworpen dienen te worden? Zo ja, waar blijkt dat uit? Zo nee, waarom niet?</text:p>
      <text:p text:style-name="ifm_p_mt.3.76mm_ifm">Antwoord 4</text:p>
      <text:p text:style-name="ifm_p_ifm">De verplichting om bij de doelgroep van veroordeelden voor een ernstig geweld- of zedendelict verplicht een risicotaxatie en delictanalyse uit te voeren voorafgaand aan een plaatsing vanuit detentie naar een forensische zorginstelling, vloeit voort uit de maatregelen die in 2019 zijn genomen naar aanleiding van de zaak Michael P. De ontstane situatie vloeit, zoals hierboven reeds is aangegeven, niet voort uit de inwerkingtreding van de Wet straffen en beschermen. Deze verplichting is met de genoemde wijziging van de Rtvi in november 2021 ten onrechte te ruim aangescherpt naar alle aanvragen tot re-integratieverloven voor deze doelgroep.</text:p>
      <text:p text:style-name="ifm_p_mt.3.76mm_ifm">Vraag 5</text:p>
      <text:p text:style-name="ifm_p_ifm">Kunt u per gevangenis aangeven hoe lang de extra wachttijden gemiddeld zijn voor gedetineerden die een ernstig zeden- en/of geweldsdelict op hun kerfstok hebben, en om hoeveel gedetineerden het gaat die tegen vertragingen voor hun verlof aanlopen?</text:p>
      <text:p text:style-name="ifm_p_mt.3.76mm_ifm">Antwoord 5</text:p>
      <text:p text:style-name="ifm_p_ifm">Op 31 augustus 2022 betrof het landelijk totaal aantal aanvragen om toekenning van re-integratieverlof van gedetineerden die zijn veroordeeld voor een ernstig geweld- of zedendelict en waarbij moest worden gewacht op een risicotaxatie en delictanalyse, ongeveer 100 zaken. Omdat dit per geval en per penitentiaire inrichting verschilt is het niet mogelijk om de gemiddelde wachttijd aan te geven die is gemoeid met het wachten op een risicotaxatie en delictanalyse.</text:p>
      <text:p text:style-name="ifm_p_mt.3.76mm_ifm">Vraag 6</text:p>
      <text:p text:style-name="ifm_p_ifm">Wat gaat u doen om ervoor te zorgen dat wachttijden om met verlof te mogen gaan zo spoedig mogelijk verleden tijd zijn? Bent u bereid om te kijken of de eis van een risicotaxatie/delictanalyse niet te breed is geformuleerd?</text:p>
      <text:p text:style-name="ifm_p_mt.3.76mm_ifm">Antwoord 6</text:p>
      <text:p text:style-name="ifm_p_ifm">Zoals in het antwoord bij vraag 2 aangegeven wordt op dit moment de huidige (te ruime) formulering in de Rtvi aangepast. Het streven is de gewijzigde regeling per 1 januari in werking te laten treden. Vooruitlopend op deze wijziging heb ik met DJI afgesproken dat zij vanaf 6 september 2022 niet meer bij alle verlofaanvragen van gedetineerden waarbij sprake is van een ernstig gewelds- of zedenmisdrijf, standaard een risicotaxatie en delictanalyse verplicht wordt gesteld. De risicotaxatie en delictanalyse zijn verplicht voor gedetineerden die zijn veroordeeld voor een ernstig geweld- of zedendelict en in verband met een specifieke zorg- of behandelingsbehoefte worden overgeplaatst naar een forensische zorginstelling. Voorafgaand aan alle verzoeken tot re-integratieverlof (extramurale arbeid, kortdurend- en langdurend re-integratieverlof) dient altijd in de penitentiaire inrichting de Risicoscreener Geweld te worden afgenomen. Indien uit de Risicoscreener Geweld volgt dat sprake is van ernstige zorgen is afname van een verdiepende risicotaxatie noodzakelijk, tenzij door de penitentiaire inrichting afdoende beargumenteerd kan worden waarom er gegronde redenen zijn om een verdiepende risicotaxatie niet af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ericht dat gedetineerden niet met verlof kunnen vanwege maandenlange wachttijden bij de verlofaanvraag</dc:title>
    <meta:user-defined meta:name="OVERHEIDop.ParlID/DC.identifier">ah-tk-20222023-372</meta:user-defined>
    <meta:user-defined meta:name="OVERHEIDop.configuratie">https://repository.officiele-overheidspublicaties.nl/MasterConfiguraties/MC-OEP-KamervragenAanhangsel-Web/1.3/xml/MC-OEP-KamervragenAanhangsel-Web.xml</meta:user-defined>
    <meta:user-defined meta:name="OVERHEIDop.vraagnummer">2022Z16809</meta:user-defined>
    <meta:user-defined meta:name="OVERHEIDop.aanhangselNummer">372</meta:user-defined>
    <meta:user-defined meta:name="OVERHEIDop.ontvanger">F.M. Weerwind</meta:user-defined>
    <meta:user-defined meta:name="DCTERMS.W3CDTF/OVERHEIDop.datumOntvangst">2022-10-18</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8</meta:user-defined>
    <meta:user-defined meta:name="DC.title">Antwoord op vragen van het lid Van Nispen over het bericht dat gedetineerden niet met verlof kunnen vanwege maandenlange wachttijden bij de verlofaanvraag</meta:user-defined>
    <meta:user-defined meta:name="DCTERMS.W3CDTF/DCTERMS.available">2022-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