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het lid <text:span text:style-name="ifm_span_font.bold_ifm">Van der Molen</text:span> (CDA) en <text:span text:style-name="ifm_span_font.bold_ifm">Van der Woude</text:span> (VVD) aan de Minister van Onderwijs, Cultuur en Wetenschap over <text:span text:style-name="ifm_span_font.italic_ifm">het bericht «Neerlandici lopen weg bij vergadering Taalunie»</text:span> (ingezonden 9 september 2022).</text:p>
      <text:p text:style-name="ifm_p_font.roman_mt.3.76mm_ifm">Mededeling van Minister <text:span text:style-name="ifm_span_font.bold_ifm">Dijkgraaf</text:span> (Onderwijs, Cultuur en Wetenschap) (ontvangen 18 oktober 2022).</text:p>
      <text:p text:style-name="ifm_p_mt.3.76mm_ifm">Vraag 1</text:p>
      <text:p text:style-name="ifm_p_ifm">Bent u bekend met het bericht «Neerlandici lopen weg bij vergadering Taalunie»?<text:note text:id="ID-2022Z16594-d37e52" text:note-class="footnote"><text:note-citation text:label="1 ">1</text:note-citation><text:note-body><text:p text:style-name="ifm_p_font.normal_size.6.93pt_mt..5mm_indent.-0.1161in_mleft.0.1161in_ifm">Neerlandistiek Online tijdschrift voor taal- en letterkunde, d.d. 28 augustus 2022, «Neerlandici lopen weg bij vergadering Taalunie», https://neerlandistiek.nl/2022/08/ivn-leden-lopen-weg-bij-vergadering-taalunie/?fbclid=IwAR2HhdTq6yNmGWbi8aMy0ZRC4Pd2XSrG2iPv860Q757wUU1jrpHKuzoRIqw.</text:p></text:note-body></text:note></text:p>
      <text:p text:style-name="ifm_p_mt.3.76mm_ifm">Vraag 2</text:p>
      <text:p text:style-name="ifm_p_ifm">Kunt u aangeven welk deel van de eenmalige middelen voor 2021 voor de internationale Neerlandistiek al zijn besteed en waaraan?</text:p>
      <text:p text:style-name="ifm_p_mt.3.76mm_ifm">Vraag 3</text:p>
      <text:p text:style-name="ifm_p_ifm">Kunt u aangeven waarom er al een jaar een voortraject loopt, terwijl de toelichting van het amendement van de leden Van der Molen en Wiersma klip en klaar is; de middelen zijn bedoeld om de internationale neerlandistiek infrastructuur in stand te houden en te werken aan de speerpunten zoals geformuleerd in de analyses van de Internationale Vereniging voor Neerlandistiek (IVN) van januari 2020?<text:note text:id="ID-2022Z16594-d37e72" text:note-class="footnote"><text:note-citation text:label="2 ">2</text:note-citation><text:note-body><text:p text:style-name="ifm_p_font.normal_size.6.93pt_mt..5mm_indent.-0.1161in_mleft.0.1161in_ifm">Kamerstuk 35 570-VIII, nr. 143.</text:p></text:note-body></text:note>
         <text:span text:style-name="ifm_span_font.superscript_ifm">, </text:span>
         <text:note text:id="ID-2022Z16594-d37e81" text:note-class="footnote"><text:note-citation text:label="3 ">3</text:note-citation><text:note-body><text:p text:style-name="ifm_p_font.normal_size.6.93pt_mt..5mm_indent.-0.1161in_mleft.0.1161in_ifm">https://www.ivn.nu/upload/files/Speerpunten%20nav%20rapporten%20en%20rondetafels%20mei19.pdf.</text:p></text:note-body></text:note></text:p>
      <text:p text:style-name="ifm_p_mt.3.76mm_ifm">Vraag 4</text:p>
      <text:p text:style-name="ifm_p_ifm">Wat vindt u ervan dat het bericht gebaseerd is op een verslag dat aangeleverd is door een IVN-lid, dat er vanwege financiële afhankelijkheid van de Taalunie voor kiest om anoniem te blijven? Wat zegt dit over de onderlinge verhoudingen tussen de Taalunie en IVN?</text:p>
      <text:p text:style-name="ifm_p_mt.3.76mm_ifm">Vraag 5</text:p>
      <text:p text:style-name="ifm_p_ifm">Bent u ook in gesprek met IVN of alleen met de Taalunie?</text:p>
      <text:p text:style-name="ifm_p_mt.3.76mm_ifm">Vraag 6</text:p>
      <text:p text:style-name="ifm_p_ifm">Wat is uw visie op de internationale neerlandistiek infrastructuur? Bent u van mening dat het van belang is dat Nederland het Nederlands in andere landen aangeboden blijft worden? Wat wordt uw inzet hierop de komende jaren?</text:p>
      <text:h text:style-name="ifm_p_font.bold_mt.5.08mm_page.keep-with-next_ifm" text:outline-level="2">Mededeling</text:h>
      <text:p text:style-name="ifm_p_mt.4.23mm_ifm">Op 9 september 2022 hebben de leden Van der Molen (CDA), Van der Woude (VVD) schriftelijke vragen gesteld over nieuwsbericht «Neerlandici lopen weg bij vergadering Taalunie».</text:p>
      <text:p text:style-name="ifm_p_ifm">Tot mijn spijt is beantwoording binnen de gestelde termijn niet mogelijk, omdat een zorgvuldige beantwoording meer tijd vergt in verband met afstemming met verschillende betrokken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Molen en Van der Woude over het bericht 'Neerlandici lopen weg bij vergadering Taalunie'</dc:title>
    <meta:user-defined meta:name="OVERHEIDop.ParlID/DC.identifier">ah-tk-20222023-367</meta:user-defined>
    <meta:user-defined meta:name="OVERHEIDop.configuratie">https://repository.officiele-overheidspublicaties.nl/MasterConfiguraties/MC-OEP-KamervragenAanhangsel-Web/1.3/xml/MC-OEP-KamervragenAanhangsel-Web.xml</meta:user-defined>
    <meta:user-defined meta:name="OVERHEIDop.vraagnummer">2022Z16594</meta:user-defined>
    <meta:user-defined meta:name="OVERHEIDop.aanhangselNummer">367</meta:user-defined>
    <meta:user-defined meta:name="OVERHEIDop.ontvanger">R.H. Dijkgraaf</meta:user-defined>
    <meta:user-defined meta:name="DCTERMS.W3CDTF/OVERHEIDop.datumOntvangst">2022-10-18</meta:user-defined>
    <meta:user-defined meta:name="OVERHEIDop.AanhangselTypen/DC.type">Mededeling</meta:user-defined>
    <meta:user-defined meta:name="OVERHEIDop.indiener">H.H. van der Woude</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Uitstel beantwoording vragen van het lid Van der Molen en Van der Woude over het bericht 'Neerlandici lopen weg bij vergadering Taalunie'</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