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6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6</text:p>
      <text:p text:style-name="ifm_p_font.roman_mt.3.76mm_ifm">Vragen van het lid <text:span text:style-name="ifm_span_font.bold_ifm">Bontenbal</text:span> (CDA) aan de Minister voor Klimaat en Energie over <text:span text:style-name="ifm_span_font.italic_ifm">de plannen van Duitsland om de stroomprijs voor de energie-intensieve industrie te maximeren</text:span> (ingezonden 9 mei 2023).</text:p>
      <text:p text:style-name="ifm_p_font.roman_mt.3.76mm_ifm">Antwoord van Minister <text:span text:style-name="ifm_span_font.bold_ifm">Adriaansens</text:span> (Economische Zaken en Klimaat), mede namens de Minister voor Klimaat en Energie (ontvangen 18 september 2023). Zie ook Aanhangsel Handelingen, vergaderjaar 2022–2023, nr. 2975.</text:p>
      <text:p text:style-name="ifm_p_mt.3.76mm_ifm">Vraag 1</text:p>
      <text:p text:style-name="ifm_p_ifm">Bent u bekend met het voorstel «Wettbewerbsfähige Strompreise für die energieintensiven Unternehmen in Deutschland und Europa sicherstellen – Arbeitspapier des BMWK zum Industriestrompreis für das Treffen Bündnis Zukunft der Industrie» van het Duitse Bundesministerium für Wirtschaft und Klimaschutz?<text:note text:id="n1v1" text:note-class="footnote"><text:note-citation text:label="1 ">1</text:note-citation><text:note-body><text:p text:style-name="ifm_p_font.normal_size.6.93pt_mt..5mm_indent.-0.1161in_mleft.0.1161in_ifm">BMWK, 5 mei 2023, «Wettbewerbsfähige Strompreise für die energieintensiven Unternehmen in Deutschland und Europa sicherstellen». (https://www.bmwk.de/Redaktion/DE/Downloads/W/wettbewerbsfaehige-strompreise-fuer-die-energieintensiven-unternehmen-in-deutschland-und-europa-sicherstellen.html).</text:p></text:note-body></text:note></text:p>
      <text:p text:style-name="ifm_p_mt.3.76mm_ifm">Antwoord 1</text:p>
      <text:p text:style-name="ifm_p_ifm">Ja, ik ben bekend met dit Arbeitspapier (hierna: het voorstel). Het betreft een voorstel van het Duitse Ministerie van Economische Zaken en Klimaat (BMWK). Het voorstel is niet de gedragen mening van de volledige Duitse regering. De Duitse Minister van financiën heeft al aangeven de Brückenstrompreis met een maximale elektriciteitsprijs van 6 cent per kW/h, een belangrijk onderdeel van het voorstel, niet te steunen.</text:p>
      <text:p text:style-name="ifm_p_mt.3.76mm_ifm">Vraag 2</text:p>
      <text:p text:style-name="ifm_p_ifm">Bent u het eens met de constatering in dit document dat energie-intensieve bedrijven in Europa de komende moeilijk kunnen concurreren met hun concurrenten in de VS of Azië? Deelt u de zienswijze zoals verwoord in het volgende citaat: «Energie-intensieve bedrijven in Duitsland en Europa hebben een brug nodig om deze bank te bereiken, zodat ze ook de komende jaren internationaal kunnen blijven concurreren.»?</text:p>
      <text:p text:style-name="ifm_p_mt.3.76mm_ifm">Antwoord 2</text:p>
      <text:p text:style-name="ifm_p_ifm">Uit het IEA Electricity Market Report 2023<text:note text:id="ID-3666-d37e92" text:note-class="footnote"><text:note-citation text:label="2 ">2</text:note-citation><text:note-body><text:p text:style-name="ifm_p_font.normal_size.6.93pt_mt..5mm_indent.-0.1161in_mleft.0.1161in_ifm">Electricity Market Report 2023 (windows.net) pagina 36.</text:p></text:note-body></text:note> blijkt dat sinds eind 2020 op mondiaal niveau een stijgende trend waarneembaar is van de elektriciteitsprijzen op de verschillende groothandelsmarkten. Uit dit rapport blijkt ook dat het niveau van de Europese Index, het gewogen gemiddelde op basis van de vraag van elektriciteitsprijzen in Europa, hoger ligt ten opzichte van die van de Verenigde Staten en Japan. De prijsstijging in Europa is met name veroorzaakt door een acute schaarste in het aanbod van fossiele brandstoffen uit Rusland en tegenvallende productie van kerncentrales en waterkrachtcentrales. De elektriciteitsprijzen die individuele bedrijven daadwerkelijk betalen kunnen echter verschillen afhankelijk van de termijn en voorwaarden van de inkoopcontracten die zij hiervoor hebben.</text:p>
      <text:p text:style-name="ifm_p_ifm">De concurrentiekracht van de industrie is gebaseerd op meer dan de prijs die zij betalen voor energie. Het vestigingsklimaat wordt bepaald door een breed scala aan factoren zoals geografische ligging, het kennisecosysteem, toegang tot (energie)infrastructuur, opleidingsniveau van de beroepsbevolking en nabijheid van leveranciers en afnemers. Wij zijn van mening dat ondanks de hogere energieprijs Nederland nog altijd een goed vestigingsklimaat heeft. Tegelijkertijd zien we dat het vestigingsklimaat in Nederland wel onder druk staat. De hoge elektriciteitsprijs is hier een onderdeel van, net als de beperkte stikstofruimte, netcongestie en de krapte op de arbeidsmarkt. Dit onderstreept de noodzaak voor integrale blik op de verduurzaming van de Nederlandse energie-intensieve industrie en niet enkele te focussen op de energie aspecten. Daarvoor zet dit kabinet zich maximaal in binnen het Nationaal Programma Verduurzaming Industrie (NPVI) waarover ik u op 24 maart en 14 juli heb geïnformeerd (Kamerstuk 29 826, nr. 176 en nr. 196). Uitgangspunt hierbij is om te zorgen dat de energie-intensieve industrie hier in Nederland gaat verduurzamen.</text:p>
      <text:p text:style-name="ifm_p_mt.3.76mm_ifm">Vraag 3</text:p>
      <text:p text:style-name="ifm_p_ifm">Hoe beoordeelt u de concrete voorstellen die in dit document worden gedaan? Hoe beoordeelt u het voorstel voor de introductie van «elektriciteits-CfD’s» en de promotie van het afsluiten van PPA’s in de industrie?</text:p>
      <text:p text:style-name="ifm_p_mt.3.76mm_ifm">Antwoord 3</text:p>
      <text:p text:style-name="ifm_p_ifm">Het voorstel heeft onder andere tot doel hernieuwbare elektriciteit tegen een lage prijs (zogenaamde <text:span text:style-name="ifm_span_font.italic_ifm">transformationsstrompreis</text:span>) beschikbaar te stellen voor de industrie. Het voorstel stelt dat zo’n <text:span text:style-name="ifm_span_font.italic_ifm">transformationsstrompreis</text:span> tot stand moet komen op basis van twee onderdelen: 1) <text:span text:style-name="ifm_span_font.italic_ifm">Contracts for Difference</text:span>(CfD) voor elektriciteit en 2) stimulering van <text:span text:style-name="ifm_span_font.italic_ifm">Power Purchase Agreements</text:span> (PPA’s) voor de industrie.</text:p>
      <text:p text:style-name="ifm_p_ifm">Via «<text:span text:style-name="ifm_span_font.italic_ifm">elektriciteits-CfD’s</text:span>» moeten industriële bedrijven toegang krijgen tot hernieuwbare elektriciteit waarvan de prijs dichtbij de kostprijs ligt. Om die toegang te kunnen bieden moeten hernieuwbare elektriciteitsproductie gefinancierd worden via tweerichtingscontracten oftewel <text:span text:style-name="ifm_span_font.italic_ifm">Contracts for Difference (CfD).</text:span></text:p>
      <text:p text:style-name="ifm_p_ifm">In het algemeen is het Nederlandse kabinet van mening dat de inzet van elektriciteits-CfD’s – met als doel de energie-intensieve industrie toegang te geven tot hernieuwbare elektriciteit voor een prijs in de buurt van de kostprijs – het gelijke speelveld tussen lidstaten niet moet verstoren. Het is dan ook van belang dat een dergelijke maatregel, indien het daadwerkelijk een vorm van subsidieringen betreft, getoetst wordt aan de geldende Europese staatsteunkaders.</text:p>
      <text:p text:style-name="ifm_p_ifm">In het BNC-fiche over de hervorming van de Europese Elektriciteitsmarkt wordt in het algemeen ingegaan op de kabinetspositie ten opzichte van tweerichtingscontracten (Kamerstuk: 2023D17499) en de aandachtspunten die het daarbij ziet.</text:p>
      <text:p text:style-name="ifm_p_ifm">Het tweede onderdeel van een hernieuwbare industriële elektriciteitsprijs is het stimuleren van het gebruik van PPA’s voor de industrie. In het algemeen zijn PPA’s interessante instrumenten waarmee (industriële) afnemers en producenten van elektriciteit de elektriciteitsprijs voor langere tijd vast leggen. Een PPA leidt hiermee tot meer voorspelbare prijzen, maar een PPA hoeft niet per se tot lagere prijzen te leiden. In het BNC-fiche over de hervorming van de Europese Elektriciteitsmarkt wordt ingegaan op de kabinetspositie ten opzichte van het stimuleren van PPA’s (Kamernummer: 2023D17499) en de aandachtspunten die het daarbij ziet.</text:p>
      <text:p text:style-name="ifm_p_mt.3.76mm_ifm">Vraag 4</text:p>
      <text:p text:style-name="ifm_p_ifm">Hoe beoordeelt u het voorstel voor een maximum «overbruggingselektriciteitsprijs» zoals voorgesteld in het document? Bent u het eens met de drie argumenten die daarvoor gegeven worden, namelijk a) structureel hogere elektriciteitsprijzen o.a. door het wegvallen van Russisch gas, b) zware internationale concurrentie en een ongelijk speelveld ten overstaande van de VS en China, en c) de toegevoegde waarde en werkgelegenheid die de industrie levert, gebaseerd op geïntegreerde waardeketens en netwerkeffecten? Zijn deze argumenten ook van toepassing op de industrie in Nederland?</text:p>
      <text:p text:style-name="ifm_p_mt.3.76mm_ifm">Antwoord 4</text:p>
      <text:p text:style-name="ifm_p_ifm">Zoals bij vraag 1 aangegeven is er geen sprake van een gedragen voorstel vanuit de Duitse regering, maar is er sprake van interne meningsvorming binnen de Duitse regering.</text:p>
      <text:p text:style-name="ifm_p_ifm">De genoemde argumenten in het document zijn herkenbaar, maar geen reden voor het kabinet om nu van koers te veranderen; een koers die bovendien Europees is afgesproken om binnen de EU juist zoveel mogelijk een gelijk speelveld te houden.</text:p>
      <text:p text:style-name="ifm_p_ifm">Zoals ook in het antwoord 2 opgemerkt vindt het kabinet het van groot belang dat de energie-intensieve industrie in Nederland kan verduurzamen en hier een toekomst heeft. Met dit doel hebben wij ook het Nationaal Programma Verduurzaming Industrie opgericht. Uiteraard is het kabinet zich ervan bewust dat unilaterale maatregelen van landen als Duitsland een rol kunnen spelen bij de investeringsbeslissing van individuele bedrijven. Aangezien elektrificatie van productieprocessen voor veel energie-intensieve bedrijfstakken een kansrijke verduurzamingsroute lijkt te zijn, kunnen (grote) verschillen in de (netto) elektriciteitsprijs tussen Europese landen het speelveld verstoren. Hierom zet dit kabinet zich in voor duidelijke afspraken over het gelijke speelveld en het toezicht van de Europese Commissie hierop. Dit doen wij ook in het kader van de huidige hervorming van de elektriciteitsmarkt.</text:p>
      <text:p text:style-name="ifm_p_mt.3.76mm_ifm">Vraag 5</text:p>
      <text:p text:style-name="ifm_p_ifm">Hoe kijkt u aan tegen het voorstel om deze overbruggingselektriciteitsprijs van € 0,06 per kWh tot 2030 te garanderen, met als voorwaarde een duidelijke afbakening van de bedrijven die in aanmerking komen, een besparingsprikkel (80% van het elektriciteitsverbruik komt in aanmerking), een vestigingsgarantie en een plan voor klimaatneutraliteit voor uiterlijk 2045?</text:p>
      <text:p text:style-name="ifm_p_mt.3.76mm_ifm">Antwoord 5</text:p>
      <text:p text:style-name="ifm_p_ifm">De kosten voor een dergelijk voorstel zijn hoog. De verwachting is dat de kosten in Duitsland 25 tot 30 miljard cumulatief zouden zijn.<text:note text:id="ID-3666-d37e179" text:note-class="footnote"><text:note-citation text:label="3 ">3</text:note-citation><text:note-body><text:p text:style-name="ifm_p_font.normal_size.6.93pt_mt..5mm_indent.-0.1161in_mleft.0.1161in_ifm">Ein Industriestrompreis für die Energiewende? – Kurzanalyse des BMWK-Vorschlags (bdew.de).</text:p></text:note-body></text:note> Ook zou een dergelijke aanpassing het gelijke speelveld in Europa ernstig verstoren. Mede omdat, naar verwachting, maar een beperkt aantal lidstaten de financiële slagkracht hebben om ook een dergelijk middel in te zetten.</text:p>
      <text:p text:style-name="ifm_p_ifm">Daarnaast is het kabinet van mening dat het maximaliseren van de stroomprijs belangrijke ontwikkelingen in de industrie en het energiesysteem remt. Dit omdat de gemaximaliseerde stroomprijs de prikkel beperkt om energie te besparen en om in te zetten op flexibilisering. Juist investeringen in flexibilisering en energiebesparing zijn, naast investeringen in verduurzaming, belangrijk voor het verdienvermogen van de industrie (op midden- en langere termijn) en voor het elektriciteitssysteem. Deze investeringen geven de industrie namelijk het vermogen om kosten te vermijden en gebruik te maken van de steeds sterker fluctuerende elektriciteitsprijzen.</text:p>
      <text:p text:style-name="ifm_p_ifm">Het beperken van de maximumprijs van elektriciteit tot 80% van het gebruik kan dit risico dempen, maar het is onzeker of dit het risico wegneemt. Dit omdat energieprijzen vaak maar een beperkt deel van de totale kosten voor productie zijn. Daarmee is het risico reëel dat het effect van de niet gemaximeerde 20% van de elektriciteitskosten een te klein deel is van de totale productiekosten om nog te spreken van een effectieve prikkel op energiebesparing en flexibilisering.</text:p>
      <text:p text:style-name="ifm_p_ifm">De ondersteuning die het kabinet biedt aan de industrie is via maatwerk en generieke subsidies erop gericht om de industrie te ondersteunen bij het maken van de overstap van fossiele energie en grondstoffen naar duurzame alternatieven. Hiermee ondersteunen we ook het (lange termijn) verdienvermogen van de Nederlandse industrie zonder dat dit de prikkels op energiebesparing en flexibilisering vermindert en tegelijkertijd de stimulering van verduurzaming maximaliseert.</text:p>
      <text:p text:style-name="ifm_p_mt.3.76mm_ifm">Vraag 6</text:p>
      <text:p text:style-name="ifm_p_ifm">Deelt u de mening dat Europese lidstaten niet met elkaar zouden moeten concurreren op energieprijzen voor de energie-intensieve industrie, maar dat zij nauw moeten samenwerken om het hoofd te bieden aan de concurrentie vanuit de VS en Azië? Is er overleg geweest tussen Duitsland en Nederland over dit voorstel van Duitsland? Hoe kijkt de Europese Commissie naar dit voorstel?</text:p>
      <text:p text:style-name="ifm_p_mt.3.76mm_ifm">Antwoord 6</text:p>
      <text:p text:style-name="ifm_p_ifm">Europa staat voor een gezamenlijk uitdaging hoe om te gaan met de effecten van de inval in Oekraïne. Stijgende energieprijzen voor de energie-intensieve industrie zijn daar een onderdeel van en hebben de concurrentiepositie van de Europese en Nederlandse industrie ten opzichte van de VS en landen in Azië inderdaad verslechterd. Wij werken dan ook intensief samen met onze Europese partners om te komen tot gezamenlijk oplossingen voor gezamenlijk problemen. Een voorbeeld hiervan is de Energie Efficiency Directive (hierna: EED) om de energie efficiëntie in de Europese Unie te verbeteren en zo minder energie te gaan gebruiken. In de lopende onderhandelingen over de elektriciteitsmarkthervorming zet het kabinet zich ervoor in om afspraken te maken die flexibel energiegebruik door grootverbruikers en een gelijk speelveld tussen EU landen zoveel mogelijk waarborgen.</text:p>
      <text:p text:style-name="ifm_p_ifm">De Europese Commissie heeft nog geen positie ingenomen ten aanzien van het Duitse voorstel omdat ze hiervoor nog onvoldoende informatie heeft. Wel heeft Eurocommissaris Vestager in de media aangegeven dat landen zeer voorzichtig moeten zijn met het subsidiëren van grote bedrijven met een korting op de elektriciteitsprijs daar waar andere Europese landen dit niet kunnen.<text:note text:id="ID-3666-d37e213" text:note-class="footnote"><text:note-citation text:label="4 ">4</text:note-citation><text:note-body><text:p text:style-name="ifm_p_font.normal_size.6.93pt_mt..5mm_indent.-0.1161in_mleft.0.1161in_ifm">EU’s Vestager calls for caution as Germany presents electricity subsidy plan – EURACTIV.com.</text:p></text:note-body></text:note></text:p>
      <text:p text:style-name="ifm_p_ifm">Samenwerking in Europa is meer dan ooit noodzakelijk. De geopolitieke ontwikkelingen van afgelopen twee jaar hebben dit duidelijk gemaakt. Er moet in Europa een balans worden gezocht tussen een gelijk speelveld op de interne markt enerzijds en de (lange termijn) positie van de EU in het mondiale speelveld anderzijds. De Europese Commissie ziet dit ook en heeft daarom een aantal voorstellen gedaan om deze samenwerking teweeg te brengen. Het Green Deal Industrial Plan, waarover u op 8 februari 2023 bent geïnformeerd, is hier de basis van. Inmiddels is dit plan uitgewerkt in de NZIA, CRMA, en het STEP platform<text:note text:id="ID-3666-d37e225" text:note-class="footnote"><text:note-citation text:label="5 ">5</text:note-citation><text:note-body><text:p text:style-name="ifm_p_font.normal_size.6.93pt_mt..5mm_indent.-0.1161in_mleft.0.1161in_ifm">Het BNC-Fiche over NZIA heeft u ontvangen op, die voor CRMA op 8 februari 2023, die voor STEP ontvangt u nog via de reguliere kanalen.</text:p></text:note-body></text:note>. Over de eerste twee zijn de onderhandelingen in de raad inmiddels van start gegaan. In dat verband zet Nederland zich in om tot een zo effectief mogelijk pakket aan regelgeving te komen waarmee Nederland en Europa aan de slag kan om het hoofd te bieden aan concurrentie vanuit de VS en Azië.</text:p>
      <text:p text:style-name="ifm_p_mt.3.76mm_ifm">Vraag 7</text:p>
      <text:p text:style-name="ifm_p_ifm">Bent u bereid op korte termijn te werken aan het harmoniseren van het beleid van lidstaten van de Europese Unie ten aanzien van de energie-intensieve industrie? Bent u bereid binnen Europa een samenwerkingsverband te vormen van lidstaten die een groot aandeel hebben in de Europese energie-intensieve industrie zoals Duitsland, Frankrijk, Italië, Spanje, Nederland, België en Ierland (ca. 90% van alle chemische producten worden in deze landen geproduceerd), waarin deze landen hun energiebeleid op elkaar afstemmen en gezamenlijk werken aan oplossingen om de energie-intensieve industrie zowel te behouden in Europa als ook te verduurzamen?</text:p>
      <text:p text:style-name="ifm_p_mt.3.76mm_ifm">Antwoord 7</text:p>
      <text:p text:style-name="ifm_p_ifm">Ja ik ben bereid tot het werken aan harmonisatie van verschillende onderdelen van het beleid ten aanzien van de energie-intensieve industrie. Momenteel werk ik bijvoorbeeld aan het agenderen van Europees beleid voor hernieuwbare koolstof. Op dit moment is er, in Europa, nog te weinig aandacht voor de oplossingen die we nodig hebben op dit onderwerp, namelijk: biobased feestock, Carbon Capture and Utilisation, en chemische recycling. Dit is wel noodzakelijk omdat het de enige manier is om de chemische industrie CO<text:span text:style-name="ifm_span_font.subscript_ifm">2</text:span> neutraal te maken. De landen die u opnoemt hebben allemaal een (grote) chemische industrie en zijn dan ook logische partners voor een dergelijke samenwerking. Op dit moment ben ik in een verkennende fase en vraag ik in Europa aandacht voor dit probleem. De volgende stap is om tot concrete beleidssuggesties te komen die in Europa kunnen worden uitgewerkt.</text:p>
      <text:p text:style-name="ifm_p_ifm">Met betrekking tot energiemarkten is Nederland, gezien de verbondenheid van deze verschillende markten, voorstander van nauwe internationale en Europese samenwerking op het gebied van energiebeleid. Daarvoor is het al actief in meerdere internationale en regionale samenwerkingsverbanden zoals het Pentalateraal Energieforum en de Noordzee Energiesamenwerking (NSEC) en onderhoudt het nauwe bilaterale contacten met verscheidende landen.</text:p>
      <text:p text:style-name="ifm_p_ifm">Echter, het energiebeleid is primair gericht op het borgen van een duurzaam, betaalbaar en betrouwbaar energiesysteem en het stimuleren van de energietransitie in brede zin. Hierbij dient niet enkel te worden gefocust op de uitdagingen van de energie-intensieve industrie, maar ook op de uitdagingen die bestaan voor andere partijen, zoals het mkb en het huishoudens.</text:p>
      <text:p text:style-name="ifm_p_ifm">De elektriciteits- en energiemix van de genoemde landen is bovendien verschillend. Hierdoor kunnen verschillende oplossingen wenselijk zijn en is een volledig geharmoniseerd energiebeleid misschien niet altijd haalbaar. Naast nauwe afstemming met andere Europese landen hecht Nederland er dan ook aan om een bepaalde mate van flexibiliteit te hebben om zo de maatregelen te kunnen nemen die specifiek toegespitst zijn op de uitdagingen van de energietransitie in de Nederlandse context.</text:p>
      <text:p text:style-name="ifm_p_mt.3.76mm_ifm">Vraag 8</text:p>
      <text:p text:style-name="ifm_p_ifm">Kunt u inzichtelijk maken welke prijzen energie-intensieve bedrijven in de hierboven genoemde lidstaten moeten betalen voor gas en elektriciteit, inclusief belastingen/heffingen? Hoe beoordeelt u de verschillen tussen lidstaten?</text:p>
      <text:p text:style-name="ifm_p_mt.3.76mm_ifm">Antwoord 8</text:p>
      <text:p text:style-name="ifm_p_ifm">Omdat energiecontracten tussen energieleveranciers en energie-intensieve bedrijven niet openbaar zijn kan deze vraag niet exact worden beantwoord. Wel is in juni 2022 door Ecorys, in opdracht van EZK, een onderzoek gepubliceerd naar de afhankelijkheid toekomstige concurrentiepositie van de industrie van energieprijzen<text:note text:id="ID-3666-d37e270" text:note-class="footnote"><text:note-citation text:label="6 ">6</text:note-citation><text:note-body><text:p text:style-name="ifm_p_font.normal_size.6.93pt_mt..5mm_indent.-0.1161in_mleft.0.1161in_ifm">220616 EZK energieprijzen concurrentiepositie EII.pdf (ecorys.com).</text:p></text:note-body></text:note>. Hieruit blijkt dat binnen de EU de verschillen in prijs van energiedragers klein zijn. Verschillen tussen de EU en China zijn ook niet groot, hoewel Chinese bedrijven nu voordeel hebben van langlopende gascontracten.</text:p>
      <text:p text:style-name="ifm_p_ifm">Gasprijsverschillen tussen de EU en de VS waren al sinds de opkomst van schaliegas relatief groot en sinds de inval van Rusland in Oekraïne nog verder toegenomen. De verwachting is dat deze verschillen nog enkele jaren zullen aanhouden, in afwachting van nieuwe LNG-transportcapaciteit en invoer van alternatieve hernieuwbare energiedragers. De verwachting is ook dat zodra wij een duurzaam energiesysteem hebben de prijsverschillen tussen de EU, China en de VS zeer beperkt zull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plannen van Duitsland om de stroomprijs voor de energie-intensieve industrie te maximeren</dc:title>
    <meta:user-defined meta:name="OVERHEIDop.ParlID/DC.identifier">ah-tk-20222023-3666</meta:user-defined>
    <meta:user-defined meta:name="OVERHEIDop.configuratie">https://repository.officiele-overheidspublicaties.nl/MasterConfiguraties/MC-OEP-KamervragenAanhangsel-Web/1.3/xml/MC-OEP-KamervragenAanhangsel-Web.xml</meta:user-defined>
    <meta:user-defined meta:name="OVERHEIDop.vraagnummer">2023Z08020</meta:user-defined>
    <meta:user-defined meta:name="OVERHEIDop.aanhangselNummer">3666</meta:user-defined>
    <meta:user-defined meta:name="OVERHEIDop.ontvanger">M.A.M. Adriaansens</meta:user-defined>
    <meta:user-defined meta:name="DCTERMS.W3CDTF/OVERHEIDop.datumOntvangst">2023-09-18</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8</meta:user-defined>
    <meta:user-defined meta:name="DC.title">Antwoord op vragen van het lid Bontenbal over de plannen van Duitsland om de stroomprijs voor de energie-intensieve industrie te maximeren</meta:user-defined>
    <meta:user-defined meta:name="DCTERMS.W3CDTF/DCTERMS.available">2023-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