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3</text:p>
      <text:p text:style-name="ifm_p_font.roman_mt.3.76mm_ifm">Vragen van het lid <text:span text:style-name="ifm_span_font.bold_ifm">Tielen</text:span> (VVD) aan de Minister van Volksgezondheid, Welzijn en Sport over <text:span text:style-name="ifm_span_font.italic_ifm">het bericht: «Sinds de ingreep kunnen haar ogen niet meer dicht»</text:span> (ingezonden 8 augustus 2023).</text:p>
      <text:p text:style-name="ifm_p_font.roman_mt.3.76mm_ifm">Antwoord van Minister <text:span text:style-name="ifm_span_font.bold_ifm">Kuipers</text:span> (Volksgezondheid, Welzijn en Sport) (ontvangen 18 september 2023). Zie ook Aanhangsel Handelingen, vergaderjaar 2022–2023, nr. 3462.</text:p>
      <text:p text:style-name="ifm_p_mt.3.76mm_ifm">Vraag 1</text:p>
      <text:p text:style-name="ifm_p_ifm">Bent u bekend met het artikel «Sinds de ingreep kunnen haar ogen niet meer dicht»?<text:note text:id="n1v1" text:note-class="footnote"><text:note-citation text:label="1 ">1</text:note-citation><text:note-body><text:p text:style-name="ifm_p_font.normal_size.6.93pt_mt..5mm_indent.-0.1161in_mleft.0.1161in_ifm">NRC, 30 juli 2023, «Sinds de ingreep kunnen haar ogen niet meer dicht» (Sinds de ingreep kunnen haar ogen niet meer dicht – NRC).</text:p></text:note-body></text:note></text:p>
      <text:p text:style-name="ifm_p_mt.3.76mm_ifm">Antwoord 1</text:p>
      <text:p text:style-name="ifm_p_ifm">Ja.</text:p>
      <text:p text:style-name="ifm_p_mt.3.76mm_ifm">Vraag 2</text:p>
      <text:p text:style-name="ifm_p_ifm">Hoeveel cosmetische behandelingen worden er jaarlijks in Nederland uitgevoerd en hoeveel daarvan leiden tot complicaties? Waar zijn de cijfers van de meldpunten van de Nederlandse Vereniging van Cosmetische Geneeskunde en/of van het Register Cosmetische Complicaties van de Nederlandse Vereniging voor Plastische Chirurgie in te zien? Kunt u deze delen?</text:p>
      <text:p text:style-name="ifm_p_mt.3.76mm_ifm">Antwoord 2</text:p>
      <text:p text:style-name="ifm_p_ifm">Het is mij niet bekend hoeveel cosmetische ingrepen jaarlijks in Nederland worden uitgevoerd en hoeveel daarvan tot complicaties leiden. Deze gegevens worden niet centraal geregistreerd. De cosmetische sector is een brede sector die reikt van het aanbrengen van make-up en peelings, tot andere schoonheidsbehandelingen en plastische chirurgie. Voor wat betreft de geregistreerde gezondheidsberoepen, de cosmetisch arts en de plastisch chirurg, geldt het volgende.
         
      </text:p>
      <text:p text:style-name="ifm_p_ifm">Sinds 1 mei 2022 heeft de Nederlandse Vereniging voor Plastische Chirurgie (NVPC) een register cosmetische complicaties geopend om een beeld te vormen van de omvang en soort klachten. Sinds de opening van het register per 1 mei 2022 zijn er 101 meldingen geregistreerd.</text:p>
      <text:p text:style-name="ifm_p_ifm">De Nederlandse Vereniging Cosmetische Geneeskunde (NVCG) heeft over de periode 2022 tot juli 2023 37 meldingen ontvangen.</text:p>
      <text:p text:style-name="ifm_p_ifm">Zowel de NVPC als de NVCG adviseert patiënten altijd hun klachten te melden bij het Landelijk Meldpunt Zorg van de Inspectie Gezondheidszorg en Jeugd (IGJ).</text:p>
      <text:p text:style-name="ifm_p_ifm">Het Landelijk Meldpunt Zorg van de IGJ heeft van 2021 tot heden 165 meldingen met betrekking tot cosmetische zorg ontvangen<text:note text:id="ID-3663-d37e99" text:note-class="footnote"><text:note-citation text:label="2 ">2</text:note-citation><text:note-body><text:p text:style-name="ifm_p_font.normal_size.6.93pt_mt..5mm_indent.-0.1161in_mleft.0.1161in_ifm">Dit betreft de hele cosmetische sector, van schoonheidssalons waar kleine en minder risicovolle behandelingen plaatsvinden tot particuliere klinieken waar grote cosmetische operaties worden uitgevoerd.</text:p></text:note-body></text:note>. De meldingen zijn heel verschillend van aard, zoals ontevredenheid over het resultaat van een behandeling, klachten over de bejegening, de financiële afwikkeling en meldingen die wijzen op tekortkomingen in de zorg. Hoeveel van deze meldingen een complicatie van een behandeling betrof, is niet te achterhalen. Overigens kan een complicatie altijd optreden bij een behandeling en hoeft dit niets te maken te hebben met de kwaliteit van de behandeling.</text:p>
      <text:p text:style-name="ifm_p_ifm">Tenslotte kan ik nog melden dat de Algemene Nederlandse Brancheorganisatie Schoonheidsverzorging (ANBOS) zich niet herkent in de uitspraak uit het artikel dat er ook steeds meer schoonheidsspecialisten zouden zijn die botox en fillers spuiten. Cijfers vanuit de klachten- en geschillenregeling binnen ANBOS laten dat in cijfers niet zien.</text:p>
      <text:p text:style-name="ifm_p_mt.3.76mm_ifm">Vraag 3</text:p>
      <text:p text:style-name="ifm_p_ifm">Hoe vaak doet de Inspectie voor Gezondheidszorg en Jeugd (IGJ) nader onderzoek bij meldingen van incidenten of complicaties bij cosmetische behandelingen? Welke belemmeringen ondervindt de IGJ hierbij en hoe kunt u deze wegnemen?</text:p>
      <text:p text:style-name="ifm_p_mt.3.76mm_ifm">Antwoord 3</text:p>
      <text:p text:style-name="ifm_p_ifm">Van bovengenoemde 165 meldingen (2021 tot heden) zijn er 37 meldingen die worden beoordeeld door een inspecteur. De overige 128 meldingen werden door het Landelijk Meldpunt Zorg zelf afgehandeld, waarbij bijvoorbeeld een advies (zoals een klacht indienen bij de klachtencommissie van de kliniek bij ontevredenheid van de behandeling) aan de melder volstond.</text:p>
      <text:p text:style-name="ifm_p_ifm">Of een melding nader onderzocht wordt en op welke manier, hangt onder andere af van de ernst van de melding. Ook speelt bijvoorbeeld mee of de melder anoniem wenst te blijven. Een signaal uit een melding kan ook worden meegenomen in het toezicht op de cosmetische sector. Dat betekent dat de omvang en de plaats van de inspectie-inzet wordt bepaald op basis van de gesignaleerde risico’s, waardoor de inspectiecapaciteit zo effectief mogelijk wordt ingezet. Een voorbeeld van dit risicotoezicht was een serie inspectiebezoeken in schoonheidssalons.<text:note text:id="ID-3663-d37e132" text:note-class="footnote"><text:note-citation text:label="3 ">3</text:note-citation><text:note-body><text:p text:style-name="ifm_p_font.normal_size.6.93pt_mt..5mm_indent.-0.1161in_mleft.0.1161in_ifm">www.igj.nl/publicaties/publicaties/2022/08/09/factsheet-schoonheidssalons.</text:p></text:note-body></text:note> De IGJ ontvangt overigens zelden meldingen van medische calamiteiten waarbij een patiënt ernstige schade heeft opgelopen na een cosmetische behandeling.</text:p>
      <text:p text:style-name="ifm_p_mt.3.76mm_ifm">Vraag 4</text:p>
      <text:p text:style-name="ifm_p_ifm">Wat is de stand van zaken met betrekking tot het doorontwikkelen van het Kwaliteitskader Cosmetische Zorg, dat in 2022 zou zijn afgerond?</text:p>
      <text:p text:style-name="ifm_p_mt.3.76mm_ifm">Antwoord 4</text:p>
      <text:p text:style-name="ifm_p_ifm">In november 2019 is het Kwaliteitskader Cosmetische Zorg gepubliceerd<text:note text:id="ID-3663-d37e154" text:note-class="footnote"><text:note-citation text:label="4 ">4</text:note-citation><text:note-body><text:p text:style-name="ifm_p_font.normal_size.6.93pt_mt..5mm_indent.-0.1161in_mleft.0.1161in_ifm">www.zorginzicht.nl/kwaliteitsinstrumenten/cosmetische-zorg-kwaliteitskader.</text:p></text:note-body></text:note>. Het doel van het kwaliteitskader is te beschrijven wat goede en veilige cosmetische zorg is. Uit dit kwaliteitskader volgde onder andere de opdracht om bekwaamheidseisen op te stellen voor cosmetische behandelingen. De stuurgroep Cosmetische Zorg heeft voor een beperkt aantal behandelingen bekwaamheidseisen uitgewerkt<text:note text:id="ID-3663-d37e165" text:note-class="footnote"><text:note-citation text:label="5 ">5</text:note-citation><text:note-body><text:p text:style-name="ifm_p_font.normal_size.6.93pt_mt..5mm_indent.-0.1161in_mleft.0.1161in_ifm">Voor deze bekwaamheidseisen zie ook de website  www.zorginzicht.nl/kwaliteitsinstrumenten/cosmetische-zorg-kwaliteitskader.</text:p></text:note-body></text:note>. Voor de overige behandelingen werd binnen de stuurgroep geen consensus bereikt over de bekwaamheidseisen. Op 27 januari jl. meldde de stuurgroep dat, gezien het onoverbrugbare verschil van inzicht over essentiële bekwaamheden, de Stuurgroep Cosmetisch Zorg op 29 november 2022 is ontbonden. Het Zorginstituut Nederland en de IGJ zijn in overleg over het vervolg.</text:p>
      <text:p text:style-name="ifm_p_mt.3.76mm_ifm">Vraag 5</text:p>
      <text:p text:style-name="ifm_p_ifm">Bent u van mening dat patiënten zich voldoende goed kunnen informeren over de kwaliteit en risico’s van cosmetische behandelingen? Geldt dat ook voor informatie over welk type professional bevoegd is om specifieke cosmetische behandelingen uit te voeren? Wordt de website van de Rijksoverheid (jezelfmooiermaken.nl) naar verwachting bezocht en welke andere informatiebronnen worden gebruikt? Wat bent u bereid te doen om deze informatievoorziening te verbeteren?</text:p>
      <text:p text:style-name="ifm_p_mt.3.76mm_ifm">Antwoord 5</text:p>
      <text:p text:style-name="ifm_p_ifm">Ik ben van mening dat patiënten zich voldoende goed kunnen informeren over een eventuele behandeling, over de deskundigheid van de behandelaar en over de risico’s die daaraan verbonden zijn. Zowel op de website van de Rijksoverheid als ook op websites van diverse beroepsverenigingen is hierover informatie beschikbaar. De consument is hier zelf verantwoordelijk voor, het gaat hier om niet verzekerde en niet medisch noodzakelijke ingrepen.</text:p>
      <text:p text:style-name="ifm_p_ifm">Zoals ik in de beantwoording op uw Kamervragen van 3 juni 2021<text:note text:id="ID-3663-d37e192" text:note-class="footnote"><text:note-citation text:label="6 ">6</text:note-citation><text:note-body><text:p text:style-name="ifm_p_font.normal_size.6.93pt_mt..5mm_indent.-0.1161in_mleft.0.1161in_ifm">Aanhangsel Handelingen, vergaderjaar 2021–2022, nr. 3336.</text:p></text:note-body></text:note> heb aangegeven is de website in november 2021 vernieuwd. Op de website Rijksoverheid.nl/cosmetische-ingrepen kunnen consumenten betrouwbare informatie vinden over cosmetische ingrepen, bijvoorbeeld waar je op moet letten als je je veilig wilt laten behandelen. Daarnaast vervult de site de functie van wegwijzer. Via deze site worden consumenten verwezen naar sites waar ze meer informatie kunnen vinden over hun behandelaar, de behandelplek en het product. Als het gaat om behandelaren bevat de site een link naar het BIG-register, het Register cosmetisch arts van de Nederlandse Vereniging Cosmetische Geneeskunde<text:note text:id="ID-3663-d37e201" text:note-class="footnote"><text:note-citation text:label="7 ">7</text:note-citation><text:note-body><text:p text:style-name="ifm_p_font.normal_size.6.93pt_mt..5mm_indent.-0.1161in_mleft.0.1161in_ifm">In dit register is terug te vinden welke artsen de titel cosmetisch arts KNMG mogen voeren.</text:p></text:note-body></text:note> (NVCG) en ZorgkaartNederland.nl.</text:p>
      <text:p text:style-name="ifm_p_ifm">Bij informatie over behandelplekken wordt uitgelegd waar de consument op moet letten. Ook kan de consument op de website meer informatie vinden over de producten die worden gebruikt bij cosmetische ingrepen, bijvoorbeeld over borstimplantaten en fillers. Ook de Nederlandse Vereniging voor Esthetische Plastische Chirurgie (NVEPC) biedt consumentenvoorlichting over de verschillende cosmetische ingrepen en behandelingen, de artsen die hiertoe gekwalificeerd zijn en de eventuele complicaties van de verschillende ingrepen. Daarnaast wordt op de website doorverwezen naar de website van het Zorginstituut Nederland waarop het Kwaliteitskader Cosmetische Zorg vindbaar is. Hierin wordt de consument uitgelegd wanneer sprake is van een gekwalificeerde cosmetisch zorgverlener.
         
      </text:p>
      <text:p text:style-name="ifm_p_ifm">Verder kan de consument bij zijn of haar keuze gebruik maken van diverse andere communicatiekanalen en middelen die worden aangeboden voor veldpartijen. Zo heeft de KNMG een register opgesteld voor profielartsen cosmetische geneeskunde KNMG en heeft de NVCG een digitaal platform COSMEDICI.nl (Cosmedici) voor de consument in het leven geroepen.</text:p>
      <text:p text:style-name="ifm_p_ifm">Ook de ANBOS communiceert duidelijk over voorbehouden handelingen. Deze mogen niet door een schoonheidsspecialist uitgevoerd worden. Naast de informatie op de website www.anbos.nl en via social mediakanalen lanceert ANBOS ook jaarlijks een grote consumentencampagne. Deze gaat over het belang van het bezoeken van een gediplomeerde schoonheidsspecialist. Zie hier de campagne van vorig jaar; ANBOS consumentencampagne «Kies voor gediplomeerd» – YouTube. In 2022 heeft ANBOS tot slot het initiatief genomen de grijze gebieden verder in kaart te brengen. Ik verwijs u hiervoor naar ANBOS-onderzoek brengt risicovolle schoonheidsbehandelingen in kaart | An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Tielen over het bericht: ‘Sinds de ingreep kunnen haar ogen niet meer dicht’</dc:title>
    <meta:user-defined meta:name="OVERHEIDop.ParlID/DC.identifier">ah-tk-20222023-3663</meta:user-defined>
    <meta:user-defined meta:name="OVERHEIDop.configuratie">https://repository.officiele-overheidspublicaties.nl/MasterConfiguraties/MC-OEP-KamervragenAanhangsel-Web/1.3/xml/MC-OEP-KamervragenAanhangsel-Web.xml</meta:user-defined>
    <meta:user-defined meta:name="OVERHEIDop.vraagnummer">2023Z14042</meta:user-defined>
    <meta:user-defined meta:name="OVERHEIDop.aanhangselNummer">3663</meta:user-defined>
    <meta:user-defined meta:name="OVERHEIDop.ontvanger">E.J. Kuipers</meta:user-defined>
    <meta:user-defined meta:name="DCTERMS.W3CDTF/OVERHEIDop.datumOntvangst">2023-09-18</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de vragen van het lid Tielen over het bericht: ‘Sinds de ingreep kunnen haar ogen niet meer dicht’</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