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6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1</text:p>
      <text:p text:style-name="ifm_p_font.roman_mt.3.76mm_ifm">Vragen van het lid <text:span text:style-name="ifm_span_font.bold_ifm">Becker</text:span> (VVD) aan de Minister van Sociale Zaken en Werkgelegenheid over <text:span text:style-name="ifm_span_font.italic_ifm">de uitvoering van het amendement Becker c.s. over voor- en vroegschoolse educatie voor kinderen van inburgeraars (35 483, nr. 51)</text:span> (ingezonden 14 juni 2023).</text:p>
      <text:p text:style-name="ifm_p_font.roman_mt.3.76mm_ifm">Antwoord van Minister <text:span text:style-name="ifm_span_font.bold_ifm">Van Gennip</text:span> (Sociale Zaken en Werkgelegenheid) (ontvangen 18 september 2023). Zie ook Aanhangsel Handelingen, vergaderjaar 2022–2023, nr. 3135.</text:p>
      <text:p text:style-name="ifm_p_mt.3.76mm_ifm">Vraag 1</text:p>
      <text:p text:style-name="ifm_p_ifm">Bent u bekend met aangenomen amendement Becker c.s.<text:note text:id="ID-2023Z10827-d37e52" text:note-class="footnote"><text:note-citation text:label="1 ">1</text:note-citation><text:note-body><text:p text:style-name="ifm_p_font.normal_size.6.93pt_mt..5mm_indent.-0.1161in_mleft.0.1161in_ifm">Kamerstuk 35 483, nr. 51.</text:p></text:note-body></text:note> over voor- en vroegschoolse educatie voor kinderen en inburgeraars?</text:p>
      <text:p text:style-name="ifm_p_mt.3.76mm_ifm">Antwoord 1</text:p>
      <text:p text:style-name="ifm_p_ifm">Ja.</text:p>
      <text:p text:style-name="ifm_p_mt.3.76mm_ifm">Vraag 2</text:p>
      <text:p text:style-name="ifm_p_ifm">Bent u het ermee eens dat het van groot belang is om jonge kinderen van inburgeringsplichtigen naar de voor- en vroegschoolse educatie (VVE) te laten gaan omdat deze kinderen een groter risico lopen om (taal)achterstanden op te lopen doordat hun ouders (nog) onvoldoende de Nederlandse taal beheersen en met deelname aan de VVE onderwijs- en taalachterstanden beter voorkomen kunnen worden? Zo nee, waarom niet? Zo ja, op welke wijze borgt u dat zoveel mogelijk kinderen van inburgeringsplichtigen die in aanmerking komen voor de VVE hier ook daadwerkelijk aan deelnemen? Welke stappen bent u hiervoor bereid te zetten?</text:p>
      <text:p text:style-name="ifm_p_mt.3.76mm_ifm">Antwoord 2</text:p>
      <text:p text:style-name="ifm_p_ifm">Ik vind het belangrijk dat inburgeringsplichtigen weten dat het volgen van VVE een kans voor de ontwikkeling van hun kinderen is. Het onderscheid tussen voorschoolse en vroegschoolse educatie is hierbij van belang. Voorschoolse educatie is er voor peuters van tweeënhalf tot vier jaar die extra aandacht en ondersteuning bij hun ontwikkeling – onder andere op het gebied van ontluikende (Nederlandse) taal- en rekenvaardigheden – goed kunnen gebruiken. Het doel is dat zij zo goed mogelijk kunnen starten op de basisschool. De Rijksoverheid heeft de kaders opgesteld en gemeenten zijn verantwoordelijk om te zorgen voor voldoende aanbod van voorschoolse educatie. Ze krijgen hiervoor middelen vanuit de Rijksoverheid. Vroegschoolse educatie is geen eigenstandige onderwijsvorm, maar enkel de term voor de extra ondersteuning die basisscholen bieden aan kinderen in groep 1 en 2 die dat nodig hebben. Veel basisscholen geven bijvoorbeeld extra aandacht aan taal en lezen. Of kinderen krijgen onderwijs in kleinere groepen, zodat ze meer persoonlijke aandacht krijgen. Basisscholen betalen dit met onderwijsachterstandsmiddelen. Scholen bepalen zelf hoe zij dit geld besteden.</text:p>
      <text:p text:style-name="ifm_p_ifm">Het is conform amendement Becker wettelijk vastgelegd (in artikel 14 van de Wet inburgering 2021 (Wi2021)) dat VVE aan de orde komt tijdens de brede intake die gemeenten uitvoeren. Er is nu nog geen zicht op de manier waarop hier in de praktijk uitvoering aan gegeven wordt, maar ik heb geen signalen ontvangen dat artikel 14 niet overal wordt uitgevoerd. De manier waarop gemeenten dit bespreekbaar maken in de brede intake is onderdeel van het kwalitatieve onderzoek «uitvoering 1<text:span text:style-name="ifm_span_font.superscript_ifm">e</text:span> fase Wi2021» dat na de zomer van 2023 start. De resultaten hiervan verwacht ik in Q1 van 2024. Ik zal u over de uitkomsten van dit onderzoek informeren in het voorjaar van 2024.</text:p>
      <text:p text:style-name="ifm_p_mt.3.76mm_ifm">Vraag 3</text:p>
      <text:p text:style-name="ifm_p_ifm">Hoe wordt er, conform het amendement Becker c.s., als verplicht onderdeel van het vaststellen van het Plan Inburgering en Participatie (PIP) afspraken gemaakt door gemeenten met inburgeraars onder de Wet Inburgering (Wi) 2021 over VVE voor kinderen in de leeftijd van 2,5 tot 5 jaar van inburgeraars? Kunt u de cijfers hiervan delen? Bij hoeveel inburgeraars zijn tot nu afspraken gemaakt over de VVE van hun kinderen? Hoe zien deze afspraken er doorgaans uit? Hoeveel inburgeraars met kinderen binnen de relevante leeftijden voor de VVE hebben hiervoor geen afspraken gemaakt binnen het PIP en hoeveel kinderen van inburgeraars die in aanmerking komen voor de VVE volgen hierdoor uiteindelijk geen voorschoolse educatie?</text:p>
      <text:p text:style-name="ifm_p_mt.3.76mm_ifm">Antwoord 3</text:p>
      <text:p text:style-name="ifm_p_ifm">Op dit moment hebben we nog geen informatie over hoe gemeenten afspraken maken met inburgeraars over VVE. Dit wordt onderzocht in een kwalitatief onderzoek, zoals toegelicht bij het antwoord op vraag 2. Ik beschik niet over landelijke cijfers over de afspraken in het PIP. Dit is een beschikking die de gemeente verstrekt aan de inburgeringsplichtige zelf.</text:p>
      <text:p text:style-name="ifm_p_mt.3.76mm_ifm">Vraag 4</text:p>
      <text:p text:style-name="ifm_p_ifm">Op welke manier wordt, conform het amendement Becker c.s., het uitgangspunt gehanteerd dat kinderen van inburgeraars die in bovenstaande leeftijdsgroep vallen ook gecommitteerd zijn aan deelname aan de VVE, tenzij uitzonderlijke omstandigheden dat onmogelijk maken? Hoeveel kinderen van inburgeraars gaan op dit moment naar de VVE? Hoeveel kinderen van inburgeraars volgen op dit moment geen VVE terwijl zij hiervoor wel in aanmerking komen en daaraan gecommitteerd zijn door gemaakte afspraken in het PIP? Op welke wijze houden gemeenten toezicht op deze gemaakte afspraken?</text:p>
      <text:p text:style-name="ifm_p_mt.3.76mm_ifm">Antwoord 4</text:p>
      <text:p text:style-name="ifm_p_ifm">Bij het antwoord op vraag 2 is het onderscheid tussen voorschoolse en vroegschoolse educatie toegelicht. De middelen die gemeenten ontvangen voor voorschools educatie worden verdeeld op basis van een indicator, waarmee per gemeente wordt bepaald hoeveel peuters een risico op onderwijsachterstand lopen. Kinderen van inburgeringsplichtigen tellen daarin mee. Gemeenten bepalen welke peuters in aanmerking komen voor voorschoolse educatie en dienen het gebruik van voorschoolse educatie door deze groep peuters te stimuleren. Gemeenten spelen op basis van de Wet op het primair onderwijs geen rol in de (toeleiding naar) vroegschoolse educatie, zoals toegelicht bij vraag 2. Op basis van de Wi2021 dienen ze echter de deelname van inburgeraars aan zowel voor- als vroegschoolse educatie te stimuleren, maar doordat vroegschoolse educatie een verantwoordelijkheid is van scholen zijn de mogelijkheden van gemeenten met betrekking tot het stimuleren van deelname aan vroegschoolse educatie beperkt.</text:p>
      <text:p text:style-name="ifm_p_ifm">In het kader van de inburgering moeten gemeenten in de brede intake verkennen wat de mogelijkheden zijn voor deelname aan VVE. Hierover zijn gemeenten nader geïnformeerd in de handreiking «Brede intake en PIP».<text:note text:id="ID-3661-d37e92" text:note-class="footnote"><text:note-citation text:label="2 ">2</text:note-citation><text:note-body><text:p text:style-name="ifm_p_font.normal_size.6.93pt_mt..5mm_indent.-0.1161in_mleft.0.1161in_ifm">Brede intake en PIP | Divosa.</text:p></text:note-body></text:note></text:p>
      <text:p text:style-name="ifm_p_ifm">Omdat gemeenten zelf bepalen welke doelgroep in hun gemeente in aanmerking komt voor deelname aan voorschoolse educatie en omdat aanbieders van voorschoolse educatie niet registreren of een ouder op hun locatie wel of niet inburgeringsplichtige is, beschik ik, dan wel de Minister voor Primair en Voortgezet Onderwijs, niet over landelijke cijfers over hoeveel gemeenten voorschoolse educatie aanbieden aan inburgeringsplichtigen en hun kinderen. Het is dus niet mogelijk om het bereik op een kwantitatieve manier in kaart te brengen. Wel zal er in 2023 een kwalitatief onderzoek worden uitgevoerd dat hier naar verwachting inzicht in zal geven, zoals geschetst bij het antwoord op vraag 2. Daarnaast zal ik korte termijn met het Ministerie van OCW in gesprek gaan om te bezien of er nog andere mogelijkheden zijn om meer zicht te krijgen op het bereik van (kinderen van) inburgeringsplichtigen.</text:p>
      <text:p text:style-name="ifm_p_ifm">De voormalig Minister van SZW heeft mede namens voormalig Minister voor Basis-en Voortgezet Onderwijs en Media in zijn brief van 2 juli 2020 daarnaast ook aangegeven dat hij de toelichting op het amendement zo interpreteert dat het hier gaat om een vorm van het stimuleren van het gebruik van voorschoolse educatie (drang) en niet van dwang.<text:note text:id="ID-3661-d37e104" text:note-class="footnote"><text:note-citation text:label="3 ">3</text:note-citation><text:note-body><text:p text:style-name="ifm_p_font.normal_size.6.93pt_mt..5mm_indent.-0.1161in_mleft.0.1161in_ifm">Kamerstuk 35 483, nr 60.</text:p></text:note-body></text:note> Het staat de ouders van kinderen die nog niet leerplichtig zijn uiteindelijk vrij al dan niet voor voorschoolse educatie voor hun kinderen te kiezen. Ouders krijgen geen sancties opgelegd op het moment dat zij toch van deelname aan voorschoolse educatie afzien. Voorschoolse educatie kan wel degelijk een belangrijke basis bieden voor kinderen van inburgeringsplichtigen. Ik vind het dan ook van belang dat gemeenten de deelname aan voorschoolse educatie voor kinderen van inburgeringsplichtigen zoveel mogelijk stimuleren. Hiervoor zijn mogelijkheden binnen de brede intake in het kader van het inburgeringstraject.</text:p>
      <text:p text:style-name="ifm_p_mt.3.76mm_ifm">Vraag 5</text:p>
      <text:p text:style-name="ifm_p_ifm">Klopt het dat gemeenten verplicht zijn om VVE aan te bieden aan inburgeringsplichtigen en hun kinderen? Zo ja, bieden alle gemeenten dit in de praktijk ook aan? Zo nee, zijn er gemeenten, en zo ja welke, die geen VVE aanbieden? Kunt de cijfers delen om hoeveel gemeenten dit gaat? Hoe beoordeelt u dit? Bent u voornemens om deze gemeenten alsnog aan te zetten tot het aanbieden van VVE? Zo nee, waarom niet?</text:p>
      <text:p text:style-name="ifm_p_mt.3.76mm_ifm">Antwoord 5</text:p>
      <text:p text:style-name="ifm_p_ifm">Zoals ik in mijn antwoord op vraag 4 aangeef, stimuleren gemeenten deelname aan voorschoolse educatie van kinderen van inburgeringsplichtigen. Zij zijn niet verplicht om dit aan te bieden aan inburgeringsplichtigen. Gemeenten zijn verantwoordelijk voor het aanbieden van voorschoolse educatie, maar bepalen daarbij zelf voor welke doelgroep zij dit doen. Scholen zijn verantwoordelijk voor de vroegschoolse educatie. Ik heb geen landelijk beeld van de mate waarin gemeenten of scholen dit voor deze doelgroep aanbieden.</text:p>
      <text:p text:style-name="ifm_p_mt.3.76mm_ifm">Vraag 6</text:p>
      <text:p text:style-name="ifm_p_ifm">Hoe wordt de deelname van kinderen van inburgeraars die in aanmerking komen voor de VVE geregistreerd en gemonitord? Welke organisaties/instanties zijn hier verantwoordelijk voor? Op welke wijze wordt geborgd dat kinderen van inburgeraars daadwerkelijk deelnemen aan de VVE?</text:p>
      <text:p text:style-name="ifm_p_mt.3.76mm_ifm">Antwoord 6</text:p>
      <text:p text:style-name="ifm_p_ifm">De afspraken over VVE worden vastgelegd in het PIP van de inburgeringsplichtige. Zoals geschetst in voorgaande vragen is er geen landelijk beeld van de daadwerkelijke deelname aan voorschoolse educatie van deze doelgroep. Ik wil in gesprek gaan met het Ministerie van OCW om te onderzoeken of en hoe zo’n landelijk beeld wel tot stand kan komen.</text:p>
      <text:p text:style-name="ifm_p_mt.3.76mm_ifm">Vraag 7</text:p>
      <text:p text:style-name="ifm_p_ifm">In welke mate wordt de deelname van kinderen van inburgeraars die in aanmerking komen voor de VVE ook geëvalueerd in het kader van de bredere evaluatie van de Wi 2021? Wordt dit tussentijds geëvalueerd? Zo ja, wat zijn de eerste resultaten sinds inwerkingtreding van de Wi 2021? Zo nee, waarom niet?</text:p>
      <text:p text:style-name="ifm_p_mt.3.76mm_ifm">Antwoord 7</text:p>
      <text:p text:style-name="ifm_p_ifm">Zoals aangegeven in het antwoord op vraag 2 zal na de zomer van 2023 een kwalitatief onderzoek starten waarin onder meer de wijze waarop gemeenten de mogelijkheden van VVE onder de aandacht brengen in de brede intake aan bod komt. In de tussenevaluatie van de Wi2021 in 2025 en de wetsevaluatie in 2027 zal dit wederom aan bod komen. De deelname aan voorschoolse educatie zal voor deze doelgroep niet apart geëvalueerd worden aangezien hier geen cijfers over worden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de uitvoering van het amendement Becker c.s. over voor- en vroegschoolse educatie voor kinderen van inburgeraars (35483-51)</dc:title>
    <meta:user-defined meta:name="OVERHEIDop.ParlID/DC.identifier">ah-tk-20222023-3661</meta:user-defined>
    <meta:user-defined meta:name="OVERHEIDop.configuratie">https://repository.officiele-overheidspublicaties.nl/MasterConfiguraties/MC-OEP-KamervragenAanhangsel-Web/1.3/xml/MC-OEP-KamervragenAanhangsel-Web.xml</meta:user-defined>
    <meta:user-defined meta:name="OVERHEIDop.vraagnummer">2023Z10827</meta:user-defined>
    <meta:user-defined meta:name="OVERHEIDop.aanhangselNummer">3661</meta:user-defined>
    <meta:user-defined meta:name="OVERHEIDop.ontvanger">C.E.G. van Gennip</meta:user-defined>
    <meta:user-defined meta:name="DCTERMS.W3CDTF/OVERHEIDop.datumOntvangst">2023-09-18</meta:user-defined>
    <meta:user-defined meta:name="OVERHEIDop.AanhangselTypen/DC.type">Antwoord</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Antwoord op vragen van het lid Becker over de uitvoering van het amendement Becker c.s. over voor- en vroegschoolse educatie voor kinderen van inburgeraars (35483-51)</meta:user-defined>
    <meta:user-defined meta:name="DCTERMS.W3CDTF/DCTERMS.available">2023-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