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9</text:p>
      <text:p text:style-name="ifm_p_font.roman_mt.3.76mm_ifm">Vragen van het lid <text:span text:style-name="ifm_span_font.bold_ifm">Van Houwelingen</text:span> (FvD) aan de Minister van Justitie en Veiligheid over <text:span text:style-name="ifm_span_font.italic_ifm">politieboot Pride 2023</text:span> (ingezonden 22 augustus 2023).</text:p>
      <text:p text:style-name="ifm_p_font.roman_mt.3.76mm_ifm">Antwoord van Minister <text:span text:style-name="ifm_span_font.bold_ifm">Yeşilgöz-Zegerius</text:span> (Justitie en Veiligheid) (ontvangen 18 september 2023). Zie ook Aanhangsel Handelingen, vergaderjaar 2022–2023, nr. 3620.</text:p>
      <text:p text:style-name="ifm_p_mt.3.76mm_ifm">Vraag 1</text:p>
      <text:p text:style-name="ifm_p_ifm">Bent u bekend met het feit dat de politie met een eigen «politieboot» heeft deelgenomen aan de Canal Parade («Pride») 2023 in Amsterdam waarbij politieagenten in uniform op de «politieboot» naast de politievlag ook met de regenboogvlag wapperden?<text:note text:id="n1" text:note-class="footnote"><text:note-citation text:label="1 ">1</text:note-citation><text:note-body><text:p text:style-name="ifm_p_font.normal_size.6.93pt_mt..5mm_indent.-0.1161in_mleft.0.1161in_ifm">AT5, 5 augustus 2023, Ondanks regen grote drukte bij Canal Parade «Ponchootje aan en gaan» (www.at5.nl/artikelen/221860/ondanks-regen-grote-drukte-bij-canal-parade (op 1 minuut en 45 seconden is in het filmpje een politieboot te zien met agenten in uniform die met de «Pride-vlag» wapperen).</text:p></text:note-body></text:note></text:p>
      <text:p text:style-name="ifm_p_mt.3.76mm_ifm">Antwoord 1</text:p>
      <text:p text:style-name="ifm_p_ifm">Ja.</text:p>
      <text:p text:style-name="ifm_p_mt.3.76mm_ifm">Vraag 2</text:p>
      <text:p text:style-name="ifm_p_ifm">Bent u van mening dat art. 42, lid 2 Gw impliceert dat de ambtenarij, in het bijzonder het deel daarvan werkzaam onder de ministeriële verantwoordelijkheid, in de publieke ruimte ideologisch neutraal behoort te zijn? Zo nee, waarom niet?</text:p>
      <text:p text:style-name="ifm_p_mt.3.76mm_ifm">Antwoord 2</text:p>
      <text:p text:style-name="ifm_p_ifm">In art. 42, lid 2 van de Grondwet staat dat de Koning onschendbaar is en de Ministers verantwoordelijk zijn. Daarbij geldt dat wat je bent niet kan worden weggezet als ideologie.</text:p>
      <text:p text:style-name="ifm_p_mt.3.76mm_ifm">Vraag 3</text:p>
      <text:p text:style-name="ifm_p_ifm">Wat betekent dit voor het meevaren van politieagenten in uniform op Pride-boten? Is dit naar uw mening in overeenstemming met de letter en de geest van het bovengenoemde wetsartikel? Zo ja, waarom?</text:p>
      <text:p text:style-name="ifm_p_mt.3.76mm_ifm">Antwoord 3</text:p>
      <text:p text:style-name="ifm_p_ifm">Zie antwoord 2. Het meevaren van de politie op een Pride -boot geeft uitdrukking aan het feit dat de politie er voor iedereen is en dat binnen de politie er ruimte voor iedereen is. Op de boot dragen de politiemensen een politie uniform conform de geldende ministeriële voorschriften.</text:p>
      <text:p text:style-name="ifm_p_mt.3.76mm_ifm">Vraag 4</text:p>
      <text:p text:style-name="ifm_p_ifm">Erkent u dat de Pride-vlaggen voor veel Nederlanders staan voor de zeer controversiële internationale woke-ideologie? Zo nee, waarom niet?</text:p>
      <text:p text:style-name="ifm_p_mt.3.76mm_ifm">Antwoord 4</text:p>
      <text:p text:style-name="ifm_p_ifm">De Pride-vlaggen staan symbool voor de lhbtiq+- gemeenschap en is een (internationaal) symbool voor inclusie. De vlag wordt gehesen als statement en steun voor de lhbtiq +- gemeenschap. Het kabinet staat voor gelijke rechten, kansen en vrijheden voor iedereen.</text:p>
      <text:p text:style-name="ifm_p_mt.3.76mm_ifm">Vraag 5</text:p>
      <text:p text:style-name="ifm_p_ifm">Kunt u de bovenstaande vragen afzonderlijk en binnen drie weken beantwoorden?</text:p>
      <text:p text:style-name="ifm_p_mt.3.76mm_ifm">Antwoord 5</text:p>
      <text:p text:style-name="ifm_p_ifm">Het is niet gelukt om de vrag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id Van Houwelingen over 'politieboot Pride 2023'</dc:title>
    <meta:user-defined meta:name="OVERHEIDop.ParlID/DC.identifier">ah-tk-20222023-3659</meta:user-defined>
    <meta:user-defined meta:name="OVERHEIDop.configuratie">https://repository.officiele-overheidspublicaties.nl/MasterConfiguraties/MC-OEP-KamervragenAanhangsel-Web/1.3/xml/MC-OEP-KamervragenAanhangsel-Web.xml</meta:user-defined>
    <meta:user-defined meta:name="OVERHEIDop.vraagnummer">2023Z14204</meta:user-defined>
    <meta:user-defined meta:name="OVERHEIDop.aanhangselNummer">3659</meta:user-defined>
    <meta:user-defined meta:name="OVERHEIDop.ontvanger">D. Yesilgöz-Zegerius</meta:user-defined>
    <meta:user-defined meta:name="DCTERMS.W3CDTF/OVERHEIDop.datumOntvangst">2023-09-18</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de lid Van Houwelingen over 'politieboot Pride 2023'</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