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6</text:p>
      <text:p text:style-name="ifm_p_font.roman_mt.3.76mm_ifm">Vragen van de leden <text:span text:style-name="ifm_span_font.bold_ifm">Boswijk</text:span> en <text:span text:style-name="ifm_span_font.bold_ifm">Van den Brink</text:span> (beiden CDA) aan de Ministers van Buitenlandse Zaken en voor Langdurige Zorg en Sport over <text:span text:style-name="ifm_span_font.italic_ifm">het bericht dat Europese voetbalclubs sinds het uitbreken van de oorlog in Oekraïne zo’n 40 miljoen euro aan transfer- en huursommen aan hun Russische tegenhangers hebben betaald</text:span>. (ingezonden 24 augustus 2023).</text:p>
      <text:p text:style-name="ifm_p_font.roman_mt.3.76mm_ifm">Mededeling van Minister <text:span text:style-name="ifm_span_font.bold_ifm">Bruins Slot</text:span> (Buitenlandse Zaken) (ontvangen 18 september 2023).</text:p>
      <text:p text:style-name="ifm_p_mt.3.76mm_ifm">Vraag 1</text:p>
      <text:p text:style-name="ifm_p_ifm">Bent u bekend met de berichtgeving dat ondanks de oorlog in Oekraïne Europese voetbalclubs nog steeds volop zaken doen met Russische voetbalclubs?<text:note text:id="ID-2023Z14248-d37e58" text:note-class="footnote"><text:note-citation text:label="1 ">1</text:note-citation><text:note-body><text:p text:style-name="ifm_p_font.normal_size.6.93pt_mt..5mm_indent.-0.1161in_mleft.0.1161in_ifm">NOS, 26 juli 2023, «Voetballers halen uit Rusland, mag dat? «Het is bovenal een morele kwestie»», https://nos.nl/artikel/2484332-voetballers-halen-uit-rusland-mag-dat-het-is-bovenal-een-morele-kwestie.</text:p></text:note-body></text:note> 
         <text:note text:id="ID-2023Z14248-d37e65" text:note-class="footnote"><text:note-citation text:label="2 ">2</text:note-citation><text:note-body><text:p text:style-name="ifm_p_font.normal_size.6.93pt_mt..5mm_indent.-0.1161in_mleft.0.1161in_ifm">BNR, 7 augustus 2023, «Oorlog stopt voetbaleuro's niet: 40 miljoen van Europese topclubs naar Rusland», https://www.bnr.nl/sport/10520136/oorlog-stopt-voetbaleuro-s-niet-40-miljoen-van-europese-topclubs-naar-rusland.</text:p></text:note-body></text:note></text:p>
      <text:p text:style-name="ifm_p_mt.3.76mm_ifm">Vraag 2</text:p>
      <text:p text:style-name="ifm_p_ifm">Wat vindt u ervan dat Europese voetbalclubs sinds het uitbreken van de oorlog in Oekraïne nog zo’n 40 miljoen euro aan transfer- en huursommen aan hun Russische tegenhangers hebben betaald? Deelt u de opvatting dat het onwenselijk is dat Nederlandse en Europese voetbalclubs zaken doen met Russische voetbalclubs, omdat indirect de Russische staatskas wordt gespekt met dergelijke transfers?</text:p>
      <text:p text:style-name="ifm_p_mt.3.76mm_ifm">Vraag 3</text:p>
      <text:p text:style-name="ifm_p_ifm">Bent u in gesprek met de KNVB, de Eredivisie en Eredivisieclubs over de gevoeligheden omtrent het zakendoen met Russische voetbalclubs en/of zijn er afspraken gemaakt over deze, in de ogen van de indieners, onwenselijke praktijk? Zo nee, op welke wijze probeert u Nederlandse voetbalclubs er toe aan te zetten hun transferactiviteiten met Russische voetbalclubs te staken?</text:p>
      <text:p text:style-name="ifm_p_mt.3.76mm_ifm">Vraag 4</text:p>
      <text:p text:style-name="ifm_p_ifm">Waarom heeft de Europese Unie ervoor gekozen om geen directe sanctiemaatregelen tegen Rusland te treffen die transfers naar EU-clubs onmogelijk maken?</text:p>
      <text:p text:style-name="ifm_p_mt.3.76mm_ifm">Vraag 5</text:p>
      <text:p text:style-name="ifm_p_ifm">Hoe verklaart u dat Engeland, ondanks het feit dat er het Verenigd Koninkrijk net als de EU geen directe sanctiemaatregelen tegen Rusland heeft getroffen die transfers onmogelijk maken, als enige grote voetbalnatie als koper van de Russische markt is verdwenen? En welke mogelijke lessen vallen hieruit te trekken voor de Europese Unie?</text:p>
      <text:p text:style-name="ifm_p_mt.3.76mm_ifm">Vraag 6</text:p>
      <text:p text:style-name="ifm_p_ifm">Is er op Europese niveau onderzoek gedaan naar de eigendoms- en zeggenschapsstructuur van Russische voetbalclubs zodat Europese voetbalclubs weten of er sancties gelden tegen aandeelhouders van de club of personen die het achter de schermen voor het zeggen hebben bij deze clubs? Bent u bereid hier op EU niveau onderzoek naar te laten doen?</text:p>
      <text:p text:style-name="ifm_p_mt.3.76mm_ifm">Vraag 7</text:p>
      <text:p text:style-name="ifm_p_ifm">Bent u bereid om bij de uitwerking van het twaalfde EU sanctiepakket tegen Rusland te pleiten voor sanctiemaatregelen die transfers naar EU-clubs onmogelijk maken, waarbij eventueel een uitzondering kan worden gemaakt voor voetballers uit EU-landen en niet-Russische spelers die uit morele overwegingen willen vertrekken uit Rusland?</text:p>
      <text:h text:style-name="ifm_p_font.bold_mt.5.08mm_page.keep-with-next_ifm" text:outline-level="2">Mededeling</text:h>
      <text:p text:style-name="ifm_p_mt.4.23mm_ifm">Naar aanleiding van schriftelijke vragen van de leden Boswijk en Van den Brink (beiden CDA) aan de Minister van Buitenlandse Zaken en de Minister voor Langdurige Zorg en Sport over het bericht dat Europese voetbalclubs sinds het uitbreken van de oorlog in Oekraïne zo’n 40 miljoen euro aan transfer- en huursommen aan hun Russische tegenhangers hebben betaald (ingezonden 24 augustus 2023, met kenmerk 2023Z14248) wil ik u, mede namens de Minister voor Langdurige Zorg en Sport, meedelen dat de beantwoording hiervan meer tijd vergt. Nadere afstemming met meerdere ministeries is nodig om de vragen zo goed mogelijk te beantwoorden. Hierdoor is het niet mogelijk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Van den Brink over het bericht dat Europese voetbalclubs sinds het uitbreken van de oorlog in Oekraïne zo’n 40 miljoen euro aan transfer- en huursommen aan hun Russische tegenhangers hebben betaald</dc:title>
    <meta:user-defined meta:name="OVERHEIDop.ParlID/DC.identifier">ah-tk-20222023-3656</meta:user-defined>
    <meta:user-defined meta:name="OVERHEIDop.configuratie">https://repository.officiele-overheidspublicaties.nl/MasterConfiguraties/MC-OEP-KamervragenAanhangsel-Web/1.3/xml/MC-OEP-KamervragenAanhangsel-Web.xml</meta:user-defined>
    <meta:user-defined meta:name="OVERHEIDop.vraagnummer">2023Z14248</meta:user-defined>
    <meta:user-defined meta:name="OVERHEIDop.aanhangselNummer">3656</meta:user-defined>
    <meta:user-defined meta:name="OVERHEIDop.ontvanger">H.G.J. Bruins Slot</meta:user-defined>
    <meta:user-defined meta:name="DCTERMS.W3CDTF/OVERHEIDop.datumOntvangst">2023-09-18</meta:user-defined>
    <meta:user-defined meta:name="OVERHEIDop.AanhangselTypen/DC.type">Mededeling</meta:user-defined>
    <meta:user-defined meta:name="OVERHEIDop.indiener">G. van den Brink</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Uitstel beantwoording vragen van de leden Boswijk en Van den Brink over het bericht dat Europese voetbalclubs sinds het uitbreken van de oorlog in Oekraïne zo’n 40 miljoen euro aan transfer- en huursommen aan hun Russische tegenhangers hebben betaald</meta:user-defined>
    <meta:user-defined meta:name="DCTERMS.W3CDTF/DCTERMS.available">2023-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