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6</text:p>
      <text:p text:style-name="ifm_p_font.roman_mt.3.76mm_ifm">Vragen van het lid <text:span text:style-name="ifm_span_font.bold_ifm">Boutkan</text:span> (Volt) aan de Minister van Infrastructuur en Waterstaat over <text:span text:style-name="ifm_span_font.italic_ifm">de berichten «Chemiereus 3M schikt pfas-rechtszaken in VS voor 10 miljard dollar» en «Chemiebedrijf DuPont kende risico’s van PFAS al decennia en zweeg»</text:span> (ingezonden 26 juni 2023).</text:p>
      <text:p text:style-name="ifm_p_font.roman_mt.3.76mm_ifm">Antwoord van Minister <text:span text:style-name="ifm_span_font.bold_ifm">Harbers</text:span> (Infrastructuur en Waterstaat) en de Staatssecretaris van Infrastructuur en Waterstaat mede namens de Minister van Volksgezondheid, Welzijn en Sport (ontvangen 14 september 2023). Zie ook Aanhangsel Handelingen, vergaderjaar 2022–2023, nr. 3227.</text:p>
      <text:p text:style-name="ifm_p_mt.3.76mm_ifm">Vraag 1</text:p>
      <text:p text:style-name="ifm_p_ifm">Heeft u kennisgenomen van het bericht «Chemiebedrijf DuPont kende risico’s van pfas al decennia en zweeg»?<text:note text:id="n1v1" text:note-class="footnote"><text:note-citation text:label="1 ">1</text:note-citation><text:note-body><text:p text:style-name="ifm_p_font.normal_size.6.93pt_mt..5mm_indent.-0.1161in_mleft.0.1161in_ifm">Chemiebedrijf DuPont kende risico’s van PFAS al decennia en zweeg – NRC [NRC 15-5-23].</text:p></text:note-body></text:note></text:p>
      <text:p text:style-name="ifm_p_mt.3.76mm_ifm">Antwoord 1</text:p>
      <text:p text:style-name="ifm_p_ifm">Ja.</text:p>
      <text:p text:style-name="ifm_p_mt.3.76mm_ifm">Vraag 2</text:p>
      <text:p text:style-name="ifm_p_ifm">Kunt u vanuit ethisch perspectief reflecteren op het handelen van DuPont met betrekking tot de informatie over de gezondheidseffecten van pfas?</text:p>
      <text:p text:style-name="ifm_p_mt.3.76mm_ifm">Antwoord 2</text:p>
      <text:p text:style-name="ifm_p_ifm">De risico’s van PFAS staan volop in de belangstelling. Er is de laatste jaren steeds meer bekend geworden over de schadelijkheid van PFAS, onder meer door verbeterde meettechnieken. Ook weten we dat PFAS wijdverspreid zijn. PFAS komen voor in producten die we dagelijks gebruiken, in het milieu en in ons voedsel. Daarom is het belangrijk de productie en het gebruik van PFAS aan banden te leggen en heeft Nederland het voortouw genomen om te komen tot een Europees verbod op PFAS. Ook moeten emissies naar water, lucht en bodem zoveel mogelijk beperkt worden. Waar PFAS al in ons leefmilieu aanwezig is, moet de verspreiding voorkomen worden. Ten slotte is het belangrijk dat mensen zo min mogelijk PFAS binnenkrijgen. In het verlengde hiervan is het sterk af te keuren indien bedrijven informatie achterhouden over de vervuiling van water, bodem of grondwater en daarmee over de impact die dit heeft op de gezondheid van mensen. Of dit strafrechtelijk door de beugel kan is aan het OM om te beoordelen. Het OM overweegt om het strafrechtelijk onderzoek uit 2016 te heropenen en zal hier naar verwachting in het najaar een beslissing over gaan nemen. Zie ook de beantwoording van vraag 2 van de schriftelijke vragen van het lid Bouchallikh (2023Z11780).</text:p>
      <text:p text:style-name="ifm_p_mt.3.76mm_ifm">Vraag 3</text:p>
      <text:p text:style-name="ifm_p_ifm">Deelt u de conclusie dat DuPont/Chemours essentiële informatie over de gezondheidseffecten van pfas bewust heeft achtergehouden?</text:p>
      <text:p text:style-name="ifm_p_mt.3.76mm_ifm">Antwoord 3</text:p>
      <text:p text:style-name="ifm_p_ifm">Het is aan het bevoegd gezag om te beoordelen of bij de vergunningaanvraag alle relevante gegevens zijn verstrekt en of er, als dat niet het geval is, er reden is om de vergunning in te trekken of te wijzingen. Voor wat betreft het strafrechtelijk onderzoek; zie ook de beantwoording van vraag 2 van de schriftelijke vragen van het lid Bouchallikh (2023Z11780).</text:p>
      <text:p text:style-name="ifm_p_mt.3.76mm_ifm">Vraag 4</text:p>
      <text:p text:style-name="ifm_p_ifm">Vindt u dat DuPont/Chemours eerder zijn kennis over de gezondheidseffecten van pfas had moeten delen? Zo ja, in welk stadium en met welke overheidsorganen?</text:p>
      <text:p text:style-name="ifm_p_mt.3.76mm_ifm">Antwoord 4</text:p>
      <text:p text:style-name="ifm_p_ifm">Als onderdeel van de indieningsvereisten bij de aanvraag van een milieu- of watervergunning moet een bedrijf op grond van de Wet algemene bepalingen omgevingsrecht (Wabo) en de Regeling omgevingsrecht (artikel 4.1) respectievelijk de Waterwet en de Waterregeling (artikel 6.21) het bevoegd gezag alle relevante informatie verstrekken. Het betreft dan bijvoorbeeld informatie over de te verwachten emissies en de impact die deze emissies hebben op het milieu en de waterkwaliteit. Hieronder valt ook een karakterisering naar aard, samenstelling, eigenschappen, hoeveelheid en herkomst van de stoffen die worden geloosd. Op basis van deze informatie beoordeelt het bevoegd gezag of een vergunning kan worden afgegeven. Na afgifte van de vergunning is het bedrijf verplicht om zich te houden aan in de in vergunning opgenomen emissie-eisen, de minimalisatie van de eventuele emissie van zeer zorgwekkende stoffen (ZZS) en monitorings- en rapportageverplichtingen. Daarnaast rust op een bedrijf als Chemours een zorgplicht. In de dagvaarding van de gemeenten Dordrecht c.s. wordt hierover van de rechter een oordeel gevraagd. Het is dus aan de rechter om hierover een oordeel te vellen.</text:p>
      <text:p text:style-name="ifm_p_mt.3.76mm_ifm">Vraag 5</text:p>
      <text:p text:style-name="ifm_p_ifm">In hoeverre denkt u dat het achterhouden van informatie over de gezondheidsrisico’s van pfas door DuPont/Chemours de komst van strengere pfas-normen heeft vertraagd?</text:p>
      <text:p text:style-name="ifm_p_mt.3.76mm_ifm">Antwoord 5</text:p>
      <text:p text:style-name="ifm_p_ifm">Het is achteraf niet vast te stellen of het mogelijk achterhouden van informatie over de gezondheidsrisico’s de ontwikkelingen in het normenkader heeft vertraagd.</text:p>
      <text:p text:style-name="ifm_p_mt.3.76mm_ifm">Vraag 6</text:p>
      <text:p text:style-name="ifm_p_ifm">Heeft u kennisgenomen van het bericht «Chemiereus 3M schikt pfas-rechtszaken in VS voor 10 miljard dollar»?<text:note text:id="n2v6" text:note-class="footnote"><text:note-citation text:label="2 ">2</text:note-citation><text:note-body><text:p text:style-name="ifm_p_font.normal_size.6.93pt_mt..5mm_indent.-0.1161in_mleft.0.1161in_ifm">Chemiereus 3M schikt pfas-rechtszaken in VS voor 10 miljard dollar (volkskrant.nl) [Volkskrant 23-6-23].</text:p></text:note-body></text:note></text:p>
      <text:p text:style-name="ifm_p_mt.3.76mm_ifm">Antwoord 6</text:p>
      <text:p text:style-name="ifm_p_ifm">Ja.</text:p>
      <text:p text:style-name="ifm_p_mt.3.76mm_ifm">Vraag 7</text:p>
      <text:p text:style-name="ifm_p_ifm">Hoe kijkt u naar deze schikking en ziet u een parallel tussen de situatie in Nederland met DuPont/Chemours?</text:p>
      <text:p text:style-name="ifm_p_mt.3.76mm_ifm">Antwoord 7</text:p>
      <text:p text:style-name="ifm_p_ifm">Het is bij het kabinet niet bekend wat de specifieke details van deze schikking zijn, maar het is positief om te zien dat bedrijven verantwoordelijkheid nemen voor schade die zij veroorzaakt hebben.</text:p>
      <text:p text:style-name="ifm_p_mt.3.76mm_ifm">Vraag 8</text:p>
      <text:p text:style-name="ifm_p_ifm">Deelt u de mening dat meer kennis over de effecten van pfas op milieu en gezondheid van mensen kan leiden tot een rechtvaardigere schadeafhandeling?</text:p>
      <text:p text:style-name="ifm_p_mt.3.76mm_ifm">Antwoord 8</text:p>
      <text:p text:style-name="ifm_p_ifm">Ja. In opdracht van het Ministerie van Infrastructuur en Waterstaat heeft CE Delft in februari 2023 het Handboek Milieuprijzen 2023 opgeleverd. Milieuprijzen dienen als een maatstaf voor het verlies aan welvaart dat optreedt wanneer één extra kilogram van een vervuilende stof in het milieu wordt gebracht. Het gebruik van milieuprijzen biedt een gestandaardiseerde manier om de impact van milieuvervuiling te kwantificeren en te vergelijken met andere maatschappelijke kosten en baten. In het Handboek Milieuprijzen 2023 zijn echter nog geen milieuprijzen opgenomen voor PFAS. Een andere methodiek en meer kennis over aanwezigheid en effecten van PFAS is daarvoor nodig. Zie ook het antwoord op vraag 6 van de schriftelijke vragen van het Lid Hagen c.s. (2023Z12309).</text:p>
      <text:p text:style-name="ifm_p_mt.3.76mm_ifm">Vraag 9</text:p>
      <text:p text:style-name="ifm_p_ifm">In de VS schatten onderzoekers de «kosten voor het behandelen van ziektes die kunnen worden toegerekend aan blootstelling aan PFAS» op $62,6 miljard<text:note text:id="n3v9" text:note-class="footnote"><text:note-citation text:label="3 ">3</text:note-citation><text:note-body><text:p text:style-name="ifm_p_font.normal_size.6.93pt_mt..5mm_indent.-0.1161in_mleft.0.1161in_ifm">3M Reaches $10.3 Billion Settlement in «Forever Chemicals» Suits – The New York Times (nytimes.com) [New York Times 22-6-23].</text:p></text:note-body></text:note>. Kunt u een vergelijkbare schatting voor Nederland delen?</text:p>
      <text:p text:style-name="ifm_p_mt.3.76mm_ifm">Antwoord 9</text:p>
      <text:p text:style-name="ifm_p_ifm">Voor Nederland is een dergelijke inschatting niet voorhanden.</text:p>
      <text:p text:style-name="ifm_p_mt.3.76mm_ifm">Vraag 10</text:p>
      <text:p text:style-name="ifm_p_ifm">Bent u bereid in het eerder door u aangekondigde landelijke onderzoek naar pfas, onderzoeksvragen op te nemen die kunnen leiden tot een schatting van de totale gezondheidsschade die aan pfas kan worden toegekend in Nederland?</text:p>
      <text:p text:style-name="ifm_p_mt.3.76mm_ifm">Antwoord 10</text:p>
      <text:p text:style-name="ifm_p_ifm">Het RIVM PFAS vervolgprogramma is primair gericht op het verlagen van de blootstelling van deze stoffen. De gegenereerde kennis draagt ook bij aan een verdere kennisopbouw over de impact van PFAS. Zie ook het antwoord op vraag 6 van de schriftelijke vragen van het Lid Hagen c.s. (2023Z12309). Het programma is niet gericht op het beprijzen van schade door de aanwezigheid van PFAS.</text:p>
      <text:p text:style-name="ifm_p_mt.3.76mm_ifm">Vraag 11</text:p>
      <text:p text:style-name="ifm_p_ifm">Zijn u onafhankelijke onderzoeken bekend over de causaliteit tussen kanker en pfas?</text:p>
      <text:p text:style-name="ifm_p_mt.3.76mm_ifm">Antwoord 11</text:p>
      <text:p text:style-name="ifm_p_ifm">Ja, in de literatuur zijn verschillende studies gepubliceerd waarin de relatie tussen blootstelling aan PFAS en kanker is onderzocht. Het merendeel van deze onderzoeken zijn gericht op PFOA en PFOS. Over andere PFAS is veel minder bekend.</text:p>
      <text:p text:style-name="ifm_p_ifm">PFOA is onderzocht in proefdieren en in epidemiologische studies, in drie verschillende soorten populaties: werknemers in chemische fabrieken die PFOA produceren of gebruiken, omwonenden van chemische fabrieken die het (drink)water verontreinigen met PFOA, en de algemene bevolking. Erkende instanties als het Internationaal Agentschap voor kankeronderzoek (IARC), de Europese Autoriteit voor Voedselveiligheid (EFSA) en het Amerikaanse Agentschap voor Milieubescherming (US EPA) hebben deze onderzoeken integraal beschouwd en daar een onafhankelijk wetenschappelijk oordeel over gegeven.</text:p>
      <text:p text:style-name="ifm_p_ifm">Het IARC heeft PFOA geclassificeerd als «mogelijk carcinogeen voor de mens» (categorie 2B), op basis van studies in mensen en in proefdieren. In de epidemiologische studies vond IARC bewijs voor een relatie tussen PFOA-blootstelling en kanker van de teelballen en nieren in populaties van werknemers en hoog-blootgestelde omwonenden van PFOA fabrieken in Amerika. Bewijs van mogelijke kankerverwekkendheid van PFOA in proefdieren vond IARC in studies in ratten waarin een relatie werd gevonden voor kanker van de teelballen (Leydig cellen), lever en alvleesklier. Verder werden aanwijzingen gevonden voor promotie van levertumoren door PFOA In ratten en regenboogforellen (IARC, 2016).</text:p>
      <text:p text:style-name="ifm_p_ifm">Volgens EFSA zijn PFOS, PFNA en PFDA levertumor promotoren gebleken in regenboogforellen (EFSA, 2020). EFSA concludeerde dat er onvoldoende bewijs is voor carcinogeniteit van PFOS en PFOA bij mensen uit epidemiologische studies, maar dat beide stoffen wel kanker veroorzaken in ratten (EFSA, 2020).</text:p>
      <text:p text:style-name="ifm_p_ifm">US EPA vond dat er een «suggestief bewijs van carcinogeen potentieel» is voor PFOA (US EPA, 2016a), PFOS (US EPA, 2016b) en GenX stoffen (US EPA, 2018). Voor PFOS en GenX stoffen was dit oordeel voornamelijk gebaseerd op aanwijzingen voor kanker van de lever (zowel PFOS als GenX stoffen) en alvleesklier (alleen GenX stoffen) in ratten.</text:p>
      <text:p text:style-name="ifm_p_ifm">In Europa hebben de beschikbare studies met verschillende PFAS geresulteerd in een classificatie als kankerverwekkend categorie 2 («verdacht van het veroorzaken van kanker») onder de CLP Verordening<text:note text:id="ID-3646-d37e222" text:note-class="footnote"><text:note-citation text:label="4 ">4</text:note-citation><text:note-body><text:p text:style-name="ifm_p_font.normal_size.6.93pt_mt..5mm_indent.-0.1161in_mleft.0.1161in_ifm">Verordening (EG) Nr. 1272/2008 van het Europees Parlement en de Raad van 16 december 2008 betreffende de indeling, etikettering en verpakking van stoffen en mengsels.</text:p></text:note-body></text:note>. Momenteel is dat het geval voor PFOA, PFOS, PFNA en PFDA en diverse zouten hiervan. Deze categorie komt overeen met categorie 2B van IARC. Diverse andere PFAS die in Europa geregistreerd zijn onder de REACH Verordening<text:note text:id="ID-3646-d37e230" text:note-class="footnote"><text:note-citation text:label="5 ">5</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zijn door de registranten zelf geclassificeerd als verdacht van het veroorzaken van kanker categorie 2 of categorie 1A/B («kan kanker veroorzaken»).</text:p>
      <text:p text:style-name="ifm_p_mt.3.76mm_ifm">Vraag 12</text:p>
      <text:p text:style-name="ifm_p_ifm">Zo nee, bent u bereid om hiernaar een onafhankelijk onderzoek te laten uitvoeren of de vraag op te nemen in het landelijk onderzoek naar pfas?</text:p>
      <text:p text:style-name="ifm_p_mt.3.76mm_ifm">Antwoord 12</text:p>
      <text:p text:style-name="ifm_p_ifm">In aanvulling op het antwoord bij vraag 11: de GGD ZHZ heeft tussen 2016 en 2019 verschillende onderzoeken gedaan naar het optreden van kanker in het gebied rond de chemische fabriek Chemours in Dordrecht en enkele gebieden in de regio. Bij deze onderzoeken werd telkens geen hoger voorkomen van nier- en testeskanker gevonden – twee typen kanker die geassocieerd worden met blootstelling aan PFAS<text:note text:id="ID-3646-d37e250" text:note-class="footnote"><text:note-citation text:label="6 ">6</text:note-citation><text:note-body><text:p text:style-name="ifm_p_font.normal_size.6.93pt_mt..5mm_indent.-0.1161in_mleft.0.1161in_ifm">https://www.ggdzhz.nl/gezondheid-en-milieu/pfas-en-gezondheidsadviezen.</text:p></text:note-body></text:note>. De meerwaarde van extra onderzoek met deze studieopzet in de regio – of in landelijke vorm – is daarom onduidelijk.</text:p>
      <text:p text:style-name="ifm_p_mt.3.76mm_ifm">Vraag 13</text:p>
      <text:p text:style-name="ifm_p_ifm">In het bnc-fiche van 12 december 2022 staat dat de Europese Commissie voorstelt een somnorm op te nemen voor 24 PFAS in de lijst met verontreinigende stoffen in de Richtlijn Prioritaire Stoffen en in de Richtlijn Grondwater. Er zijn meer PFAS, op basis waarvan is er slechts voor deze 24 stoffen gekozen?</text:p>
      <text:p text:style-name="ifm_p_mt.3.76mm_ifm">Antwoord 13</text:p>
      <text:p text:style-name="ifm_p_ifm">De 24 PFAS die zijn opgenomen in de somnorm zijn de stoffen die op dit moment het meest voorkomen in het milieu, waar de meeste informatie over de toxiciteit van bekend is en die samen het meest bijdragen aan de toxiciteit van PFAS via het milieu. Bij het afleiden van de somnorm is rekening gehouden met de huidige kennis over de toxiciteit van de individuele (24) PFAS ten opzichte van PFOA. Het is mogelijk dat deze somnorm later wordt aangevuld met andere PFAS als ook daarvoor informatie over de toxiciteit beschikbaar komt.</text:p>
      <text:p text:style-name="ifm_p_mt.3.76mm_ifm">Vraag 14</text:p>
      <text:p text:style-name="ifm_p_ifm">Deelt u de mening, overwegende de grote gezondheidsrisico’s en de lange tijd die PFAS schadelijk blijven in het milieu, dat extreme voorzichtigheid op zijn plaats is in beleid rondom PFAS?</text:p>
      <text:p text:style-name="ifm_p_mt.3.76mm_ifm">Antwoord 14</text:p>
      <text:p text:style-name="ifm_p_ifm">Ja.</text:p>
      <text:p text:style-name="ifm_p_mt.3.76mm_ifm">Vraag 15</text:p>
      <text:p text:style-name="ifm_p_ifm">Bent u bereid in de monitoring van de stoffen verder te gaan dan wat de Europese richtlijnen voorschrijven door op een groter aantal PFAS te testen?</text:p>
      <text:p text:style-name="ifm_p_mt.3.76mm_ifm">Antwoord 15</text:p>
      <text:p text:style-name="ifm_p_ifm">Momenteel is alleen de monitoring van PFOS verplicht vanuit de Europese richtlijn Prioritaire Stoffen van de Kaderrichtlijn Water (KRW), maar de waterschappen, provincies, drinkwaterbedrijven en Rijkswaterstaat monitoren waar nodig op meer soorten PFAS. Door de doorontwikkeling van analysemethoden kunnen laboratoria steeds nauwkeuriger en steeds meer PFAS-verbindingen analyseren.</text:p>
      <text:p text:style-name="ifm_p_ifm">Rijkswaterstaat voert chemische monitoring uit in het programma Monitoring Waterstaatkundige Toestand des Lands (MWTL) voor de zoete en zoute Nederlandse Rijkswateren. Deze metingen geven een beeld van de waterkwaliteit in zijn algemeenheid en dragen bij aan KRW-rapportages aan Brussel. In het programma worden structureel 31 PFAS-verbindingen gemeten in oppervlaktewater en in biota worden 16 PFAS gemeten. Dit is een groter aantal dan momenteel verplicht op basis van Europese richtlijnen.</text:p>
      <text:p text:style-name="ifm_p_ifm">Sinds 2015 is de landelijke werkgroep aanpak opkomende stoffen (in water) actief om stoffen zoals PFAS te signaleren en nader te onderzoeken, en een strategische aanpak te adviseren. Zo heeft de werkgroep opdracht gegeven te verkennen hoe informatie uit non-target screenings (een meetmethode waarbij niet alleen de al bekende maar zoveel mogelijk stoffen gemeten worden) kunnen gebruiken om kijken welke nog onbekende stoffen er in het oppervlaktewater zitten. Het doel is om daarmee gerichter bronnen op te sporen en emissie te reduceren. Verder werkt Nederland in Rijn-verband ook samen met bovenstroomse landen om een gezamenlijke non-target screening methodiek te ontwikkelen en toe te passen.</text:p>
      <text:p text:style-name="ifm_p_ifm">Voor de aanwezigheid van PFAS in de bodem is ten behoeve van het handelingskader PFAS een landelijk achtergrondwaardenonderzoek uitgevoerd. Hiermee is de diffuse verspreiding van PFAS in de bodem in beeld. Gemeenten hebben daarnaast voor het opstellen van hun bodemkwaliteitskaarten ook lokaal metingen laten doen. Indien er een vermoeden is van een specifieke PFAS-verontreiniging laten bevoegde gezagen specifieke metingen uitvoeren om de risico’s op die locaties te kunn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tkan over de berichten 'Chemiereus 3M schikt pfas-rechtszaken in VS voor 10 miljard dollar' en 'Chemiebedrijf DuPont kende risico’s van PFAS al decennia en zweeg'</dc:title>
    <meta:user-defined meta:name="OVERHEIDop.ParlID/DC.identifier">ah-tk-20222023-3646</meta:user-defined>
    <meta:user-defined meta:name="OVERHEIDop.configuratie">https://repository.officiele-overheidspublicaties.nl/MasterConfiguraties/MC-OEP-KamervragenAanhangsel-Web/1.3/xml/MC-OEP-KamervragenAanhangsel-Web.xml</meta:user-defined>
    <meta:user-defined meta:name="OVERHEIDop.vraagnummer">2023Z11914</meta:user-defined>
    <meta:user-defined meta:name="OVERHEIDop.aanhangselNummer">3646</meta:user-defined>
    <meta:user-defined meta:name="OVERHEIDop.ontvanger">V.L.W.A. Heijnen</meta:user-defined>
    <meta:user-defined meta:name="OVERHEIDop.ontvanger">M.G.J. Harbers</meta:user-defined>
    <meta:user-defined meta:name="DCTERMS.W3CDTF/OVERHEIDop.datumOntvangst">2023-09-14</meta:user-defined>
    <meta:user-defined meta:name="OVERHEIDop.AanhangselTypen/DC.type">Antwoord</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Boutkan over de berichten 'Chemiereus 3M schikt pfas-rechtszaken in VS voor 10 miljard dollar' en 'Chemiebedrijf DuPont kende risico’s van PFAS al decennia en zweeg'</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