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2</text:p>
      <text:p text:style-name="ifm_p_font.roman_mt.3.76mm_ifm">Vragen van het lid <text:span text:style-name="ifm_span_font.bold_ifm">Sahla</text:span> (D66) aan de Minister van Sociale Zaken en Werkgelegenheid en de Staatssecretaris van Financiën over <text:span text:style-name="ifm_span_font.italic_ifm">kinderopvang voor kinderen van ouders met een ernstige ziekte</text:span> (ingezonden 11 augustus 2023).</text:p>
      <text:p text:style-name="ifm_p_font.roman_mt.3.76mm_ifm">Antwoord van Minister <text:span text:style-name="ifm_span_font.bold_ifm">Van Gennip</text:span> (Sociale Zaken en Werkgelegenheid) mede namens de Staatssecretaris van Financiën (Toeslagen en Douane) (ontvangen 14 september 2023).</text:p>
      <text:p text:style-name="ifm_p_mt.3.76mm_ifm">Vraag 1</text:p>
      <text:p text:style-name="ifm_p_ifm">Bent u bekend met het artikel «Kinderopvangtoeslag is «Russisch roulette» voor mensen met kanker»?<text:note text:id="ID-2023Z14074-d37e53" text:note-class="footnote"><text:note-citation text:label="1 ">1</text:note-citation><text:note-body><text:p text:style-name="ifm_p_font.normal_size.6.93pt_mt..5mm_indent.-0.1161in_mleft.0.1161in_ifm">Nu.nl, 10 augustus 2023, «Kinderopvangtoeslag is «Russisch roulette» voor mensen met kanker», (https://www.nu.nl/binnenland/6275892/kinderopvangtoeslag-is-russisch-roulette-voor-mensen-met-kanker.html).</text:p></text:note-body></text:note></text:p>
      <text:p text:style-name="ifm_p_mt.3.76mm_ifm">Antwoord 1</text:p>
      <text:p text:style-name="ifm_p_ifm">Ja, ik ben bekend met dit artikel.</text:p>
      <text:p text:style-name="ifm_p_mt.3.76mm_ifm">Vraag 2</text:p>
      <text:p text:style-name="ifm_p_ifm">Denkt u dat kinderen van ouders die de diagnose kanker krijgen, niet naar de kinderopvang zouden hoeven? Zo nee, waarom krijgen deze ouders geen kinderopvangtoeslag meer?</text:p>
      <text:p text:style-name="ifm_p_mt.3.76mm_ifm">Antwoord 2</text:p>
      <text:p text:style-name="ifm_p_ifm">Kinderopvang is een belangrijk instrument om arbeid en zorg te kunnen combineren en kinderen te stimuleren in hun ontwikkeling. Ik vind een goede toegankelijkheid van de kinderopvang van groot belang en heb daar verschillende instrumenten voor. Zo is er kinderopvangtoeslag (KOT) voor werkende ouders en specifieke doelgroepen zoals studenten; peuteropvang gericht op alle peuters; voorschoolse educatie (VE) vanuit OCW voor kinderen met risico op een (taal)achterstand; en de regeling Sociaal Medische Indicatie (SMI) voor gezinnen die zich in een kwetsbare sociaal medische situatie bevinden. Ik vind het heel belangrijk dat daar waar ouders en kinderen vanwege sociale en/of medische problematiek kinderopvang nodig hebben, gemeenten ze hierin ondersteunen. Bij SMI draait het om maatwerk, waarbij gemeenten (een deel van) de kosten van kinderopvang op zich kunnen nemen. Zo ook voor kinderen van ouders met een ernstige ziekte zoals kanker.</text:p>
      <text:p text:style-name="ifm_p_ifm">Aanvullend op bovenstaande is het goed nog te benoemen dat werkende ouders bij een diagnose van kanker niet direct hun recht op KOT verliezen. Bij ziekte betalen werkgevers tot maximaal 2 jaar het loon door. Tijdens deze periode behouden ouders hun recht op KOT. Als daarna het arbeidscontract beëindigd wordt, hebben ouders nog drie maanden recht op KOT (dit is de werkloosheidstermijn). Ook ZZP’ers kunnen tot maximaal 2 jaar recht op KOT behouden als zij door hun ziekte niet kunnen werken. Wanneer er geen recht op KOT meer bestaat, kunnen ouders zich tot hun gemeente wenden voor compensatie via SMI.</text:p>
      <text:p text:style-name="ifm_p_mt.3.76mm_ifm">Vraag 3</text:p>
      <text:p text:style-name="ifm_p_ifm">Ziet u dat kinderen van ouders die de diagnose kanker krijgen in de ene gemeente wel en in de andere gemeente niet naar de kinderopvang zouden moeten kunnen gaan? Zo nee, welke verklaring heeft u voor de gesignaleerde lokale verschillen?</text:p>
      <text:p text:style-name="ifm_p_mt.3.76mm_ifm">Antwoord 3</text:p>
      <text:p text:style-name="ifm_p_ifm">Ik voel mee met de ouders uit het artikel die in een zeer moeilijke situatie zitten. SMI is er onder andere om ouders in dit soort (sociaal medische) situaties te ondersteunen. Middels de regeling kunnen kinderen van ouders die zich in een kwetsbare situatie bevinden naar de kinderopvang. Het is daarmee een belangrijke regeling. Gemeenten zijn verantwoordelijk voor de uitvoering van SMI en hebben daarbij beleidsvrijheid. Dit stelt gemeenten in staat maatwerk te leveren aan ouders die een beroep doen op SMI. Elke problematiek is anders en elk gezin is anders. Daarmee kan ook de behoefte aan ondersteuning verschillen. Ook kunnen gemeenten een integrale afweging maken in de verschillende instrumenten die zij hebben om ouders te ondersteunen. Tegelijkertijd vind ik het belangrijk dat verschillen tussen gemeenten uitlegbaar zijn, zo klein mogelijk zijn en dat gelijke gevallen zo veel mogelijk gelijk behandeld worden. Ik ga hierover het gesprek aan met de VNG en gemeenten.</text:p>
      <text:p text:style-name="ifm_p_mt.3.76mm_ifm">Vraag 4</text:p>
      <text:p text:style-name="ifm_p_ifm">Wat zijn de landelijke richtlijnen voor het verlenen van een Sociaal Medische Indicatie (SMI) en op welke onderdelen ontstaan verschillen tussen gemeenten?</text:p>
      <text:p text:style-name="ifm_p_mt.3.76mm_ifm">Antwoord 4</text:p>
      <text:p text:style-name="ifm_p_ifm">De SMI regeling is in 2005 ingesteld om gezinnen die geen recht hebben op KOT, maar die ook niet in staat zijn de zorg voor kun kinderen volledig te dragen vanwege sociale of medische problematiek, een vergoeding te kunnen bieden voor het gebruik van kinderopvang. Het gaat dan bijvoorbeeld om (chronische) lichamelijke, verstandelijke of psychische beperkingen, ziekte, of een crisissituatie in een gezin. Het kan ook voorkomen dat er voor kinderen geen gezond opvoedklimaat is. Destijds is de keuze gemaakt de uitvoering van SMI bij de gemeenten te beleggen en gemeenten beleidsvrijheid te geven. Juist zodat zij maatwerk kunnen leveren aan ouders die dat nodig hebben. Er is destijds niet gekozen voor landelijke richtlijnen. Wel heeft de VNG in 2021 een factsheet gepubliceerd met daarin handvatten die kunnen helpen bij het vormgeven van het SMI-beleid. Verder hebben zowel de VNG als mijn voorganger eerder gecommuniceerd geen voorstander te zijn van bijvoorbeeld het stellen van een inkomensgrens als hard criterium bij de toekenning van SMI. Juist vanwege het belang echt maatwerk te kunnen blijven bieden aan gezinnen die dit nodig hebben. Ook heeft mijn voorganger eerder aangegeven dat wanneer gemeenten er voor kiezen tijdelijke toekenningen als uitgangspunt te nemen voor SMI-indicaties, het van belang is dat verlengingen mogelijk zijn wanneer dat nodig is.</text:p>
      <text:p text:style-name="ifm_p_ifm">Verschillen in hoe gemeenten SMI vormgeven zijn er met name waar het gaat om de toekenning van het aantal uren per week dat kinderen naar de opvang kunnen, in de hoogte van de vergoeding of in de duur van de periode waarvoor SMI wordt toegekend.</text:p>
      <text:p text:style-name="ifm_p_mt.3.76mm_ifm">Vraag 5</text:p>
      <text:p text:style-name="ifm_p_ifm">Vindt u het ook gek dat het uitmaakt in welke gemeente iemand woont als iemand kanker krijgt voor hoeveel dagen, welk bedrag en hoeveel maanden diegene kinderopvangtoeslag kunt krijgen? Zo nee, wat is uw uitleg hierbij? Zo ja, wat gaat u doen om deze verschillen te verkleinen?</text:p>
      <text:p text:style-name="ifm_p_mt.3.76mm_ifm">Antwoord 5</text:p>
      <text:p text:style-name="ifm_p_ifm">Een ziekteverloop verschilt van persoon tot persoon. Gemeenten kijken daarom per situatie welke behoefte aan ondersteuning er is en sluiten hier hun steun zo goed mogelijk op aan. In de uitvoering van beleid waarvoor gemeenten verantwoordelijk zijn en beleidsvrijheid genieten kunnen verschillen ontstaan tussen gemeenten. Ik vind het belangrijk dit soort verschillen met elkaar te blijven bespreken en ervoor te zorgen dat verschillen zo klein mogelijk en uitlegbaar zijn. Ik zal daarom met de VNG in gesprek gaan over de wijze waarop gemeenten SMI uitvoeren, waar ze tegenaan lopen en hoe we hiermee om kunnen gaan.</text:p>
      <text:p text:style-name="ifm_p_mt.3.76mm_ifm">Vraag 6</text:p>
      <text:p text:style-name="ifm_p_ifm">Hoe sluiten de verschillen in de praktijk aan bij het onderzoek dat uw ambtsvoorganger Van Ark al in 2019 heeft aangekondigd?<text:note text:id="ID-2023Z14074-d37e92" text:note-class="footnote"><text:note-citation text:label="2 ">2</text:note-citation><text:note-body><text:p text:style-name="ifm_p_font.normal_size.6.93pt_mt..5mm_indent.-0.1161in_mleft.0.1161in_ifm">RTL Nieuws, 30 november 2019, «Kinderopvangtoeslag langdurig zieke partner», (https://www.rtlnieuws.nl/nieuws/politiek/artikel/4940101/kinderopvangtoeslag-langdurig-zieke-partner).</text:p></text:note-body></text:note> Wat waren de resultaten van dit onderzoek en welke acties zijn er ondernomen nadat het onderzoek is afgerond? Kunt u dit onderzoek met de Kamer delen?</text:p>
      <text:p text:style-name="ifm_p_mt.3.76mm_ifm">Antwoord 6</text:p>
      <text:p text:style-name="ifm_p_ifm">De verschillen tussen gemeenten komen ook naar voren in het onderzoek dat bureau Significant in 2020 heeft uitgevoerd en aan uw Kamer is verzonden<text:note text:id="ID-3642-d37e150" text:note-class="footnote"><text:note-citation text:label="3 ">3</text:note-citation><text:note-body><text:p text:style-name="ifm_p_font.normal_size.6.93pt_mt..5mm_indent.-0.1161in_mleft.0.1161in_ifm">Kinderopvang | Tweede Kamer der Staten-Generaal.</text:p></text:note-body></text:note>. In het onderzoek geven gemeenten aan SMI als effectief te beschouwen en geven ouders aan dat SMI hen rust geeft en bijdraagt aan de ontwikkeling van hun kinderen. Mede door het maatwerk dat gemeenten kunnen bieden. Naar aanleiding van het rapport heeft het kabinet destijds geen aanpassingen gedaan. Wel is in dezelfde periode de Wko gewijzigd om een aantal groepen die tot dan toe op SMI waren aangewezen, recht te geven op KOT (gezinnen waarin een ouder een permanente of tijdelijke Wlz-indicatie heeft en de andere ouder werkt en gezinnen waarin de ene ouder werkt en de andere ouder minimaal 3 maanden gedetineerd is). Op dit moment bekijk ik of het mogelijk is om aanvullende groepen te identificeren die mogelijk ook recht op KOT kunnen krijgen. Ik voer hierover overleg met diverse gemeenten en de VNG, waar ook uitvoeringstechnische afwegingen vanuit Dienst Toeslagen in mee zullen worden genomen.</text:p>
      <text:p text:style-name="ifm_p_mt.3.76mm_ifm">Vraag 7</text:p>
      <text:p text:style-name="ifm_p_ifm">Wat zijn uw observaties rond willekeur bij verschillen in de uitvoering van gemeentelijke regelingen en welk oordeel kunt u daarover geven? Bent u met gemeenten in gesprek om de ogenschijnlijke willekeur rond gemeentelijke regelingen in brede zin te minimaliseren?</text:p>
      <text:p text:style-name="ifm_p_mt.3.76mm_ifm">Antwoord 7</text:p>
      <text:p text:style-name="ifm_p_ifm">Met de VNG en gemeenten voer ik met regelmaat het gesprek over het SMI-beleid en andere gemeentelijke regelingen. Ik vind het van belang om hierover in gesprek te blijven en met elkaar te kijken naar de verschillen die er zijn, of die uitlegbaar zijn en hoe we verschillen kunnen beperken.</text:p>
      <text:p text:style-name="ifm_p_mt.3.76mm_ifm">Vraag 8</text:p>
      <text:p text:style-name="ifm_p_ifm">Heeft u ook signalen ontvangen van afwijzingen voor een SMI omdat een gemeente geen financiering meer heeft? Wat vindt u daarvan? Hoe kunt u voorkomen dat ouders «pech hebben» omdat ze niet alleen ziek zijn, maar de gemeente ook geen geld meer heeft voor kinderopvangtoeslag?</text:p>
      <text:p text:style-name="ifm_p_mt.3.76mm_ifm">Antwoord 8</text:p>
      <text:p text:style-name="ifm_p_ifm">Ja, ik heb van gemeenten signalen ontvangen dat het budget voor SMI knelt, waardoor gemeenten zich genoodzaakt voelen keuzes te maken in de wijze waarop zij het budget inzetten. Gemeenten geven aan dat het aantal aanvragen toeneemt en ook dat de sociaal medische problematiek van gezinnen in zwaarte toeneemt. Hierdoor zijn vaker toekenningen voor een langdurige periode of verlengingen nodig, terwijl gemeenten zich gegeven het budget genoodzaakt zien om vaker tijdelijke toekenningen af te geven. Ik vind het belangrijk dat alle ouders die SMI nodig hebben, daarvoor in aanmerking kunnen komen. Samen met gemeenten en VNG kijk ik naar deze knelpunten en wat voor mogelijkheden er zijn om hiermee om te gaan. Ik zal uw Kamer informeren over de opbrengst hiervan, zodat een volgend kabinet hierover kan besluiten.</text:p>
      <text:p text:style-name="ifm_p_mt.3.76mm_ifm">Vraag 9</text:p>
      <text:p text:style-name="ifm_p_ifm">Omdat het artikel stelt dat het uitmaakt wie iemand aan de lijn krijgt als diegene naar de gemeente belt en de aanbeveling doet om het opnieuw te proberen bij een afwijzing: hoe kijkt u naar de duidelijkheid van (gemeentelijke) richtlijnen en ziet u de noodzaak van verduidelijking om te voorkomen dat iemand geluk moet hebben om een welwillende ambtenaar aan de lijn te krijgen?</text:p>
      <text:p text:style-name="ifm_p_mt.3.76mm_ifm">Antwoord 9</text:p>
      <text:p text:style-name="ifm_p_ifm">De situatie die in het artikel wordt geschetst is pijnlijk. Indien de richtlijnen van gemeenten voor de eigen medewerkers onvoldoende duidelijk zijn, wat tot onduidelijkheid kan leiden bij ouders, dan is het van belang dat gemeenten dit verbeteren. Uit het onderzoek van Significant blijkt dat gemeenten zelf ook hun interne processen willen verbeteren om zo onder meer de informatievoorziening naar ouders te verbeteren. Om dat te bereiken heeft de VNG in afstemming met mijn ministerie in 2021 een factsheet voor beleidsmedewerkers en uitvoerders van SMI gepubliceerd.</text:p>
      <text:p text:style-name="ifm_p_mt.3.76mm_ifm">Vraag 10</text:p>
      <text:p text:style-name="ifm_p_ifm">Bent u bereid om in gesprek te gaan met de Vereniging Nederlandse Gemeenten (VNG) over deze richtlijnen en om afspraken te maken over een minimum aan kinderopvangtoeslag dat alle ouders die een diagnose van een ernstige ziekte, zoals kanker, krijgen, altijd moeten ontvangen?</text:p>
      <text:p text:style-name="ifm_p_mt.3.76mm_ifm">Antwoord 10</text:p>
      <text:p text:style-name="ifm_p_ifm">Ik ga met de VNG en gemeenten in gesprek over hoe zij hun SMI-beleid vorm geven, om te bezien of er verbeteringen kunnen worden doorgevoerd om gezinnen die in een dergelijke kwetsbare situatie zitten, beter te helpen. Daarbij zullen wij ook kijken naar de verschillen die er zijn, of die uitlegbaar zijn en hoe we verschillen, bijvoorbeeld ten aanzien van de duur of de hoogte van de vergoeding, kunnen beperken. Ik zal daarbij ook verkennen of centrale richtlijnen wenselijk zijn.</text:p>
      <text:p text:style-name="ifm_p_mt.3.76mm_ifm">Vraag 11</text:p>
      <text:p text:style-name="ifm_p_ifm">Sluit u zich aan bij de oproep van Vereniging van Nederlandse Gemeenten (VNG) om kinderopvang zo snel mogelijk gratis te maken voor iedereen, ongeacht of ouders een betaalde baan hebben of niet, zodat SMI en voor- en vroegschoolse educatie niet langer nodig zijn en alle kinderen zich op de kinderopvang kunnen ontwikkelen? Zo ja, wat doet u om de stelselherziening zo uitgebreid mogelijk voor te bereiden zodat een volgend kabinet er verder mee aan de slag kan? Zo nee, waarom niet?</text:p>
      <text:p text:style-name="ifm_p_mt.3.76mm_ifm">Antwoord 11</text:p>
      <text:p text:style-name="ifm_p_ifm">Gezien de huidige demissionaire status laat ik dit aan een volgend kabinet. Ter voorbereiding op die besluitvorming worden, in samenwerking met de uitvoerders en andere betrokken partijen, de beleidsmatige, uitvoeringstechnische en budgettaire gevolgen van deze keuzes in kaart gebracht.</text:p>
      <text:p text:style-name="ifm_p_mt.3.76mm_ifm">Vraag 12</text:p>
      <text:p text:style-name="ifm_p_ifm">Kunt u deze vragen uiterlijk op 14 september, twee weken voor het commissiedebat over kinderopvang,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ahla over kinderopvang voor kinderen van ouders met een ernstige ziekte</dc:title>
    <meta:user-defined meta:name="OVERHEIDop.ParlID/DC.identifier">ah-tk-20222023-3642</meta:user-defined>
    <meta:user-defined meta:name="OVERHEIDop.configuratie">https://repository.officiele-overheidspublicaties.nl/MasterConfiguraties/MC-OEP-KamervragenAanhangsel-Web/1.3/xml/MC-OEP-KamervragenAanhangsel-Web.xml</meta:user-defined>
    <meta:user-defined meta:name="OVERHEIDop.vraagnummer">2023Z14074</meta:user-defined>
    <meta:user-defined meta:name="OVERHEIDop.aanhangselNummer">3642</meta:user-defined>
    <meta:user-defined meta:name="OVERHEIDop.ontvanger">C.E.G. van Gennip</meta:user-defined>
    <meta:user-defined meta:name="DCTERMS.W3CDTF/OVERHEIDop.datumOntvangst">2023-09-14</meta:user-defined>
    <meta:user-defined meta:name="OVERHEIDop.AanhangselTypen/DC.type">Antwoord</meta:user-defined>
    <meta:user-defined meta:name="OVERHEIDop.indiener">F. Sahl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4</meta:user-defined>
    <meta:user-defined meta:name="DC.title">Antwoord op vragen van het lid Sahla over kinderopvang voor kinderen van ouders met een ernstige ziekte</meta:user-defined>
    <meta:user-defined meta:name="DCTERMS.W3CDTF/DCTERMS.available">2023-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