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6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1</text:p>
      <text:p text:style-name="ifm_p_font.roman_mt.3.76mm_ifm">Vragen van de leden <text:span text:style-name="ifm_span_font.bold_ifm">Becker</text:span> en <text:span text:style-name="ifm_span_font.bold_ifm">Van der Woude</text:span> (beiden VVD) aan de Ministers voor Primair en Voortgezet Onderwijs en voor Rechtsbescherming en de Staatssecretaris van Volksgezondheid, Welzijn en Sport over <text:span text:style-name="ifm_span_font.italic_ifm">het artikel «Exorcisten «De Laatste Reformatie» onder vuur: duiveluitdrijvingen bij kinderen en wegbidden autisme»</text:span> (ingezonden 24 augustus 2023).</text:p>
      <text:p text:style-name="ifm_p_font.roman_mt.3.76mm_ifm">Mededeling van Staatssecretaris <text:span text:style-name="ifm_span_font.bold_ifm">Van Ooijen</text:span> (Volksgezondheid, Welzijn en Sport) (ontvangen 14 september 2023).</text:p>
      <text:p text:style-name="ifm_p_mt.3.76mm_ifm">Vraag 1</text:p>
      <text:p text:style-name="ifm_p_ifm">Bent u bekend met het artikel «Exorcisten «De Laatste Reformatie» onder vuur: duiveluitdrijvingen bij kinderen en wegbidden autisme»?<text:note text:id="n1" text:note-class="footnote"><text:note-citation text:label="1 ">1</text:note-citation><text:note-body><text:p text:style-name="ifm_p_font.normal_size.6.93pt_mt..5mm_indent.-0.1161in_mleft.0.1161in_ifm">De Telegraaf, 19 augustus 2023, <text:span text:style-name="ifm_span_font.italic_size.6.93pt_ifm">Exorcisten »De Laatste Reformatie» onder vuur: duiveluitdrijvingen bij kinderen en wegbidden autisme», </text:span>
               https://www.telegraaf.nl/nieuws/2047991013/exorcisten-de-laatste-reformatie-onder-vuur-duiveluitdrijvingen-bij-kinderen-en-wegbidden-autisme.</text:p></text:note-body></text:note></text:p>
      <text:p text:style-name="ifm_p_mt.3.76mm_ifm">Vraag 2</text:p>
      <text:p text:style-name="ifm_p_ifm">Deelt u de mening dat het uitvoeren van zogenaamde duiveluitdrijvingen bij kinderen compleet verwerpelijk is, mede vanwege het feit dat hier sprake kan zijn van strafbare feiten zoals mishandeling? Zo nee, waarom niet?</text:p>
      <text:p text:style-name="ifm_p_mt.3.76mm_ifm">Vraag 3</text:p>
      <text:p text:style-name="ifm_p_ifm">Is bekend wat de psychische en lichamelijk gevolgen hiervan zijn voor kinderen? Zo nee, bent u bereid dit te onderzoeken?</text:p>
      <text:p text:style-name="ifm_p_mt.3.76mm_ifm">Vraag 4</text:p>
      <text:p text:style-name="ifm_p_ifm">Waar kunnen kinderen of mensen in hun omgeving die zich zorgen maken, terecht die melding willen maken van een soortgelijk incident?</text:p>
      <text:p text:style-name="ifm_p_mt.3.76mm_ifm">Vraag 5</text:p>
      <text:p text:style-name="ifm_p_ifm">Waar kunnen kinderen terecht die hulp of zorg nodig hebben naar aanleiding van een mogelijk traumatische ervaring met duiveluitdrijvingen?</text:p>
      <text:p text:style-name="ifm_p_mt.3.76mm_ifm">Vraag 6</text:p>
      <text:p text:style-name="ifm_p_ifm">Deelt u de mening dat autisme niet iets is waar kinderen van hoeven te genezen? Zo ja, kunt u zich hierover uitspreken? Zo nee, waarom niet?</text:p>
      <text:p text:style-name="ifm_p_mt.3.76mm_ifm">Vraag 7</text:p>
      <text:p text:style-name="ifm_p_ifm">Hoe ziet de Nederlandse tak van «De Laatste Reformatie» er uit? Wat is de huidige omvang van deze organisatie in Nederland? Hoeveel Nederlanders zijn lid van deze organisatie en kunt u inzicht geven in de financiering van deze organisatie? In hoeverre is deze organisatie gelieerd aan andere Nederlandse christelijk religieuze organisaties?</text:p>
      <text:p text:style-name="ifm_p_mt.3.76mm_ifm">Vraag 8</text:p>
      <text:p text:style-name="ifm_p_ifm">Hoe verhoudt de Nederlandse tak van De Laatste Reformatie zich tot de Europese organisatie? In hoeverre worden in andere Europese landen activiteiten georganiseerd door bovenstaande organisatie? Welke juridische stappen jegens De Laatste Reformatie zijn in andere Europese landen reeds gezet? In hoeverre is er onderling contact tussen lidstaten over de ontwikkeling van bovengenoemde organisatie?</text:p>
      <text:p text:style-name="ifm_p_mt.3.76mm_ifm">Vraag 9</text:p>
      <text:p text:style-name="ifm_p_ifm">Bent u bereid om, eventueel in Europees verband, met collega’s in landen als Australië, in contact te treden om te bezien welke maatregelen hier te nemen zijn, die daar al zijn afgekondigd?</text:p>
      <text:p text:style-name="ifm_p_mt.3.76mm_ifm">Vraag 10</text:p>
      <text:p text:style-name="ifm_p_ifm">Heeft de Nederlandse overheid al visa verstrekt voor leiders van «de laatste reformatie» om in Nederland hun boodschap te verkondigen en is het mogelijk hen in de toekomst een inreisverbod op te leggen?</text:p>
      <text:p text:style-name="ifm_p_mt.3.76mm_ifm">Vraag 11</text:p>
      <text:p text:style-name="ifm_p_ifm">Wat kunt u doen om kinderen hiertegen te beschermen? In hoeverre kunt u bestaande juridische instrumenten hier inzetten?</text:p>
      <text:p text:style-name="ifm_p_mt.3.76mm_ifm">Vraag 12</text:p>
      <text:p text:style-name="ifm_p_ifm">Zou de wet toezicht op informeel onderwijs het eenvoudiger maken om in te grijpen in een situatie zoals hierboven geschetst? Zo ja, op welke wijze? Zo nee waarom niet? Kunt u deze wet zo snel mogelijk aan de Kamer doen toekomen?</text:p>
      <text:p text:style-name="ifm_p_mt.3.76mm_ifm">Vraag 13</text:p>
      <text:p text:style-name="ifm_p_ifm">Zijn er nog andere organisaties bij u bekend die soortgelijke zogenaamde uitdrijvingen uitvoeren bij kinderen? Zo ja, welke? In hoeverre en op welke wijze kunt u ingrijpen bij deze organisaties?</text:p>
      <text:p text:style-name="ifm_p_mt.3.76mm_ifm">Vraag 14</text:p>
      <text:p text:style-name="ifm_p_ifm">Hoe staat het met de uitvoering van het toegezegd onafhankelijk onderzoek naar de aard en omvang van duivelsuitdrijvingen in Nederland? Is het onderzoek inmiddels afgerond en wat zijn de uitkomsten van dit onderzoek? Zo nee, deelt u gezien bovenstaande berichtgeving de noodzaak en urgentie om dat alsnog te doen?</text:p>
      <text:h text:style-name="ifm_p_font.bold_mt.5.08mm_page.keep-with-next_ifm" text:outline-level="2">Mededeling</text:h>
      <text:p text:style-name="ifm_p_mt.4.23mm_ifm">De vragen van de leden Becker en Van der Woude (beiden VVD) over het artikel «Exorcisten »De Laatste Reformatie» onder vuur: duiveluitdrijvingen bij kinderen en wegbidden autisme» (2023Z1424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Van der Woude over het artikel ‘Exorcisten ’De Laatste Reformatie’ onder vuur: duiveluitdrijvingen bij kinderen en wegbidden autisme’</dc:title>
    <meta:user-defined meta:name="OVERHEIDop.ParlID/DC.identifier">ah-tk-20222023-3641</meta:user-defined>
    <meta:user-defined meta:name="OVERHEIDop.configuratie">https://repository.officiele-overheidspublicaties.nl/MasterConfiguraties/MC-OEP-KamervragenAanhangsel-Web/1.3/xml/MC-OEP-KamervragenAanhangsel-Web.xml</meta:user-defined>
    <meta:user-defined meta:name="OVERHEIDop.vraagnummer">2023Z14249</meta:user-defined>
    <meta:user-defined meta:name="OVERHEIDop.aanhangselNummer">3641</meta:user-defined>
    <meta:user-defined meta:name="OVERHEIDop.ontvanger">M. van Ooijen</meta:user-defined>
    <meta:user-defined meta:name="DCTERMS.W3CDTF/OVERHEIDop.datumOntvangst">2023-09-14</meta:user-defined>
    <meta:user-defined meta:name="OVERHEIDop.AanhangselTypen/DC.type">Mededeling</meta:user-defined>
    <meta:user-defined meta:name="OVERHEIDop.indiener">H.H. van der Woude</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Uitstel beantwoording vragen van de leden Becker en Van der Woude over het artikel ‘Exorcisten ’De Laatste Reformatie’ onder vuur: duiveluitdrijvingen bij kinderen en wegbidden autisme’</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