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de leden <text:span text:style-name="ifm_span_font.bold_ifm">Agema</text:span> en <text:span text:style-name="ifm_span_font.bold_ifm">Kops</text:span> (beiden PVV) aan de Ministers voor Langdurige Zorg en Sport en voor Klimaat en Energie over <text:span text:style-name="ifm_span_font.italic_ifm">het bericht «Chronisch zieken hebben weinig baat bij het prijsplafond: «Het voelt als een oneerlijke strijd»»</text:span> (ingezonden 7 oktober 2022).</text:p>
      <text:p text:style-name="ifm_p_font.roman_mt.3.76mm_ifm">Antwoord van Minister <text:span text:style-name="ifm_span_font.bold_ifm">Helder</text:span> (Langdurige Zorg en Sport) (ontvangen 18 september 2022).</text:p>
      <text:p text:style-name="ifm_p_mt.3.76mm_ifm">Vraag 1</text:p>
      <text:p text:style-name="ifm_p_ifm">Wat is uw reactie op het bericht «Chronisch zieken hebben weinig baat bij het prijsplafond: «Het voelt als een oneerlijke strijd»»?<text:note text:id="N1" text:note-class="footnote"><text:note-citation text:label="1 ">1</text:note-citation><text:note-body><text:p text:style-name="ifm_p_font.normal_size.6.93pt_mt..5mm_indent.-0.1161in_mleft.0.1161in_ifm">NRC, 4 oktober 2022, «Chronisch zieken hebben weinig baat bij het prijsplafond: «Het voelt als een oneerlijke strijd»».</text:p></text:note-body></text:note></text:p>
      <text:p text:style-name="ifm_p_mt.3.76mm_ifm">Antwoord 1</text:p>
      <text:p text:style-name="ifm_p_ifm">Het is schrijnend om te lezen hoe deze mevrouw met een spierziekte wordt geraakt door de energiecrisis en dat de hoge energiekosten haar terughoudend maken om de hulpmiddelen te gebruiken die zij nodig heeft voor haar dagelijks functioneren. Chronisch zieke mensen hebben het in deze tijd extra moeilijk. Steunmaatregelen zoals het prijsplafond stellen wij juist voor onze kwetsbare huishoudens, waaronder ook chronisch zieken.</text:p>
      <text:p text:style-name="ifm_p_mt.3.76mm_ifm">Vraag 2</text:p>
      <text:p text:style-name="ifm_p_ifm">Bent u bereid tot een extra compensatie zoals bijvoorbeeld een hoger prijsplafond voor de (werkende) chronisch zieken en mensen met een levenslange beperking die door hun aandoening een zeer hoog energieverbruik hebben? Zo nee, waarom niet?</text:p>
      <text:p text:style-name="ifm_p_mt.3.76mm_ifm">Antwoord 2</text:p>
      <text:p text:style-name="ifm_p_ifm">Na een eerder pleidooi van uw Kamer om ruimhartiger te compenseren, is het prijsplafond door het kabinet opgehoogd van 2400 kwh naar 2900 kwh. De genoemde groep is een goed voorbeeld waarom dit kabinet ervoor kiest om het prijsplafond op te hogen. We doen dit met het oog op onze meest kwetsbaren. Ook de genoemde groep zal van de verruiming profiteren. Helaas is het binnen de systematiek van een prijsplafond niet mogelijk om verder te differentiëren op specifiek energieverbruik dat bijvoorbeeld gerelateerd is aan hulpmiddelengebruik of hoge stookkosten gerelateerd aan een aandoening.</text:p>
      <text:p text:style-name="ifm_p_mt.3.76mm_ifm">Vraag 3</text:p>
      <text:p text:style-name="ifm_p_ifm">Vindt u het acceptabel dat mensen met bijvoorbeeld een spierziekte of mensen die door hun levenslange beperking altijd stil zitten en het daardoor snel koud krijgen, de verwarming uit moeten zetten omdat zij bang zijn voor hoge kosten en daardoor stramme en stijve spieren krijgen en het koud hebben? Zo nee, wat gaat u voor hen doen?</text:p>
      <text:p text:style-name="ifm_p_mt.3.76mm_ifm">Antwoord 3</text:p>
      <text:p text:style-name="ifm_p_ifm">Met de maatregelen die we op korte termijn treffen zoals het prijsplafond, proberen we juist onze kwetsbare medeburgers tegemoet te komen die moeite hebben met het betalen van de hogere energierekening. We willen daarmee helpen voorkomen dat men de verwarming met het oog op de kosten lager hoeft te zetten, zeker bij mensen van wie de medische situatie vraagt om een warm binnenklimaat.</text:p>
      <text:p text:style-name="ifm_p_ifm">Daarnaast zijn er gemeenten die voor deze doelgroep in specifieke gevallen een deel van de energiekosten vergoeden vanuit de Bijzondere Bijstand. Dit is afhankelijk van de persoonlijke situatie en daarbij wordt maatwerk geleverd.</text:p>
      <text:p text:style-name="ifm_p_ifm">Ook zijn er initiatieven van gemeenten en woningcorporaties om slecht geïsoleerde huizen versneld te verduurzamen. Juist deze tijd laat het belang zien van goede duurzame huisvesting voor onze minima en chronisch zieken. Woningaanpassingen en verduurzaming passen daarbij.</text:p>
      <text:p text:style-name="ifm_p_mt.3.76mm_ifm">Vraag 4</text:p>
      <text:p text:style-name="ifm_p_ifm">Kunt u aangeven op welke elektrische apparaten u vindt dat energie bespaard kan worden: de elektrische rolstoel, de elektrische tillift, de elektrische deuren, het elektrische hooglaagbed, de elektrische uitzuigapparatuur, de elektrische omgevingsbesturing, de elektrische hoestmachine of wellicht de elektrische beademing? Zo nee, begrijpt u dat deze elektrische apparaten van levensbelang zijn, zorgen voor zelfstandigheid en zelfs zorgmedewerkers uitsparen?</text:p>
      <text:p text:style-name="ifm_p_mt.3.76mm_ifm">Antwoord 4</text:p>
      <text:p text:style-name="ifm_p_ifm">De genoemde elektrische apparaten zorgen ervoor dat iemand met een chronische ziekte deel kan nemen aan onze maatschappij en in het dagelijks functioneren zoveel als mogelijk wordt ondersteund. De lijst van elektrische apparaten die er -gelukkig- bestaan voor diverse doelgroepen is nog veel langer. Ik verwijs u mede naar de antwoorden op vraag 5 en 6.</text:p>
      <text:p text:style-name="ifm_p_mt.3.76mm_ifm">Vraag 5 en 6</text:p>
      <text:p text:style-name="ifm_p_ifm">Kunt u aangeven hoe hoog de energierekening wordt voor iemand met een levenslange beperking en een energieverbruik van meer dan 6.000 kilowattuur per jaar met en zonder het prijsplafond?</text:p>
      <text:p text:style-name="ifm_p_ifm">Kunt u aangeven hoe deze chronisch zieken en mensen met een levenslange beperking die werken en niet in aanmerking komen voor bijzondere bijstand deze hoge energierekening moeten gaan betalen?</text:p>
      <text:p text:style-name="ifm_p_mt.3.76mm_ifm">Antwoord 5 en 6</text:p>
      <text:p text:style-name="ifm_p_ifm">Ik verwijs u ook naar eerdere antwoorden van de Minister van EZK op Kamervragen<text:note text:id="ID-364-d37e133" text:note-class="footnote"><text:note-citation text:label="2 ">2</text:note-citation><text:note-body><text:p text:style-name="ifm_p_font.normal_size.6.93pt_mt..5mm_indent.-0.1161in_mleft.0.1161in_ifm">Zie ook Aanhangsel Handelingen, vergaderjaar 2022–2023, nr. 174</text:p></text:note-body></text:note> waarin meerdere doorrekeningen gemaakt zijn van het huidige prijsplafond in specifieke gevallen. Als antwoord op uw vraag 5 en 6 zal de Minister van Volksgezondheid, Welzijn en Sport (VWS) het Parlement informeren over de motie van het Kamerlid Van der Plas c.s. met betrekking tot energiecompensatie voor hogere energiekosten vanwege medische oorzaak. Er is nu geen aparte aanspraak geregeld voor energiekosten vanwege medische oorzaak. Daarom richt een deel van de reeds genomen maatregelen zich primair op de meest kwetsbare huishoudens, zoals het verhogen van de zorg- en huurtoeslag, het verlengen van de energietoeslag van € 1.300 en het verhogen van de bijzondere bijstand. Daarnaast kunnen mensen die in betalingsproblemen komen zich melden bij hun gemeente om bijzondere bijstand aan te vragen. Ook heeft het kabinet besloten om in november en december bij alle gebruikers 190 euro in mindering te brengen op de energierekening. Verder is vanuit de Zorgverzekeringswet geregeld dat patiënten voor chronische thuisbeademing, zuurstofapparatuur en thuisdialyse hun stroomkosten rechtstreeks bij de zorgverzekeraar kunnen declareren.</text:p>
      <text:p text:style-name="ifm_p_mt.3.76mm_ifm">Vraag 7</text:p>
      <text:p text:style-name="ifm_p_ifm">Bent u bereid deze vragen voor de begrotingsbehandeling van het Ministerie van Volksgezondheid, Welzijn en Sport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Kops over het bericht 'Chronisch zieken hebben weinig baat bij het prijsplafond: ‘Het voelt als een oneerlijke strijd’'</dc:title>
    <meta:user-defined meta:name="OVERHEIDop.ParlID/DC.identifier">ah-tk-20222023-364</meta:user-defined>
    <meta:user-defined meta:name="OVERHEIDop.configuratie">https://repository.officiele-overheidspublicaties.nl/MasterConfiguraties/MC-OEP-KamervragenAanhangsel-Web/1.3/xml/MC-OEP-KamervragenAanhangsel-Web.xml</meta:user-defined>
    <meta:user-defined meta:name="OVERHEIDop.vraagnummer">2022Z18912</meta:user-defined>
    <meta:user-defined meta:name="OVERHEIDop.aanhangselNummer">364</meta:user-defined>
    <meta:user-defined meta:name="OVERHEIDop.ontvanger">C. Helder</meta:user-defined>
    <meta:user-defined meta:name="DCTERMS.W3CDTF/OVERHEIDop.datumOntvangst">2022-10-18</meta:user-defined>
    <meta:user-defined meta:name="OVERHEIDop.AanhangselTypen/DC.type">Antwoord</meta:user-defined>
    <meta:user-defined meta:name="OVERHEIDop.indiener">A. Kops</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de leden Agema en Kops over het bericht 'Chronisch zieken hebben weinig baat bij het prijsplafond: ‘Het voelt als een oneerlijke strijd’'</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TaxonomieBeleidsagenda/OVERHEID.category">Zorg en gezondheid | Organisatie en beleid</meta:user-defined>
    <meta:user-defined meta:name="OVERHEIDop.versieInformatie"/>
  </office:meta>
</office:document-meta>
</file>