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8</text:p>
      <text:p text:style-name="ifm_p_font.roman_mt.3.76mm_ifm">Vragen van de leden <text:span text:style-name="ifm_span_font.bold_ifm">Sneller</text:span> (D66) en <text:span text:style-name="ifm_span_font.bold_ifm">Temmink</text:span> (SP) aan de Minister van Justitie en Veiligheid over <text:span text:style-name="ifm_span_font.italic_ifm">waarschuwingsbrieven van het Openbaar Ministerie (OM) en de onwenselijkheid van omdraaiing van de bewijslast in het strafrecht</text:span> (ingezonden 24 augustus 2023).</text:p>
      <text:p text:style-name="ifm_p_font.roman_mt.3.76mm_ifm">Mededeling van Minister <text:span text:style-name="ifm_span_font.bold_ifm">Yeşilgöz-Zegerius</text:span> (Justitie en Veiligheid) (ontvangen 14 september 2023).</text:p>
      <text:p text:style-name="ifm_p_mt.3.76mm_ifm">Vraag 1</text:p>
      <text:p text:style-name="ifm_p_ifm">Wat is uw reactie op de berichten dat vorige maand 176 mensen een «waarschuwingsbrief» hebben ontvangen van het OM, omdat zij volgens het OM een misdrijf hebben begaan door «op 5 november 2022 (...) tijdens een demonstratie op de luchthaven Schiphol aanwezig geweest» te zijn?<text:note text:id="n1" text:note-class="footnote"><text:note-citation text:label="1 ">1</text:note-citation><text:note-body><text:p text:style-name="ifm_p_font.normal_size.6.93pt_mt..5mm_indent.-0.1161in_mleft.0.1161in_ifm">https://twitter.com/locuta/status/1683467771084955648?s=46&amp;t=d3b8Bh1QeG1qKZ4vT4e2fQ; https://www.ad.nl/kaag-en-braassem/kirsten-verdel-op-maatje-bij-marechaussee-om-klimaatprotest-schiphol~a2814864/; RTL Nieuws 25 juli 2023,  https://www.rtlnieuws.nl/nieuws/nederland/artikel/5398033/klimaat-klimaatdemonstratie-schiphol-openbaar-ministerie-5.</text:p></text:note-body></text:note></text:p>
      <text:p text:style-name="ifm_p_mt.3.76mm_ifm">Vraag 2</text:p>
      <text:p text:style-name="ifm_p_ifm">Kunt u toelichten wat de precieze juridische status en (rechts)gevolgen (bijvoorbeeld vermelding op justitiële documentatie, opname in bepaalde databanken) van deze brieven zijn? Is eerst onderzocht of betrokkenheid bij een strafbaar feit kon worden vastgesteld, waarna de waarschuwingsbrieven zijn gestuurd of heeft iedereen die zogenaamd kon worden geïdentificeerd een brief ontvangen?</text:p>
      <text:p text:style-name="ifm_p_mt.3.76mm_ifm">Vraag 3</text:p>
      <text:p text:style-name="ifm_p_ifm">Kunt u gedetailleerd toelichten op welke wijze door de Koninklijke Marechaussee (KMAR) is vastgesteld wie bij deze demonstratie aanwezig waren? Waarom is gekozen voor deze wijze van opsporen? Is hierover overleg geweest met het OM? Zo ja, wat is daaruit gekomen? Zo nee, waarom is het OM hier niet bij betrokken?</text:p>
      <text:p text:style-name="ifm_p_mt.3.76mm_ifm">Vraag 4</text:p>
      <text:p text:style-name="ifm_p_ifm">Kunt u specifiek ingaan op de wijze waarop eventueel gebruik is gemaakt van gezichtsherkenningstechnologie om deze aanwezigheid vast te stellen? Zo ja, kunt u nader toelichten welke foutmarge deze technologie kent, op welke wijze door mensen een verificatie op de uitkomst gedaan is en op welke juridische grondslag een en ander gebeurd is? Is het Nederlands Forensisch Instituut (NFI) betrokken bij het trekken van conclusies op basis van de beelden en zo nee, waarom niet?</text:p>
      <text:p text:style-name="ifm_p_mt.3.76mm_ifm">Vraag 5</text:p>
      <text:p text:style-name="ifm_p_ifm">Wordt de werkwijze van identificatie zoals die bij de demonstratie is gehanteerd ook in andere situaties gehanteerd? Zo ja, in welke en zo nee, waarom niet? Hoe is de logging hiervan met oog op de vaststelling van betrouwbaarheid/bruikbaarheid in een latere fase voor de officier van justitie of rechter?</text:p>
      <text:p text:style-name="ifm_p_mt.3.76mm_ifm">Vraag 6</text:p>
      <text:p text:style-name="ifm_p_ifm">Kunnen verdachten geïdentificeerd worden door middel van openbare bronnen, zoals naar waarderingen (likes) en reacties op social media platformen waarna er foto’s gematcht worden? Vindt u dit een strafvorderlijk verantwoorde wijze van identificatie en opsporing? Gebeurt dit vaker op deze manier? Kunt u uw antwoord toelichten?</text:p>
      <text:p text:style-name="ifm_p_mt.3.76mm_ifm">Vraag 7</text:p>
      <text:p text:style-name="ifm_p_ifm">Bent u bekend met het feit dat een aantal van deze mensen heeft aangegeven dat zij op 5 november niet in de buurt van Schiphol aanwezig zijn geweest? Op welke wijze is hun verklaring behandeld en gewaardeerd?</text:p>
      <text:p text:style-name="ifm_p_mt.3.76mm_ifm">Vraag 8</text:p>
      <text:p text:style-name="ifm_p_ifm">Waarom is niet gekozen voor een verdachtenstatus maar is ervoor gekozen om de personen als «betrokkenen» aan te merken? Waarom is gekozen voor een term als interview in plaats van «verhoor»? Wat is de strafvorderlijke status van een interview? Bent u ermee bekend dat op deze manier bijvoorbeeld geen recht op rechtsbijstand bestaat?</text:p>
      <text:p text:style-name="ifm_p_mt.3.76mm_ifm">Vraag 9</text:p>
      <text:p text:style-name="ifm_p_ifm">Bent u ervan op de hoogte dat het OM heeft aangegeven dat de KMAR hier uitgebreid onderzoek naar zou doen en dat de KMAR (een aantal van) deze personen vervolgens heeft uitgenodigd? Wist u dat de KMAR deze personen heeft geconfronteerd met foto’s waar deze personen zogenaamd op zouden staan en heeft aangegeven dat zij zelf bewijs moesten meenemen dat ze niet bij de demonstratie waren?</text:p>
      <text:p text:style-name="ifm_p_mt.3.76mm_ifm">Vraag 10</text:p>
      <text:p text:style-name="ifm_p_ifm">Hoe verhoudt deze gang van zaken zich volgens u tot de onschuldpresumptie, zoals wij die in het Nederlands strafrecht kennen? Deelt u de mening dat hier sprake is van omkering van de bewijslast en dat dit in onze rechtsstaat niet de bedoeling kan zijn?</text:p>
      <text:p text:style-name="ifm_p_mt.3.76mm_ifm">Vraag 11</text:p>
      <text:p text:style-name="ifm_p_ifm">Vindt u dat mensen kunnen worden verzocht mee te werken aan identificatie als zij niet als verdachte zijn aangemerkt en hen niet wordt verteld waarom zij in het vizier zijn als «betrokkenen»? Welke juridische bescherming hebben deze mensen precies?</text:p>
      <text:p text:style-name="ifm_p_mt.3.76mm_ifm">Vraag 12</text:p>
      <text:p text:style-name="ifm_p_ifm">Kunt u aangeven welke juridische grondslag een waarschuwingsbrief precies heeft? Hoe kan iemand zich verweren tegen zo een brief en/of de melding dat iemand «betrokkene» is van een mogelijk strafbaar feit?</text:p>
      <text:p text:style-name="ifm_p_mt.3.76mm_ifm">Vraag 13</text:p>
      <text:p text:style-name="ifm_p_ifm">Erkent u dat mensen zowel bij het ontvangen van een waarschuwingsbrief, maar zeker ook wanneer zij worden uitgenodigd voor nader onderzoek/interview moeten worden gewezen op hun rechten? Is dit gebeurd en zo ja, wat zijn hun rechten precies? Als dit niet is gebeurd, kunt u uitleggen hoe mensen zich kunnen verweren tegen het onderzoek (zoals het maken van foto’s voor gezichtsherkenning) van de KMAR?<text:note text:id="n2" text:note-class="footnote"><text:note-citation text:label="2 ">2</text:note-citation><text:note-body><text:p text:style-name="ifm_p_font.normal_size.6.93pt_mt..5mm_indent.-0.1161in_mleft.0.1161in_ifm">https://twitter.com/locuta/status/1694052477866320301?s=61&amp;t=8ziLU2mdiLxHBPHKvxH95w.</text:p></text:note-body></text:note></text:p>
      <text:p text:style-name="ifm_p_mt.3.76mm_ifm">Vraag 14</text:p>
      <text:p text:style-name="ifm_p_ifm">Op welke wijze wordt ervoor gezorgd dat de verstrekte gegevens waaruit blijkt dat personen niet aanwezig waren bij de demonstratie alsmede het noemen van deze personen in systemen van zowel de KMAR, OM als andere justitiële systemen worden opgeruimd? Erkent u dat het genoemd of genoteerd blijven in systemen die niet goed geïnterpreteerd of overgenomen worden ernstige gevolgen kan hebben en dit te allen tijde voorkomen moet worden? Kunt u uw antwoord toelichten?</text:p>
      <text:p text:style-name="ifm_p_mt.3.76mm_ifm">Vraag 15</text:p>
      <text:p text:style-name="ifm_p_ifm">Welke actie gaat u ondernemen om te voorkomen dat dergelijke fouten in het vervolg nogmaals worden gemaakt?</text:p>
      <text:p text:style-name="ifm_p_mt.3.76mm_ifm">Vraag 16</text:p>
      <text:p text:style-name="ifm_p_ifm">Kunt u toelichten in hoeveel van bovengenoemde waarschuwingsbrieven gekozen is voor een voorwaardelijke sepot?</text:p>
      <text:p text:style-name="ifm_p_mt.3.76mm_ifm">Vraag 17</text:p>
      <text:p text:style-name="ifm_p_ifm">Welke acties heeft u ondernomen naar aanleiding van uw toezeggingen tijdens het mondelinge vragenuur van 13 december 2022 naar aanleiding van kritiek (van de Nationale ombudsman) op de werkwijze van het OM inzake voorwaardelijke sepots?<text:note text:id="n3" text:note-class="footnote"><text:note-citation text:label="3 ">3</text:note-citation><text:note-body><text:p text:style-name="ifm_p_font.normal_size.6.93pt_mt..5mm_indent.-0.1161in_mleft.0.1161in_ifm">https://open.overheid.nl/Details/oep-638cfa6b74860fbbca353112cfa15c1fc75f7fde/1?hit=15&amp;thema=c_98e03e32&amp;sort=date-desc&amp;count=10&amp;informatiesoort=c_a17ef403&amp;page=2#panel-tekst; https://www.groene.nl/artikel/geen-straf-maar-wel-een-strafblad.</text:p></text:note-body></text:note></text:p>
      <text:h text:style-name="ifm_p_font.bold_mt.5.08mm_page.keep-with-next_ifm" text:outline-level="2">Mededeling</text:h>
      <text:p text:style-name="ifm_p_mt.4.23mm_ifm">Hierbij deel ik u mede dat de schriftelijke vragen van de leden Sneller (D66) en Temmink (SP), van uw Kamer aan de Minister van Justitie en Veiligheid over waarschuwingsbrieven van het Openbaar Ministerie (OM) en de onwenselijkheid van omdraaiing van de bewijslast in het strafrecht (ingezonden 24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Temmink over waarschuwingsbrieven van het Openbaar Ministerie (OM) en de onwenselijkheid van omdraaiing van de bewijslast in het strafrecht</dc:title>
    <meta:user-defined meta:name="OVERHEIDop.ParlID/DC.identifier">ah-tk-20222023-3638</meta:user-defined>
    <meta:user-defined meta:name="OVERHEIDop.configuratie">https://repository.officiele-overheidspublicaties.nl/MasterConfiguraties/MC-OEP-KamervragenAanhangsel-Web/1.3/xml/MC-OEP-KamervragenAanhangsel-Web.xml</meta:user-defined>
    <meta:user-defined meta:name="OVERHEIDop.vraagnummer">2023Z14244</meta:user-defined>
    <meta:user-defined meta:name="OVERHEIDop.aanhangselNummer">3638</meta:user-defined>
    <meta:user-defined meta:name="OVERHEIDop.ontvanger">D. Yesilgöz-Zegerius</meta:user-defined>
    <meta:user-defined meta:name="DCTERMS.W3CDTF/OVERHEIDop.datumOntvangst">2023-09-14</meta:user-defined>
    <meta:user-defined meta:name="OVERHEIDop.AanhangselTypen/DC.type">Mededeling</meta:user-defined>
    <meta:user-defined meta:name="OVERHEIDop.indiener">N.G.J. Temmink</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Uitstel beantwoording vragen van de leden Sneller en Temmink over waarschuwingsbrieven van het Openbaar Ministerie (OM) en de onwenselijkheid van omdraaiing van de bewijslast in het strafrecht</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