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6</text:p>
      <text:p text:style-name="ifm_p_font.roman_mt.3.76mm_ifm">Vragen van de leden <text:span text:style-name="ifm_span_font.bold_ifm">Ellemeet</text:span> (GroenLinks) en <text:span text:style-name="ifm_span_font.bold_ifm">Mutluer</text:span> (PvdA) aan de Ministers van Justitie en Veiligheid en van Defensie over <text:span text:style-name="ifm_span_font.italic_ifm">de onterechte verdenking van aanwezigheid bij een klimaatprotest op luchthaven Schiphol</text:span> (ingezonden 24 augustus 2023).</text:p>
      <text:p text:style-name="ifm_p_font.roman_mt.3.76mm_ifm">Mededeling van Minister <text:span text:style-name="ifm_span_font.bold_ifm">Yeşilgöz-Zegerius (</text:span>Justitie en Veiligheid) (ontvangen 14 september 2023).</text:p>
      <text:p text:style-name="ifm_p_mt.3.76mm_ifm">Vraag 1</text:p>
      <text:p text:style-name="ifm_p_ifm">Kent u het bericht<text:note text:id="n1" text:note-class="footnote"><text:note-citation text:label="1 ">1</text:note-citation><text:note-body><text:p text:style-name="ifm_p_font.normal_size.6.93pt_mt..5mm_indent.-0.1161in_mleft.0.1161in_ifm">RTL Nieuws, 25 juli 2023 «Niet bij klimaatdemonstratie, toch «intimiderende»» brief OM: «Hoe dan?», (https://www.rtlnieuws.nl/nieuws/nederland/artikel/5398033/klimaat-klimaatdemonstratie-schiphol-openbaar-ministerie-5).</text:p></text:note-body></text:note> dat het Openbaar Ministerie (OM) een waarschuwingsbrief heeft gestuurd naar 176 mensen die zouden hebben deelgenomen aan een klimaatprotest op luchthaven Schiphol? Klopt het dat dit in een aantal gevallen onterecht is geweest en betrokkenen aantoonbaar niet in de buurt van deze demonstratie zijn geweest?</text:p>
      <text:p text:style-name="ifm_p_mt.3.76mm_ifm">Vraag 2</text:p>
      <text:p text:style-name="ifm_p_ifm">Kunt u uiteenzetten wat de precieze werkwijze van politie, Koninklijke Marechaussee en het OM is geweest bij het achterhalen van de identiteit van de demonstranten op luchthaven Schiphol op 5 november 2022? Welke systemen worden daarvoor gebruikt en hoe betrouwbaar is deze aanpak? Klopt het dat bij het achterhalen van de identiteit van betrokkenen ook gebruik is gemaakt van sociale media van betrokkenen én van vrienden en familieleden? Welke rol speelt (automatische) gezichtsherkenning hierbij? Mogen dit soort systemen worden toegepast op niet-verdachten?</text:p>
      <text:p text:style-name="ifm_p_mt.3.76mm_ifm">Vraag 3</text:p>
      <text:p text:style-name="ifm_p_ifm">Waarom zijn betrokkenen niet, voorafgaande aan het verzenden van de gewraakte brief, door het OM gehoord over de vermeende aanwezigheid bij de bedoelde demonstratie? Wat is het precieze juridische kader voor deze aanpak en vindt u dit toereikend om een strafrechtelijke beslissing op te baseren, met als evident risico dat onschuldige burgers zonder enige vorm van proces als daders van een strafbaar feit worden aangemerkt?</text:p>
      <text:p text:style-name="ifm_p_mt.3.76mm_ifm">Vraag 4</text:p>
      <text:p text:style-name="ifm_p_ifm">Hoe heeft het kunnen gebeuren dat onverdachte burgers onterecht zo’n brief hebben kunnen ontvangen? Heeft hierbij het karakter van de demonstratie, klimaatprotest, een rol gespeeld?</text:p>
      <text:p text:style-name="ifm_p_mt.3.76mm_ifm">Vraag 5</text:p>
      <text:p text:style-name="ifm_p_ifm">Bent u het met ons eens dat hier sprake is van zeer onzorgvuldig handelen dat, nu het om een beschuldiging van betrokkenheid bij strafbare feiten gaat, niet had mogen voorkomen? Zo nee, waarom niet? Zo ja, welke maatregelen worden getroffen om dit soort fouten in het vervolg te voorkomen? Kunt u garanderen dat de gegevens van onschuldige burgers ook écht uit alle systemen worden verwijderd? Zo nee, waarom niet?</text:p>
      <text:p text:style-name="ifm_p_mt.3.76mm_ifm">Vraag 6</text:p>
      <text:p text:style-name="ifm_p_ifm">Bent u bereid om afstand te nemen van deze handelwijze en betrokken diensten te instrueren om in het vervolg de vereiste zorgvuldigheid aan de dag te leggen in dit soort identificatieprocessen, om zoveel mogelijk te voorkomen dat onschuldige burgers slachtoffer worden van dit soort misstanden?</text:p>
      <text:h text:style-name="ifm_p_font.bold_mt.5.08mm_page.keep-with-next_ifm" text:outline-level="2">Mededeling</text:h>
      <text:p text:style-name="ifm_p_mt.4.23mm_ifm">Hierbij deel ik u, mede namens de Minister van Defensie, mede dat de schriftelijke vragen van de leden Ellemeet (GroenLinks) en Mutluer (PvdA), van uw Kamer aan de Minister van Justitie en Veiligheid over de onterechte verdenking van aanwezigheid bij een klimaatprotest op luchthaven Schiphol (ingezonden 24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emeet en Mutluer over de onterechte verdenking van aanwezigheid bij een klimaatprotest op luchthaven Schiphol</dc:title>
    <meta:user-defined meta:name="OVERHEIDop.ParlID/DC.identifier">ah-tk-20222023-3636</meta:user-defined>
    <meta:user-defined meta:name="OVERHEIDop.configuratie">https://repository.officiele-overheidspublicaties.nl/MasterConfiguraties/MC-OEP-KamervragenAanhangsel-Web/1.3/xml/MC-OEP-KamervragenAanhangsel-Web.xml</meta:user-defined>
    <meta:user-defined meta:name="OVERHEIDop.vraagnummer">2023Z14243</meta:user-defined>
    <meta:user-defined meta:name="OVERHEIDop.aanhangselNummer">3636</meta:user-defined>
    <meta:user-defined meta:name="OVERHEIDop.ontvanger">D. Yesilgöz-Zegerius</meta:user-defined>
    <meta:user-defined meta:name="DCTERMS.W3CDTF/OVERHEIDop.datumOntvangst">2023-09-14</meta:user-defined>
    <meta:user-defined meta:name="OVERHEIDop.AanhangselTypen/DC.type">Mededeling</meta:user-defined>
    <meta:user-defined meta:name="OVERHEIDop.indiener">S. Mutluer</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Uitstel beantwoording vragen van de leden Ellemeet en Mutluer over de onterechte verdenking van aanwezigheid bij een klimaatprotest op luchthaven Schiphol</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