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363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633</text:p>
      <text:p text:style-name="ifm_p_font.roman_mt.3.76mm_ifm">Vragen van het lid <text:span text:style-name="ifm_span_font.bold_ifm">Temmink</text:span> (SP) aan de Minister van Justitie en Veiligheid over <text:span text:style-name="ifm_span_font.italic_ifm">het Risicotaxatie Instrument Geweld (RTI-G)</text:span> (ingezonden 24 augustus 2023).</text:p>
      <text:p text:style-name="ifm_p_font.roman_mt.3.76mm_ifm">Mededeling van Minister <text:span text:style-name="ifm_span_font.bold_ifm">Yeşilgöz-Zegerius</text:span> (Justitie en Veiligheid) (ontvangen 14 september 2023).</text:p>
      <text:p text:style-name="ifm_p_mt.3.76mm_ifm">Vraag 1</text:p>
      <text:p text:style-name="ifm_p_ifm">Bent u ermee bekend dat de politie het RTI-G gebruikt om profielen te maken van burgers om te voorspellen of zij in de toekomst misdaad zullen plegen?</text:p>
      <text:p text:style-name="ifm_p_mt.3.76mm_ifm">Vraag 2</text:p>
      <text:p text:style-name="ifm_p_ifm">Hoeveel personen hebben volgens het RTI-G een «hoog risico» om in de toekomst een misdaad te plegen? Hoeveel van deze personen hebben een Antilliaanse, Marokkaanse of Somalische achtergrond?</text:p>
      <text:p text:style-name="ifm_p_mt.3.76mm_ifm">Vraag 3</text:p>
      <text:p text:style-name="ifm_p_ifm">Is er een privacy-impactanalyse gemaakt over het RTI-G?</text:p>
      <text:p text:style-name="ifm_p_mt.3.76mm_ifm">Vraag 4</text:p>
      <text:p text:style-name="ifm_p_ifm">Hoe vaak zijn personen preventief gefouilleerd, aangesproken, of onderzocht door de politie vanwege een hoge score van dit algoritme?</text:p>
      <text:p text:style-name="ifm_p_mt.3.76mm_ifm">Vraag 5</text:p>
      <text:p text:style-name="ifm_p_ifm">Met wie worden de profielen en gegevens die door het RTI-G zijn gemaakt/gegenereerd gedeeld en op welke wijze wordt gegarandeerd dat personen met een hoge score niet nodeloos worden achtervolgd door de inzet van dit algoritme?</text:p>
      <text:p text:style-name="ifm_p_mt.3.76mm_ifm">Vraag 6</text:p>
      <text:p text:style-name="ifm_p_ifm">Bent u van mening dat het acceptabel en wenselijk is is voor een agent om een persoon te fouilleren, aan te spreken, of te onderzoeken op basis van een hoge risico-score van een algoritme? Zou u uw antwoord kunnen toelichten?</text:p>
      <text:p text:style-name="ifm_p_mt.3.76mm_ifm">Vraag 7</text:p>
      <text:p text:style-name="ifm_p_ifm">Kan u uitleggen waarom de politie een algoritme gebruikt dat een even hoge risico-score geeft aan een Antilliaanse achtergrond als drie geweldsdelicten in de afgelopen 12 maanden, vijf andere delicten in de afgelopen vier jaar, of illegaal wapenbezit in het afgelopen jaar?<text:note text:id="n1" text:note-class="footnote"><text:note-citation text:label="1 ">1</text:note-citation><text:note-body><text:p text:style-name="ifm_p_font.normal_size.6.93pt_mt..5mm_indent.-0.1161in_mleft.0.1161in_ifm">Follow The Money, 23 augustus 2023, Dubieus algoritme van de politie «voorspelt» wie in de toekomst geweld zal plegen (www.ftm.nl/artikelen/nederlandse-politie-gebruikt-minority-report-algoritme).</text:p></text:note-body></text:note></text:p>
      <text:p text:style-name="ifm_p_mt.3.76mm_ifm">Vraag 8</text:p>
      <text:p text:style-name="ifm_p_ifm">Kan u reageren op de uitspraak van hoogleraar digitale surveillance Marc Schuilenburg in het artikel van Follow The Money, die zegt dat het gebruik van het RTI-G onhoudbaar is?</text:p>
      <text:p text:style-name="ifm_p_mt.3.76mm_ifm">Vraag 9</text:p>
      <text:p text:style-name="ifm_p_ifm">Gezien het grote risico op racisme en discriminatie, is de politie van plan om dit algoritme onmiddellijk stop te zetten?</text:p>
      <text:p text:style-name="ifm_p_mt.3.76mm_ifm">Vraag 10</text:p>
      <text:p text:style-name="ifm_p_ifm">Wordt het RTI-G algoritme meegenomen in de onderzoeken rondom vervuilde data zoals voorgeschreven door de moties Marijnissen en Klaver? Zult u uw uiterste best doen om al het onrechtmatige gebruik van persoonsgegevens en persoonlijke data door de politie stop te zetten?<text:note text:id="n2" text:note-class="footnote"><text:note-citation text:label="2 ">2</text:note-citation><text:note-body><text:p text:style-name="ifm_p_font.normal_size.6.93pt_mt..5mm_indent.-0.1161in_mleft.0.1161in_ifm">Kamerstuk 35 510, nrs. 21 en 16.</text:p></text:note-body></text:note></text:p>
      <text:p text:style-name="ifm_p_mt.3.76mm_ifm">Vraag 11</text:p>
      <text:p text:style-name="ifm_p_ifm">Worden alle personen met een hoge score van het RTI-G algoritme hierover geïnformeerd?</text:p>
      <text:p text:style-name="ifm_p_mt.3.76mm_ifm">Vraag 12</text:p>
      <text:p text:style-name="ifm_p_ifm">In de beantwoording op vragen van de leden Leijten, Kwint en van Nispen over de inzet van voorspellende algoritmes met betrekking tot kinderen geeft u aan dat er in december 2022 door de politie gekeken werd of het alarmeringssysteem ProKid 23- ingezet kon worden; is dat systeem nu in gebruik?<text:note text:id="n3" text:note-class="footnote"><text:note-citation text:label="3 ">3</text:note-citation><text:note-body><text:p text:style-name="ifm_p_font.normal_size.6.93pt_mt..5mm_indent.-0.1161in_mleft.0.1161in_ifm">Aanhangsel Handelingen, vergaderjaar 2022–2023, nr. 1177.</text:p></text:note-body></text:note></text:p>
      <text:p text:style-name="ifm_p_mt.3.76mm_ifm">Vraag 13</text:p>
      <text:p text:style-name="ifm_p_ifm">Hebben kinderen die voorkomen op algoritmes zoals ProKid Plus, ProKid 23- en andere vergelijkbare algoritmes een hogere kans om als volwassenen een hoge score te krijgen van het RTI-G algoritme?</text:p>
      <text:h text:style-name="ifm_p_font.bold_mt.5.08mm_page.keep-with-next_ifm" text:outline-level="2">Mededeling</text:h>
      <text:p text:style-name="ifm_p_mt.4.23mm_ifm">Hierbij deel ik u mede dat de schriftelijke vragen van het lid Temmink (SP), van uw Kamer aan de Minister van Justitie en Veiligheid over het Risicotaxatie Instrument Geweld (RTI-G) (ingezonden 24 augustus 2023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Temmink over het Risicotaxatie Instrument Geweld (RTI-G)</dc:title>
    <meta:user-defined meta:name="OVERHEIDop.ParlID/DC.identifier">ah-tk-20222023-3633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3Z14242</meta:user-defined>
    <meta:user-defined meta:name="OVERHEIDop.aanhangselNummer">3633</meta:user-defined>
    <meta:user-defined meta:name="OVERHEIDop.ontvanger">D. Yesilgöz-Zegerius</meta:user-defined>
    <meta:user-defined meta:name="DCTERMS.W3CDTF/OVERHEIDop.datumOntvangst">2023-09-14</meta:user-defined>
    <meta:user-defined meta:name="OVERHEIDop.AanhangselTypen/DC.type">Mededeling</meta:user-defined>
    <meta:user-defined meta:name="OVERHEIDop.indiener">N.G.J. Temmin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3-09-14</meta:user-defined>
    <meta:user-defined meta:name="DC.title">Uitstel beantwoording vragen van het lid Temmink over het Risicotaxatie Instrument Geweld (RTI-G)</meta:user-defined>
    <meta:user-defined meta:name="DCTERMS.W3CDTF/DCTERMS.available">2023-09-14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Recht | Staatsrecht</meta:user-defined>
    <meta:user-defined meta:name="OVERHEIDop.versieInformatie"/>
  </office:meta>
</office:document-meta>
</file>