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9</text:p>
      <text:p text:style-name="ifm_p_font.roman_mt.3.76mm_ifm">Vragen van het lid <text:span text:style-name="ifm_span_font.bold_ifm">Agema</text:span> (PVV) aan de Minister voor Langdurige Zorg en Sport over <text:span text:style-name="ifm_span_font.italic_ifm">het bericht dat Gert-Jan Jonker ’s nachts in zijn rolstoel slaapt</text:span> (ingezonden 23 augustus 2023).</text:p>
      <text:p text:style-name="ifm_p_font.roman_mt.3.76mm_ifm">Mededeling van Minister <text:span text:style-name="ifm_span_font.bold_ifm">Helder</text:span> (Langdurige Zorg en Sport) (ontvangen 13 september 2023).</text:p>
      <text:p text:style-name="ifm_p_mt.3.76mm_ifm">Vraag 1</text:p>
      <text:p text:style-name="ifm_p_ifm">Bent u bekend met het bericht dat Gert-Jan Jonker ’s nachts in zijn rolstoel slaapt, omdat er geen thuiszorg is om hem in bed te helpen?<text:note text:id="ID-2023Z14217-d37e48" text:note-class="footnote"><text:note-citation text:label="1 ">1</text:note-citation><text:note-body><text:p text:style-name="ifm_p_font.normal_size.6.93pt_mt..5mm_indent.-0.1161in_mleft.0.1161in_ifm">Omroep Brabant, 28 juli 2023, «Gert-Jan slaapt ’s nachts in zijn rolstoel: «Geen thuiszorg om hem te helpen»» (https://www.omroepbrabant.nl/nieuws/4317262/gert-jan-slaapt-s-nachts-in-zijn-rolstoel-geen-thuiszorg-om-te-helpen).</text:p></text:note-body></text:note></text:p>
      <text:p text:style-name="ifm_p_mt.3.76mm_ifm">Vraag 2</text:p>
      <text:p text:style-name="ifm_p_ifm">Hoe heeft dit kunnen gebeuren? Heeft Gert-Jan Jonker het recht om elke avond uit zijn rolstoel in zijn bed geholpen te worden? Zo nee, waarom niet?</text:p>
      <text:p text:style-name="ifm_p_mt.3.76mm_ifm">Vraag 3</text:p>
      <text:p text:style-name="ifm_p_ifm">Wat heeft u ondernomen om ervoor te zorgen dat Gert-Jan Jonker wel gewoon elke avond uit zijn rolstoel en in zijn bed geholpen wordt en de volgende ochtend weer in zijn rolstoel?</text:p>
      <text:p text:style-name="ifm_p_mt.3.76mm_ifm">Vraag 4</text:p>
      <text:p text:style-name="ifm_p_ifm">Mist u de verzorgingshuizen ook zo? Waarom denkt u dat Nederland wel toe kan met de helft minder verpleeghuisbedden in 2040 dan door TNO becijferd?</text:p>
      <text:p text:style-name="ifm_p_mt.3.76mm_ifm">Vraag 5</text:p>
      <text:p text:style-name="ifm_p_ifm">Hoe kan het dat de zorg in een rijk en welvarend land als Nederland zo door z'n voegen zakt dat iemand die rolstoelafhankelijk is en niet zichzelf kan verplaatsen van zijn rolstoel in zijn bed dan maar de helft van de week in zijn rolstoel moet slapen?</text:p>
      <text:p text:style-name="ifm_p_mt.3.76mm_ifm">Vraag 6</text:p>
      <text:p text:style-name="ifm_p_ifm">Hoe kan het dat u de werkwijze van Buurtzorg Nederland (zelfsturende teams) waarbij per patiënt slechts 104 in plaats van de gebruikelijke 164 uren worden ingezet niet landelijk uitrolt?</text:p>
      <text:p text:style-name="ifm_p_mt.3.76mm_ifm">Vraag 7</text:p>
      <text:p text:style-name="ifm_p_ifm">Het klopt toch dat als u dat wel zou doen u zoveel zorguren extra beschikbaar hebt met hetzelfde aantal wijkverzorgenden en wijkverpleegkundigen dat u nog jaren geen tekort heeft? Zo nee, waarom niet?</text:p>
      <text:p text:style-name="ifm_p_mt.3.76mm_ifm">Vraag 8</text:p>
      <text:p text:style-name="ifm_p_ifm">Waarom denkt u dat Buurtzorg Nederland vijf keer werkgever van het jaar werd?</text:p>
      <text:p text:style-name="ifm_p_mt.3.76mm_ifm">Vraag 9</text:p>
      <text:p text:style-name="ifm_p_ifm">Waarom denkt u dat patiënten zo tevreden zijn over Buurtzorg Nederland?</text:p>
      <text:p text:style-name="ifm_p_mt.3.76mm_ifm">Vraag 10</text:p>
      <text:p text:style-name="ifm_p_ifm">Wanneer heeft u Jos de Blok, oprichter van Buurtzorg Nederland, voor het laatst uitgenodigd op het ministerie en met hem gesproken over de door hem uitgevonden succesvolle werkwijze van zelfsturende teams?</text:p>
      <text:h text:style-name="ifm_p_font.bold_mt.5.08mm_page.keep-with-next_ifm" text:outline-level="2">Mededeling</text:h>
      <text:p text:style-name="ifm_p_mt.4.23mm_ifm">De vragen van het lid Agema (PVV) over het bericht dat Gert-Jan Jonker ‘s nachts in zijn rolstoel slaapt (2023Z1421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Gert-Jan Jonker ‘s nachts in zijn rolstoel slaapt</dc:title>
    <meta:user-defined meta:name="OVERHEIDop.ParlID/DC.identifier">ah-tk-20222023-3629</meta:user-defined>
    <meta:user-defined meta:name="OVERHEIDop.configuratie">https://repository.officiele-overheidspublicaties.nl/MasterConfiguraties/MC-OEP-KamervragenAanhangsel-Web/1.3/xml/MC-OEP-KamervragenAanhangsel-Web.xml</meta:user-defined>
    <meta:user-defined meta:name="OVERHEIDop.vraagnummer">2023Z14217</meta:user-defined>
    <meta:user-defined meta:name="OVERHEIDop.aanhangselNummer">3629</meta:user-defined>
    <meta:user-defined meta:name="OVERHEIDop.ontvanger">C. Helder</meta:user-defined>
    <meta:user-defined meta:name="DCTERMS.W3CDTF/OVERHEIDop.datumOntvangst">2023-09-13</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Uitstel beantwoording vragen van het lid Agema over het bericht dat Gert-Jan Jonker ‘s nachts in zijn rolstoel slaapt</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