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7</text:p>
      <text:p text:style-name="ifm_p_font.roman_mt.3.76mm_ifm">Vragen van de leden <text:span text:style-name="ifm_span_font.bold_ifm">Boswijk</text:span> (CDA), <text:span text:style-name="ifm_span_font.bold_ifm">Hammelburg</text:span> (D66) en <text:span text:style-name="ifm_span_font.bold_ifm">Van der Lee</text:span> (GroenLinks) aan de Ministers voor Buitenlandse Handel en Ontwikkelingssamenwerking en van Buitenlandse Zaken over <text:span text:style-name="ifm_span_font.italic_ifm">het bericht dat het moederbedrijf van Douwe Egberts en Pickwick, JDE Peet's, weigert om zich terug te trekken uit Rusland</text:span> (ingezonden 25 augustus 2023).</text:p>
      <text:p text:style-name="ifm_p_font.roman_mt.3.76mm_ifm">Mededeling van Minister <text:span text:style-name="ifm_span_font.bold_ifm">Bruins Slot</text:span> (Buitenlandse Zaken) (ontvangen 13 september 2023).</text:p>
      <text:p text:style-name="ifm_p_mt.3.76mm_ifm">Vraag 1</text:p>
      <text:p text:style-name="ifm_p_ifm">Bent u bekend met het bericht dat het moederbedrijf van Douwe Egberts en Pickwick, JDE Peet's, nog steeds actief is in Rusland?<text:note text:id="ID-2023Z14274-d37e47" text:note-class="footnote"><text:note-citation text:label="1 ">1</text:note-citation><text:note-body><text:p text:style-name="ifm_p_font.normal_size.6.93pt_mt..5mm_indent.-0.1161in_mleft.0.1161in_ifm">Moederbedrijf Douwe Egberts en Pickwick weigert uit Rusland te vertrekken | Economie | NU.nl.</text:p></text:note-body></text:note></text:p>
      <text:p text:style-name="ifm_p_mt.3.76mm_ifm">Vraag 2</text:p>
      <text:p text:style-name="ifm_p_ifm">Hoe beoordeelt u, in het licht van de voortdurende illegale Russische oorlog in Oekraïne, de beslissing van JDE Peet’s om zich niet terug te trekken Rusland?</text:p>
      <text:p text:style-name="ifm_p_mt.3.76mm_ifm">Vraag 3</text:p>
      <text:p text:style-name="ifm_p_ifm">Deelt u de mening dat het misplaatst en onwenselijk is dat Nederlandse en Europese bedrijven nog steeds actief zijn op de Russische markt met producten die niet essentieel zijn voor basale voedselvoorziening en zorg?</text:p>
      <text:p text:style-name="ifm_p_mt.3.76mm_ifm">Vraag 4</text:p>
      <text:p text:style-name="ifm_p_ifm">Deelt u de mening dat het onwenselijk is dat de rijksoverheid lopende contracten heeft met bedrijven die met niet-essentiële producten voor de voedselvoorziening of zorg nog steeds geld verdienen op de Russische markt?</text:p>
      <text:p text:style-name="ifm_p_mt.3.76mm_ifm">Vraag 5</text:p>
      <text:p text:style-name="ifm_p_ifm">In hoeverre acht u contracten met dergelijke bedrijven in lijn met het beleid voor maatschappelijk verantwoorde inkoop en de richtlijnen voor multinationale ondernemen van de Organisatie voor Economische Samenwerking en Ontwikkeling (OESO-richtlijnen)?</text:p>
      <text:p text:style-name="ifm_p_mt.3.76mm_ifm">Vraag 6</text:p>
      <text:p text:style-name="ifm_p_ifm">Met welke in Rusland actieve bedrijven heeft de rijksoverheid lopende contracten? Heeft de rijksoverheid een lopend contract met JDE Peet’s of een dochteronderneming van dit bedrijf?</text:p>
      <text:p text:style-name="ifm_p_mt.3.76mm_ifm">Vraag 7</text:p>
      <text:p text:style-name="ifm_p_ifm">In hoeverre is het mogelijk om lopende contracten te herzien als blijkt dat het bedrijven betreft die zich wel houden aan het bestaande sanctiepakket, maar waar van duidelijk is dat de producten die worden verhandeld op de Russische markt niet-essentiële goederen betreft?</text:p>
      <text:p text:style-name="ifm_p_mt.3.76mm_ifm">Vraag 8</text:p>
      <text:p text:style-name="ifm_p_ifm">Bent u in gesprek met Nederlandse bedrijven die actief zijn op de Russische markt? Op welke wijze probeert u deze bedrijven er toe aan te zetten hun activiteiten in Rusland te staken waar het niet-essentiele producten betreft voor voedselzekerheid en zorg?</text:p>
      <text:p text:style-name="ifm_p_mt.3.76mm_ifm">Vraag 9</text:p>
      <text:p text:style-name="ifm_p_ifm">Bent u bereid om bij de uitwerking van het 12e EU sanctiepakket tegen Rusland te pleiten voor een forse verbreding van de lijst van verboden luxegoederen (d.m.v. het verlagen van de 300 euro grens), dan wel te pleiten voor het vervangen van deze luxegoederenlijst door een verbod op transacties en uitvoer van niet-essentiële levensmiddelen en goederen naar personen, bedrijven en organisaties in Rusland, of voor gebruik in Rusland? Bent u bereid zich in te spannen voor een stringentere definitie van essentiële levensmiddelen?</text:p>
      <text:h text:style-name="ifm_p_font.bold_mt.5.08mm_page.keep-with-next_ifm" text:outline-level="2">Mededeling</text:h>
      <text:p text:style-name="ifm_p_mt.4.23mm_ifm">De vragen van de leden Boswijk (CDA), Hammelburg (D66) en Van der Lee (GroenLinks) over het bericht dat het moederbedrijf van Douwe Egberts en Pickwick, JDE Peet's, weigert om zich terug te trekken uit Rusland, ingezonden op 25 augustus 2023 met kenmerk 2023Z14274, kunnen niet binnen de gebruikelijke termijn worden beantwoord. De interdepartementale afstemming voor de beantwoording van deze vragen vergt extra tijd.</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Hammelburg en Van der Lee over het bericht dat het moederbedrijf van Douwe Egberts en Pickwick, JDE Peet’s, weigert om zich terug te trekken uit Rusland</dc:title>
    <meta:user-defined meta:name="OVERHEIDop.ParlID/DC.identifier">ah-tk-20222023-3627</meta:user-defined>
    <meta:user-defined meta:name="OVERHEIDop.configuratie">https://repository.officiele-overheidspublicaties.nl/MasterConfiguraties/MC-OEP-KamervragenAanhangsel-Web/1.3/xml/MC-OEP-KamervragenAanhangsel-Web.xml</meta:user-defined>
    <meta:user-defined meta:name="OVERHEIDop.vraagnummer">2023Z14274</meta:user-defined>
    <meta:user-defined meta:name="OVERHEIDop.aanhangselNummer">3627</meta:user-defined>
    <meta:user-defined meta:name="OVERHEIDop.ontvanger">H.G.J. Bruins Slot</meta:user-defined>
    <meta:user-defined meta:name="DCTERMS.W3CDTF/OVERHEIDop.datumOntvangst">2023-09-13</meta:user-defined>
    <meta:user-defined meta:name="OVERHEIDop.AanhangselTypen/DC.type">Mededeling</meta:user-defined>
    <meta:user-defined meta:name="OVERHEIDop.indiener">T.M.T. van der Lee</meta:user-defined>
    <meta:user-defined meta:name="OVERHEIDop.indiener">A.R. Hammelburg</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Uitstel beantwoording vragen van de leden Boswijk, Hammelburg en Van der Lee over het bericht dat het moederbedrijf van Douwe Egberts en Pickwick, JDE Peet’s, weigert om zich terug te trekken uit Rusland</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