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5</text:p>
      <text:p text:style-name="ifm_p_font.roman_mt.3.76mm_ifm">Vragen van het lid <text:span text:style-name="ifm_span_font.bold_ifm">Drost</text:span> (ChristenUnie) aan de Staatssecretaris van Economische Zaken en Klimaat over <text:span text:style-name="ifm_span_font.italic_ifm">de forse krimp van de Groningse economie door afbouw van de gaswinning</text:span> (ingezonden 25 augustus 2023).</text:p>
      <text:p text:style-name="ifm_p_font.roman_mt.3.76mm_ifm">Antwoord van Staatssecretaris <text:span text:style-name="ifm_span_font.bold_ifm">Vijlbrief</text:span> (Economische Zaken en Klimaat) (ontvangen 13 september 2023).</text:p>
      <text:p text:style-name="ifm_p_mt.3.76mm_ifm">Vraag 1</text:p>
      <text:p text:style-name="ifm_p_ifm">Hoe luidt uw reactie op de forse krimp van 13% van de Groningse economie door afbouw van de gaswinning?<text:note text:id="n1" text:note-class="footnote"><text:note-citation text:label="1 ">1</text:note-citation><text:note-body><text:p text:style-name="ifm_p_font.normal_size.6.93pt_mt..5mm_indent.-0.1161in_mleft.0.1161in_ifm">Centraal Bureau voor de Statistiek, 23 augustus 2023 (https://www.cbs.nl/nl-nl/nieuws/2023/34/groningse-economie-krimpt-door-afbouw-gaswinning#:~:text=De%20economie%20in%20de%20provincie,groot%20als%20een%20jaar%20geleden).</text:p></text:note-body></text:note></text:p>
      <text:p text:style-name="ifm_p_mt.3.76mm_ifm">Antwoord 1</text:p>
      <text:p text:style-name="ifm_p_ifm">De relatief forse krimp van de economie in de provincie Groningen is het resultaat van de afbouw van de gaswinning. Als de gaswinning buiten beschouwing wordt gelaten groeide de economie met uitzondering van Delfzijl en omgeving met circa 1 procent.</text:p>
      <text:p text:style-name="ifm_p_mt.3.76mm_ifm">Vraag 2</text:p>
      <text:p text:style-name="ifm_p_ifm">Hoe luidt uw reactie op de krimp van de economie in de regio Delfzijl, die uitkomt op 4%, wat voornamelijk kwam doordat de industrie in die regio veel last heeft van de hoge energieprijzen?</text:p>
      <text:p text:style-name="ifm_p_mt.3.76mm_ifm">Antwoord 2</text:p>
      <text:p text:style-name="ifm_p_ifm">De krimp van de economie in Delfzijl en omgeving was inderdaad het resultaat van de hoge energieprijzen. In Delfzijl en omgeving evenals in Zeeuws-Vlaanderen was hierdoor een lichte daling van de productie van de industrie.</text:p>
      <text:p text:style-name="ifm_p_mt.3.76mm_ifm">Vraag 3</text:p>
      <text:p text:style-name="ifm_p_ifm">Erkent u dat de statistieken over de Groningse economie, door toerekening van de gasbaten aan de provincie Groningen, jarenlang een vertekend beeld hebben gegeven, met name doordat het overgrote deel van de gasbaten naar de Rijksoverheid zijn gevloeid? Erkent u dat Groningen daardoor jarenlang rijker is voorgespiegeld dan deze provincie daadwerkelijk was? Welke lering trekt u hieruit?</text:p>
      <text:p text:style-name="ifm_p_mt.3.76mm_ifm">Antwoord 3</text:p>
      <text:p text:style-name="ifm_p_ifm">In de statistieken over de economische ontwikkeling van de provincies is van oudsher ook een onderscheid gemaakt tussen de gasbaten en de economische ontwikkeling van de provincie Groningen zelf. Ook in het artikel waarnaar u verwijst is dit onderscheid gemaakt. Wanneer de gaswinning is beëindigd is dit onderscheid niet meer nodig.</text:p>
      <text:p text:style-name="ifm_p_mt.3.76mm_ifm">Vraag 4</text:p>
      <text:p text:style-name="ifm_p_ifm">Deelt u de mening dat, in het licht van de kabinetsreactie «Nij begun» op het parlementaire enquêterapport gaswinning Groningen, alles in het werk gesteld moet worden om de forse economische krimp in de provincie Groningen te stoppen en om te zetten in duurzame groei? Hoe gaat u dit bewerkstelligen?</text:p>
      <text:p text:style-name="ifm_p_mt.3.76mm_ifm">Antwoord 4</text:p>
      <text:p text:style-name="ifm_p_ifm">In de kabinetsreactie op de parlementaire enquête gaswinning Groningen zijn onder meer een economische en sociale agenda aangekondigd waarmee voor de komende dertig jaar zal worden ingezet op de duurzame economische ontwikkeling van Groningen.</text:p>
      <text:p text:style-name="ifm_p_mt.3.76mm_ifm">Vraag 5</text:p>
      <text:p text:style-name="ifm_p_ifm">Op welke wijze gaat u het programma voor de economische structuurversterking, zoals verwoord in de kabinetsreactie «Nij begun» op het parlementaire enquêterapport gaswinning Groningen, monitoren en hoe voorkomt u dat de economische vertekening door het afbouwen van de gaswinning hierbij negatieve gevolgen heeft?</text:p>
      <text:p text:style-name="ifm_p_mt.3.76mm_ifm">Antwoord 5</text:p>
      <text:p text:style-name="ifm_p_ifm">Ik zal uw Kamer in december op hoofdlijnen informeren over de manier waarop onder andere de voortgang van de economische en sociale agenda zal worden gemonitord. In april volgend jaar zal de eerste Staat van Groningen worden gepresenteerd en de specifieke doelstellingen die hiervoor jaarlijks gemonitord zullen worden.</text:p>
      <text:p text:style-name="ifm_p_mt.3.76mm_ifm">Vraag 6</text:p>
      <text:p text:style-name="ifm_p_ifm">Bent u bereid om in de jaarlijkse Staat van Groningen de economische cijfers op een gedetailleerder niveau dan «provincie» op te leveren, bij voorkeur op gemeentelijk niveau?</text:p>
      <text:p text:style-name="ifm_p_mt.3.76mm_ifm">Antwoord 6</text:p>
      <text:p text:style-name="ifm_p_ifm">Op dit moment worden voor de Staat van Groningen de te behalen en te monitoren doelen uitgewerkt. In dat kader zal ook worden bezien op welk niveau economische cijfers hierover opgeleverd kunnen worden.</text:p>
      <text:p text:style-name="ifm_p_mt.3.76mm_ifm">Vraag 7</text:p>
      <text:p text:style-name="ifm_p_ifm">Kunt u aangeven op welke wijze de regio Delfzijl, waar de economie het hardst is gekrompen, in het bijzonder aandacht krijgt in deze economische structuurversterking? Kunt u aangeven hoe dit in het masterplan Oost-Groningen verwerkt wordt?</text:p>
      <text:p text:style-name="ifm_p_mt.3.76mm_ifm">Antwoord 7</text:p>
      <text:p text:style-name="ifm_p_ifm">De regio Delfzijl maakt onderdeel uit van de Economische Agenda Groningen, voor de economische structuurversterking in deze regio is daarnaast het Masterplan Zeehavens van de Toekomstagenda Groningen relevant. Delfzijl en de gemeente Eemsdelta zijn geen onderdeel van de regio Oost-Groningen en het Masterplan Oost-Groningen.</text:p>
      <text:p text:style-name="ifm_p_mt.3.76mm_ifm">Vraag 8</text:p>
      <text:p text:style-name="ifm_p_ifm">Kunt u garanderen dat het startdocument voor de economisch structuurversterking nog dit jaar vastgesteld en met de Kamer gedeeld wordt? Wilt u zich inspannen om (de contouren van) het masterplan Oost-Groningen nog dit jaar vast te stellen en met de Kamer te delen?</text:p>
      <text:p text:style-name="ifm_p_mt.3.76mm_ifm">Antwoord 8</text:p>
      <text:p text:style-name="ifm_p_ifm">Ja, dat kan ik garanderen. Hierin zal ook worden ingegaan op de inhoudelijke samenhang met de masterplannen van de Toekomstagenda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rost over de forse krimp van de Groningse economie door afbouw van de gaswinning</dc:title>
    <meta:user-defined meta:name="OVERHEIDop.ParlID/DC.identifier">ah-tk-20222023-3625</meta:user-defined>
    <meta:user-defined meta:name="OVERHEIDop.configuratie">https://repository.officiele-overheidspublicaties.nl/MasterConfiguraties/MC-OEP-KamervragenAanhangsel-Web/1.3/xml/MC-OEP-KamervragenAanhangsel-Web.xml</meta:user-defined>
    <meta:user-defined meta:name="OVERHEIDop.vraagnummer">2023Z14266</meta:user-defined>
    <meta:user-defined meta:name="OVERHEIDop.aanhangselNummer">3625</meta:user-defined>
    <meta:user-defined meta:name="OVERHEIDop.ontvanger">J.A. Vijlbrief</meta:user-defined>
    <meta:user-defined meta:name="DCTERMS.W3CDTF/OVERHEIDop.datumOntvangst">2023-09-13</meta:user-defined>
    <meta:user-defined meta:name="OVERHEIDop.AanhangselTypen/DC.type">Antwoord</meta:user-defined>
    <meta:user-defined meta:name="OVERHEIDop.indiener">N. Dro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3</meta:user-defined>
    <meta:user-defined meta:name="DC.title">Antwoord op vragen van het lid Drost over de forse krimp van de Groningse economie door afbouw van de gaswinning</meta:user-defined>
    <meta:user-defined meta:name="DCTERMS.W3CDTF/DCTERMS.available">2023-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Bestuur | Provincies</meta:user-defined>
    <meta:user-defined meta:name="OVERHEIDop.versieInformatie"/>
  </office:meta>
</office:document-meta>
</file>