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4</text:p>
      <text:p text:style-name="ifm_p_font.roman_mt.3.76mm_ifm">Vragen van het lid <text:span text:style-name="ifm_span_font.bold_ifm">HansTeunissen</text:span> (D66) aan de Minister van Onderwijs, Cultuur en Wetenschap over <text:span text:style-name="ifm_span_font.italic_ifm">het bericht «Grote zorgen bij DUO: studiebeurs een raadsel voor bijna 90 procent ouders van mbo’ers»</text:span> (ingezonden 28 augustus 2023).</text:p>
      <text:p text:style-name="ifm_p_font.roman_mt.3.76mm_ifm">Antwoord van Minister <text:span text:style-name="ifm_span_font.bold_ifm">Dijkgraaf</text:span> (Onderwijs, Cultuur en Wetenschap) (ontvangen 13 september 2023)</text:p>
      <text:p text:style-name="ifm_p_mt.3.76mm_ifm">Vraag 1</text:p>
      <text:p text:style-name="ifm_p_ifm">Bent u bekend met de berichtgeving en uitkomsten van onderzoek waaruit blijkt dat 9 op de 10 ouders van mbo-studenten niet precies weet hoe de studiebeurs in elkaar steekt en een derde van de ouders niet alle hulpmiddelen (zoals de ov-jaarkaart) kent?<text:note text:id="N1" text:note-class="footnote"><text:note-citation text:label="1 ">1</text:note-citation><text:note-body><text:p text:style-name="ifm_p_font.normal_size.6.93pt_mt..5mm_indent.-0.1161in_mleft.0.1161in_ifm">Grote zorgen bij DUO: studiebeurs een raadsel voor bijna 90 procent ouders van mbo’ers | Binnenland | Telegraaf.nl.</text:p></text:note-body></text:note></text:p>
      <text:p text:style-name="ifm_p_mt.3.76mm_ifm">Antwoord 1</text:p>
      <text:p text:style-name="ifm_p_ifm">Ja.</text:p>
      <text:p text:style-name="ifm_p_mt.3.76mm_ifm">Vraag 2</text:p>
      <text:p text:style-name="ifm_p_ifm">Kunt u de actuele stand van aanvragen onder mbo-studenten geven voor zowel de reguliere als aanvullende beurs?</text:p>
      <text:p text:style-name="ifm_p_mt.3.76mm_ifm">Antwoord 2</text:p>
      <text:p text:style-name="ifm_p_ifm">De basisbeurs in het mbo is volgens de recentste stand aangevraagd door 97% van alle studenten die studiefinanciering aanvragen. Dit percentage is vergelijkbaar met eerdere jaren.</text:p>
      <text:p text:style-name="ifm_p_ifm">De aanvullende beurs in het mbo is aangevraagd door 92% van de studenten die studiefinanciering aanvragen. Dat is beduidend hoger dan in studiejaar 2020/21, toen dat percentage rond 67% lag. In de tussentijd is onder andere veranderd dat de aanvullende beurs nu standaard wordt aangevinkt in het aanvraagscherm van MijnDUO. (In absolute zin is het aantal aanvragen van de aanvullende beurs gedaald van 156.000 naar 150.000; dat is te rijmen met het stijgende percentage doordat het aantal mbo-studenten toen hoger lag).</text:p>
      <text:p text:style-name="ifm_p_ifm">Voor studenten aan hbo en universiteit gaan de meest beschikbare actuele cijfers over mei. Daaruit bleek dat 92% van de HO-studenten een aanvullende beurs had aangevraagd, tegenover 64% in het jaar ervoor. Er zijn wel recentere cijfers over de toekenningen beschikbaar, ofwel het aantal aanvragen dat wordt gehonoreerd. Daaruit blijkt dat tot nu toe ruim 448.000 basisbeurzen zijn toegekend. Aangezien de basisbeurs pas dit studiejaar weer is ingevoerd, is er geen vergelijking met de jaren hiervoor te maken. Voor de aanvullende beurs geldt dat deze momenteel bijna 131.000 keer is toegekend aan studenten aan hbo en universiteit. Dit aantal zal naar verwachting nog stijgen, omdat er nog nieuwe aanvragen binnenkomen. Dat aantal is vergelijkbaar met vorig jaar toen ruim 138.000 toekenningen zijn gedaan.</text:p>
      <text:p text:style-name="ifm_p_mt.3.76mm_ifm">Vraag 3</text:p>
      <text:p text:style-name="ifm_p_ifm">Op welke wijze monitort u of de DUO-campagne tot meer aanvragen leidt?</text:p>
      <text:p text:style-name="ifm_p_mt.3.76mm_ifm">Antwoord 3</text:p>
      <text:p text:style-name="ifm_p_ifm">Zoals ik hierboven al heb benoemd, monitor ik het aantal aanvragen van studiefinanciering. Verschillende factoren kunnen een rol spelen bij de stijging van het aantal aanvragen voor de aanvullende beurs. Dat zijn onder meer de maatregelen die ik heb genomen, zoals de campagne en het standaard aanvinken van de aanvraag voor aanvullende beurs in Mijn DUO. Het is daarom lastig om het precieze effect van de communicatiecampagne te monitoren.</text:p>
      <text:p text:style-name="ifm_p_mt.3.76mm_ifm">Vraag 4</text:p>
      <text:p text:style-name="ifm_p_ifm">Welke aanvullende acties kunt u ondernemen om studenten en ouders beter te informeren over de mogelijkheden van de studiebeurs en andere hulpmiddelen? Vanaf welk moment gaat u deze acties inzetten?</text:p>
      <text:p text:style-name="ifm_p_mt.3.76mm_ifm">Antwoord 4</text:p>
      <text:p text:style-name="ifm_p_ifm">Er zijn verschillende aanvullende acties ingezet om studenten en ouders hier beter over te informeren.</text:p>
      <text:p text:style-name="ifm_p_ifm">DUO heeft allereerst de afgelopen jaren de voorlichting aan studenten over studiefinanciering verbeterd en maatregelen genomen om het gebruik ervan te verhogen. Naast het verduidelijken van informatie op de website, in webinars en (social) mediacampagnes informeert DUO aankomend studenten ook via communicatiekanalen van middelbare scholen over studiefinanciering. Daarnaast biedt DUO lespakketten aan scholen aan, waarmee zij studiefinanciering in de klas kunnen behandelen. Studenten die geen studiefinanciering hebben aangevraagd worden hier via een brief op gewezen. DUO kijkt voortdurend hoe de informatievoorziening over studiefinanciering en andere regelzaken kan worden verbeterd, samen met studenten en andere betrokken organisaties.</text:p>
      <text:p text:style-name="ifm_p_ifm">Ouders worden nu over studiefinanciering geïnformeerd op de website van DUO. Tevens ontvangen alle eindexamenleerlingen en hun ouders een brief over de zaken die ze moeten regelen als ze gaan studeren, zoals ook studiefinanciering. Ook mbo-studenten die bijna 18 jaar worden ontvangen deze informatie. Door het uitvoeren van het onderzoek en het in de publiciteit brengen hiervan, informeert DUO studenten en hun ouders over de veranderingen in studiefinanciering. Zo kunnen zij hier optimaal gebruik van maken.</text:p>
      <text:p text:style-name="ifm_p_ifm">Ouders spelen een belangrijke rol bij de studiekeuze van hun kind en ondersteunen hen vaak bij de regelzaken. Daarom is het van belang dat ouders hier goed van op de hoogte zijn. Eerder is al een website<text:note text:id="ID-3624-d37e100" text:note-class="footnote"><text:note-citation text:label="2 ">2</text:note-citation><text:note-body><text:p text:style-name="ifm_p_font.normal_size.6.93pt_mt..5mm_indent.-0.1161in_mleft.0.1161in_ifm">www.rijksoverheid.nl/studeren.</text:p></text:note-body></text:note> gelanceerd met daarop onder andere een checklist op maat voor aankomende studenten over wat zij moeten regelen als ze willen gaan studeren. Hiermee worden studenten en hun ouders begeleid naar informatie over diverse geldzaken, waaronder ook studiefinanciering. Ik ga onderzoeken hoe we ouders van aankomend studenten in aanvulling hierop beter kunnen informeren over alle regelzaken rondom studeren, dus ook het aanvragen van studiefinanciering.</text:p>
      <text:p text:style-name="ifm_p_ifm">Als laatste is deze zomer de regeling Financiële educatie mbo<text:note text:id="ID-3624-d37e112" text:note-class="footnote"><text:note-citation text:label="3 ">3</text:note-citation><text:note-body><text:p text:style-name="ifm_p_font.normal_size.6.93pt_mt..5mm_indent.-0.1161in_mleft.0.1161in_ifm">Staatscourant 2023, 23825 | Overheid.nl &gt; Officiële bekendmakingen (officielebekendmakingen.nl).</text:p></text:note-body></text:note> gepubliceerd, die als doel heeft om docenten bij te scholen om financiële educatie te integreren in het onderwijs. Mbo-instellingen kunnen tussen 18 september en 16 oktober 2023 een aanvraag indienen.<text:note text:id="ID-3624-d37e122" text:note-class="footnote"><text:note-citation text:label="4 ">4</text:note-citation><text:note-body><text:p text:style-name="ifm_p_font.normal_size.6.93pt_mt..5mm_indent.-0.1161in_mleft.0.1161in_ifm">www.geldlessen.nl/subsidie.</text:p></text:note-body></text:note> Het voornemen is om de regeling in 2024 ook open te stellen voor het primair en voortgezet onderwijs.</text:p>
      <text:p text:style-name="ifm_p_mt.3.76mm_ifm">Vraag 5</text:p>
      <text:p text:style-name="ifm_p_ifm">Deelt u de opvatting dat (aanstaande) studenten ook binnen de oriëntatie op studie en beroep en binnen de voorlichting van opleidingen gewezen moeten worden op de mogelijkheden van de studiebeurs? Op welke wijze kunt u scholen en opleidingen hiertoe stimuleren?</text:p>
      <text:p text:style-name="ifm_p_mt.3.76mm_ifm">Antwoord 5</text:p>
      <text:p text:style-name="ifm_p_ifm">Ik vind het belangrijk dat aankomende studenten zich al vroeg oriënteren op welke (financiële) regelingen er zijn waar zij gebruik van kunnen maken. Veel decanen geven ook aan hun leerlingen daar graag over te willen informeren en behoefte te hebben aan middelen die zij direct op school kunnen gebruiken. Het vergt namelijk veel tijd voor decanen, mentoren en docenten om zich daarin te verdiepen. DUO stelt zoals gezegd al lespakketten beschikbaar over studiefinanciering. Samen met decanen en andere betrokken partijen gaan we aanvullende middelen ontwikkelen en beschikbaar stellen aan scholen die daar gebruik van willen maken.</text:p>
      <text:p text:style-name="ifm_p_mt.3.76mm_ifm">Vraag 6</text:p>
      <text:p text:style-name="ifm_p_ifm">Kunt u de Tweede Kamer voor het commissiedebat mbo – gepland op 13 september – per brief informeren over de actuele stand van zaken met hierin de aanvragen per sector en een overzicht van genomen en te nemen acties?</text:p>
      <text:p text:style-name="ifm_p_mt.3.76mm_ifm">Antwoord 6</text:p>
      <text:p text:style-name="ifm_p_ifm">Ik zal de beantwoording voor het debat naar de Tweede Kamer sturen. In de antwoorden op vraag 4 en 5 heb ik de genomen en te nemen maatregelen benoemd. In het antwoord op vraag 2 heb ik de actuele aanvragen van studenten per sector, dat wil zeggen mbo, hbo en universiteit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ns Teunissen over het bericht ‘Grote zorgen bij DUO: studiebeurs een raadsel voor bijna 90 procent ouders van mbo’ers</dc:title>
    <meta:user-defined meta:name="OVERHEIDop.ParlID/DC.identifier">ah-tk-20222023-3624</meta:user-defined>
    <meta:user-defined meta:name="OVERHEIDop.configuratie">https://repository.officiele-overheidspublicaties.nl/MasterConfiguraties/MC-OEP-KamervragenAanhangsel-Web/1.3/xml/MC-OEP-KamervragenAanhangsel-Web.xml</meta:user-defined>
    <meta:user-defined meta:name="OVERHEIDop.vraagnummer">2023Z14313</meta:user-defined>
    <meta:user-defined meta:name="OVERHEIDop.aanhangselNummer">3624</meta:user-defined>
    <meta:user-defined meta:name="OVERHEIDop.ontvanger">R.H. Dijkgraaf</meta:user-defined>
    <meta:user-defined meta:name="DCTERMS.W3CDTF/OVERHEIDop.datumOntvangst">2023-09-13</meta:user-defined>
    <meta:user-defined meta:name="OVERHEIDop.AanhangselTypen/DC.type">Antwoord</meta:user-defined>
    <meta:user-defined meta:name="OVERHEIDop.indiener">J.C.M. (Hans)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Antwoord op vragen van het lid Hans Teunissen over het bericht ‘Grote zorgen bij DUO: studiebeurs een raadsel voor bijna 90 procent ouders van mbo’ers</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