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1</text:p>
      <text:p text:style-name="ifm_p_font.roman_mt.3.76mm_ifm">Vragen van het lid <text:span text:style-name="ifm_span_font.bold_ifm">Sjoerdsma</text:span> (D66) aan de Minister van Buitenlandse Zaken en de Staatssecretaris van Onderwijs, Cultuur en Wetenschap over <text:span text:style-name="ifm_span_font.italic_ifm">het bericht «Draft EU plans to allow spying on journalists are dangerous, warn critics»</text:span> (ingezonden 6 juli 2023).</text:p>
      <text:p text:style-name="ifm_p_font.roman_mt.3.76mm_ifm">Antwoord van Staatssecretaris <text:span text:style-name="ifm_span_font.bold_ifm">Uslu</text:span> (Onderwijs, Cultuur en Wetenschap), mede namens de Minister van Buitenlandse Zaken (ontvangen 12 september 2023).</text:p>
      <text:p text:style-name="ifm_p_mt.3.76mm_ifm">Vraag 1</text:p>
      <text:p text:style-name="ifm_p_ifm">Bent u bekend met het bericht «Draft EU plans to allow spying on journalists are dangerous, warn critics» van 22 juni 2023?<text:note text:id="n1v1" text:note-class="footnote"><text:note-citation text:label="1 ">1</text:note-citation><text:note-body><text:p text:style-name="ifm_p_font.normal_size.6.93pt_mt..5mm_indent.-0.1161in_mleft.0.1161in_ifm">The Guardian, 22 juni 2023, «Draft EU plans to allow spying on journalists are dangerous, warn critics», https://www.theguardian.com/world/2023/jun/22/draft-eu-plans-to-allow-spying-on-journalists-are-dangerous-warn-critics.</text:p></text:note-body></text:note></text:p>
      <text:p text:style-name="ifm_p_mt.3.76mm_ifm">Antwoord 1</text:p>
      <text:p text:style-name="ifm_p_ifm">Ja.</text:p>
      <text:p text:style-name="ifm_p_mt.3.76mm_ifm">Vraag 2</text:p>
      <text:p text:style-name="ifm_p_ifm">Hoe beoordeelt u het feit dat de Europese Raad heeft voorgesteld, in de voorlopige versie van de <text:span text:style-name="ifm_span_font.italic_ifm">European Media Freedom Act</text:span>, om het mogelijk te maken voor lidstaten om spyware op de telefoons van journalisten te plaatsen?</text:p>
      <text:p text:style-name="ifm_p_mt.3.76mm_ifm">Antwoord 2</text:p>
      <text:p text:style-name="ifm_p_ifm">Het was voor lidstaten eerder al mogelijk om, binnen de kaders van het Europees Verdrag voor de Rechten van de Mens (EVRM), bevoegdheden in wetgeving vast te leggen waarmee software zoals binnendringingssoftware kan worden ingezet. Bijvoorbeeld om ernstige strafbare feiten te onderzoeken of voor het waarborgen van de nationale veiligheid.</text:p>
      <text:p text:style-name="ifm_p_ifm">Nederland wenst het onrechtmatig gebruik van binnendringingssoftware in de EU tegen te gaan en zal daar, ook in de toekomst, landen op blijven aanspreken. Daartoe is de huidige versie van het voorstel voor een mediavrijheidsverordening een stap vooruit. Daarom heeft Nederland in Raadsverband ingestemd met de huidige compromistekst van de Europese Verordening Mediavrijheid.</text:p>
      <text:p text:style-name="ifm_p_ifm">De huidige versie van het voorstel bevat, voor het eerst op Unieniveau, waarborgen omtrent het gebruik van binnendringingssoftware door overheden in verhouding tot journalisten ten behoeve van het beschermen van mediavrijheid in alle lidstaten. Hierbij gaat het er onder meer om dat dergelijk gebruik alleen plaats kan vinden als er een dwingende reden van algemeen belang voor is, als er een grondslag in nationale wetgeving voor is en als het gebruik conform het EU Charter voor de Rechten van de Mens en ander Unierecht plaatsvindt. Eenmaal aangenomen heeft een verordening rechtstreekse werking en is deze algemeen verbindend voor lidstaten. Lidstaten zijn dan gebonden aan de in het voorstel geformuleerde waarborgen en burgers kunnen zich direct beroepen op dit Unierecht. Dit moet zorgen voor sterkere waarborgen in lidstaten waarin sprake lijkt te zijn geweest van onrechtmatig gebruik.</text:p>
      <text:p text:style-name="ifm_p_mt.3.76mm_ifm">Vraag 3</text:p>
      <text:p text:style-name="ifm_p_ifm">Onderschrijft u de zorgen van de <text:span text:style-name="ifm_span_font.italic_ifm">European Federation of Journalists</text:span> (EFJ) over de desastreuze gevolgen van een dergelijke bepaling voor de journalistieke vrijheid in de EU?</text:p>
      <text:p text:style-name="ifm_p_mt.3.76mm_ifm">Antwoord 3</text:p>
      <text:p text:style-name="ifm_p_ifm">Het kabinet erkent dat het zorgelijk is dat er in een aantal lidstaten sprake lijkt te zijn geweest van onrechtmatig gebruik van binnendringingssoftware in verhouding tot journalisten en mediadiensten. De bepaling in de huidige vorm zorgt ervoor dat de EU voor het eerst waarborgen introduceert hiertegen. Hiermee draagt het bij aan de (harmonisatie van de) bescherming van mediavrijheid binnen de gehele Unie.</text:p>
      <text:p text:style-name="ifm_p_ifm">Onrechtmatige inzet van binnendringingsoftware tegen journalisten is zeer schadelijk voor persvrijheid en democratische controle. Nederland hecht eraan dat wettelijke bevoegdheden waar van toepassing voldoen aan het Handvest van de grondrechten van de EU. Dit uitgangspunt is bevestigd in overweging 17a van de compromistekst.</text:p>
      <text:p text:style-name="ifm_p_mt.3.76mm_ifm">Vraag 4</text:p>
      <text:p text:style-name="ifm_p_ifm">Onderschrijft u het standpunt van het <text:span text:style-name="ifm_span_font.italic_ifm">European Digital Rights</text:span> netwerk van NGO’s en digitale rechten pleitbezorgers dat de Raad gevaarlijke stappen zet richting onaanvaardbare vormen van toezicht op journalisten en hun bronnen door de mogelijkheid voor lidstaten om spyware op de telefoons van journalisten te plaatsen te legaliseren?</text:p>
      <text:p text:style-name="ifm_p_mt.3.76mm_ifm">Antwoord 4</text:p>
      <text:p text:style-name="ifm_p_ifm">Het was voor lidstaten eerder al mogelijk om, binnen de kaders van het Europees Verdrag voor de Rechten van de Mens (EVRM), bevoegdheden in wetgeving vast te leggen waarmee software zoals binnendringingssoftware kan worden ingezet. Bijvoorbeeld om ernstige strafbare feiten te onderzoeken of voor het waarborgen van de nationale veiligheid.</text:p>
      <text:p text:style-name="ifm_p_ifm">In de waardengemeenschap van de EU zijn vrijheid, democratie en rechtsstaat belangrijke fundamenten. We zien in de afgelopen jaren dat (onder meer) het onrechtmatig gebruik van binnendringingssoftware door enkele lidstaten een afbreuk doet aan deze waarden. Onrechtmatige inzet van binnendringingssoftware in verhouding tot journalisten is en blijft wat Nederland betreft onaanvaardbaar.</text:p>
      <text:p text:style-name="ifm_p_ifm">Het kabinet onderschrijft het belang van mediavrijheid en wenst het onrechtmatig gebruik van binnendringingssoftware tegen te gaan. Het voorstel bevat, voor het eerst op Unieniveau, waarborgen over het gebruik van binnendringingssoftware.</text:p>
      <text:p text:style-name="ifm_p_ifm">Tegen deze achtergrond ziet het kabinet het voorstel als een stap vooruit. Het voorstel geeft bronbescherming als hoofdregel. Op deze hoofdregel bestaan slechts twee uitzonderingen: een beperkte en met stringente waarborgen omklede uitzondering voor de opsporing van ernstige strafbare feiten en een uitzondering, die bestaat binnen de eveneens stringente waarborgen van het EVRM, voor het beschermen van de nationale veiligheid. Het voorstel geeft nadrukkelijk geen ruimte voor toezicht op journalisten en hun bronnen. Hierbij blijft het voorstel binnen het kader van het EVRM.</text:p>
      <text:p text:style-name="ifm_p_mt.3.76mm_ifm">Vraag 5</text:p>
      <text:p text:style-name="ifm_p_ifm">Kunt u uiteenzetten waarom de inzet van de Nederlandse regering was om het verbod op het plaatsen van spyware op telefoons van journalisten te beperken voor opsporings-, inlichtingen- en veiligheidsdiensten? Acht u deze inzet verenigbaar met de bescherming van de journalistieke vrijheid?</text:p>
      <text:p text:style-name="ifm_p_mt.3.76mm_ifm">Antwoord 5</text:p>
      <text:p text:style-name="ifm_p_ifm">Nederland staat pal voor het beschermen van de mediavrijheid, inclusief journalistieke vrijheid, onafhankelijkheid en pluralisme. De Nederlandse inzet tijdens de onderhandelingen was gericht op het inpassen van het verbod op onrechtmatige inzet van binnendringingssoftware in de nationale juridische kaders voor strafvervolging en nationale veiligheid. Zoals aangegeven in de geannoteerde agenda van de OJCS-raad van 15 mei jl. is Nederland terughoudend waar het gaat om verregaande harmonisatie op deze terreinen.<text:note text:id="ID-3621-d37e147" text:note-class="footnote"><text:note-citation text:label="2 ">2</text:note-citation><text:note-body><text:p text:style-name="ifm_p_font.normal_size.6.93pt_mt..5mm_indent.-0.1161in_mleft.0.1161in_ifm">Kamerstuk 21 501-34, nr. 397.</text:p></text:note-body></text:note></text:p>
      <text:p text:style-name="ifm_p_ifm">Nationale veiligheid is in het EU-verdrag genoemd als verantwoordelijkheid van de lidstaten. Mede op verzoek van Nederland is daarom gerealiseerd dat het verbod op de inzet van binnendringingssoftware tegen journalisten de verantwoordelijkheid van lidstaten op het gebied van nationale veiligheid onverlet laat. Het Europees Verdrag voor de Rechten van de Mens en de rechtspraak van het Europees Hof voor de Rechten van de Mens stellen daarvoor kaders. Nederland gaat zorgvuldig om met die verantwoordelijkheid. Zo gaat de inzet van bevoegdheden in het kader van nationale veiligheid onder de Wet op de inlichtingen- en veiligheidsdiensten 2017 gepaard met stevige waarborgen zoals onafhankelijk toezicht. Bovendien gelden er aanvullende waarborgen als Nederlandse inlichtingen- en veiligheidsdiensten bijzondere bevoegdheden inzetten op een journalist of advocaat.</text:p>
      <text:p text:style-name="ifm_p_ifm">Nederland heeft niet gepleit voor een uitzondering ten aanzien van inzet van binnendringingssoftware door opsporingsdiensten. Waarborgen ten aanzien van de inzet van bevoegdheden ten behoeve van opsporing en vervolging zijn geregeld in het Wetboek van Strafvordering.</text:p>
      <text:p text:style-name="ifm_p_mt.3.76mm_ifm">Vraag 6</text:p>
      <text:p text:style-name="ifm_p_ifm">Waarom heeft het Zweeds EU-voorzitterschap gekozen om niet eerst in de OCJS-raad een akkoord tussen de lidstaten te sluiten op dit voorstel, maar om dat op ambassadeursniveau te doen?</text:p>
      <text:p text:style-name="ifm_p_mt.3.76mm_ifm">Antwoord 6</text:p>
      <text:p text:style-name="ifm_p_ifm">Normaal gesproken vindt voorbereiding van besluiten in de Raad plaats in de raadswerkgroepen en op ambassadeursniveau in COREPER. Het kan voorkomen dat al op ambassadeursniveau een akkoord wordt bereikt op een voorstel. Dit is met name het geval wanneer er noodzaak is om spoedig voortgang te bereiken op een dossier of reeds goed is afgestemd op COREPER-niveau. Tijdens de pandemie is dit ook voorgekomen.</text:p>
      <text:p text:style-name="ifm_p_ifm">Het Zweeds EU-voorzitterschap had zich ten doen gesteld om tijdens de eigen voorzitterschapsperiode tot een algemene oriëntatie te komen. Nederland steunde de Zweedse ambitie op dit dossier. Het voorstel draagt namelijk bij aan een Europees antwoord op aanvallen die onze mediavrijheid, rechtsstaat en democratie kunnen schaden.</text:p>
      <text:p text:style-name="ifm_p_mt.3.76mm_ifm">Vraag 7</text:p>
      <text:p text:style-name="ifm_p_ifm">Kunt u toezeggen dat de Nederlandse regering zal voorstellen om het onderhandelingsmandaat op de eerstvolgende OCJS-raad inhoudelijk te behandelen, in plaats van als hamerstuk af te doen, en om daarbij bovenstaande zorgen alsnog te uiten?</text:p>
      <text:p text:style-name="ifm_p_mt.3.76mm_ifm">Antwoord 7</text:p>
      <text:p text:style-name="ifm_p_ifm">Op 3 juli is uw Kamer geïnformeerd over de gevolgde procedure<text:note text:id="ID-3621-d37e184" text:note-class="footnote"><text:note-citation text:label="3 ">3</text:note-citation><text:note-body><text:p text:style-name="ifm_p_font.normal_size.6.93pt_mt..5mm_indent.-0.1161in_mleft.0.1161in_ifm">Kamerstuk 22 112, nr. 3724.</text:p></text:note-body></text:note>. De compromistekst van het Voorzitterschap sluit aan bij de Nederlandse inzet op het voorstel en daarom heeft Nederland ingestemd met deze tekst. Het vormt een goede basis voor de onderhandelingen met het Europees parlement die hierna zullen plaatsvinden. Het is van groot belang dat we op snelle wijze komen met een Europees antwoord op aanvallen op onze mediavrijheid, rechtsstaat en democratie, onder andere door desinformatie en andere vormen van hybride conflictvoering in het domein van media. Dat is het doel van dit voorstel. Wij zien dan ook geen aanleiding om hier een andere positie i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joerdsma over het bericht 'Draft EU plans to allow spying on journalists are dangerous, warn critics'</dc:title>
    <meta:user-defined meta:name="OVERHEIDop.ParlID/DC.identifier">ah-tk-20222023-3621</meta:user-defined>
    <meta:user-defined meta:name="OVERHEIDop.configuratie">https://repository.officiele-overheidspublicaties.nl/MasterConfiguraties/MC-OEP-KamervragenAanhangsel-Web/1.3/xml/MC-OEP-KamervragenAanhangsel-Web.xml</meta:user-defined>
    <meta:user-defined meta:name="OVERHEIDop.vraagnummer">2023Z13230</meta:user-defined>
    <meta:user-defined meta:name="OVERHEIDop.aanhangselNummer">3621</meta:user-defined>
    <meta:user-defined meta:name="OVERHEIDop.ontvanger">G. Uslu</meta:user-defined>
    <meta:user-defined meta:name="DCTERMS.W3CDTF/OVERHEIDop.datumOntvangst">2023-09-12</meta:user-defined>
    <meta:user-defined meta:name="OVERHEIDop.AanhangselTypen/DC.type">Antwoord</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2</meta:user-defined>
    <meta:user-defined meta:name="DC.title">Antwoord op vragen van het lid Sjoerdsma over het bericht 'Draft EU plans to allow spying on journalists are dangerous, warn critics'</meta:user-defined>
    <meta:user-defined meta:name="DCTERMS.W3CDTF/DCTERMS.available">2023-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Openbare orde en veiligheid | Organisatie en beleid</meta:user-defined>
    <meta:user-defined meta:name="OVERHEIDop.versieInformatie"/>
  </office:meta>
</office:document-meta>
</file>