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0</text:p>
      <text:p text:style-name="ifm_p_font.roman_mt.3.76mm_ifm">Vragen van het lid <text:span text:style-name="ifm_span_font.bold_ifm">Van Houwelingen</text:span> (FvD) aan de Minister van Justitie en Veiligheid over <text:span text:style-name="ifm_span_font.italic_ifm">politieboot Pride 2023</text:span> (ingezonden 22 augustus 2023).</text:p>
      <text:p text:style-name="ifm_p_font.roman_mt.3.76mm_ifm">Mededeling van Minister Yeşilgöz-Zegerius (Justitie en Veiligheid) (ontvangen 12 september 2023).</text:p>
      <text:p text:style-name="ifm_p_mt.3.76mm_ifm">Vraag 1</text:p>
      <text:p text:style-name="ifm_p_ifm">Bent u bekend met het feit dat de politie met een eigen «politieboot» heeft deelgenomen aan de Canal Parade («Pride») 2023 in Amsterdam waarbij politieagenten in uniform op de «politieboot» naast de politievlag ook met de regenboogvlag wapperden?<text:note text:id="n1" text:note-class="footnote"><text:note-citation text:label="1 ">1</text:note-citation><text:note-body><text:p text:style-name="ifm_p_font.normal_size.6.93pt_mt..5mm_indent.-0.1161in_mleft.0.1161in_ifm">AT5, 5 augustus 2023, Ondanks regen grote drukte bij Canal Parade «Ponchootje aan en gaan» (www.at5.nl/artikelen/221860/ondanks-regen-grote-drukte-bij-canal-parade (op 1 minuut en 45 seconden is in het filmpje een politieboot te zien met agenten in uniform die met de «Pride-vlag» wapperen).</text:p></text:note-body></text:note></text:p>
      <text:p text:style-name="ifm_p_mt.3.76mm_ifm">Vraag 2</text:p>
      <text:p text:style-name="ifm_p_ifm">Bent u van mening dat art. 42, lid 2 Gw impliceert dat de ambtenarij, in het bijzonder het deel daarvan werkzaam onder de ministeriële verantwoordelijkheid, in de publieke ruimte ideologisch neutraal behoort te zijn? Zo nee, waarom niet?</text:p>
      <text:p text:style-name="ifm_p_mt.3.76mm_ifm">Vraag 3</text:p>
      <text:p text:style-name="ifm_p_ifm">Wat betekent dit voor het meevaren van politieagenten in uniform op Pride-boten? Is dit naar uw mening in overeenstemming met de letter en de geest van het bovengenoemde wetsartikel? Zo ja, waarom?</text:p>
      <text:p text:style-name="ifm_p_mt.3.76mm_ifm">Vraag 4</text:p>
      <text:p text:style-name="ifm_p_ifm">Erkent u dat de Pride-vlaggen voor veel Nederlanders staan voor de zeer controversiële internationale woke-ideologie? Zo nee, waarom niet?</text:p>
      <text:p text:style-name="ifm_p_mt.3.76mm_ifm">Vraag 5</text:p>
      <text:p text:style-name="ifm_p_ifm">Kunt u de bovenstaande vragen afzonderlijk en binnen drie weken beantwoorden?</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politieboot Pride 2023 (ingezonden 22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politieboot Pride 2023</dc:title>
    <meta:user-defined meta:name="OVERHEIDop.ParlID/DC.identifier">ah-tk-20222023-3620</meta:user-defined>
    <meta:user-defined meta:name="OVERHEIDop.configuratie">https://repository.officiele-overheidspublicaties.nl/MasterConfiguraties/MC-OEP-KamervragenAanhangsel-Web/1.3/xml/MC-OEP-KamervragenAanhangsel-Web.xml</meta:user-defined>
    <meta:user-defined meta:name="OVERHEIDop.vraagnummer">2023Z14204</meta:user-defined>
    <meta:user-defined meta:name="OVERHEIDop.aanhangselNummer">3620</meta:user-defined>
    <meta:user-defined meta:name="OVERHEIDop.ontvanger">D. Yesilgöz-Zegerius</meta:user-defined>
    <meta:user-defined meta:name="DCTERMS.W3CDTF/OVERHEIDop.datumOntvangst">2023-09-12</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Uitstel beantwoording vragen van het lid Van Houwelingen over politieboot Pride 2023</meta:user-defined>
    <meta:user-defined meta:name="DCTERMS.W3CDTF/DCTERMS.available">2023-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