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8</text:p>
      <text:p text:style-name="ifm_p_font.roman_mt.3.76mm_ifm">Vragen van het lid <text:span text:style-name="ifm_span_font.bold_ifm">Warmerdam</text:span>(D66) aan de Minister-President over <text:span text:style-name="ifm_span_font.italic_ifm">het artikel «Italië begint met schrappen namen van niet-biologische moeders uit geboorteakten»</text:span> (ingezonden 25 juli 2023).</text:p>
      <text:p text:style-name="ifm_p_font.roman_mt.3.76mm_ifm">Antwoord van Minister <text:span text:style-name="ifm_span_font.bold_ifm">Bruins Slot</text:span> (Buitenlandse Zaken) en de Minister van Onderwijs, Cultuur en Wetenschap (ontvangen 12 september 2023). Zie ook Aanhangsel Handelingen, vergaderjaar 2022–2023, nr. 3373.</text:p>
      <text:p text:style-name="ifm_p_mt.3.76mm_ifm">Vraag 1</text:p>
      <text:p text:style-name="ifm_p_ifm">Bent u ermee bekend dat in Italië de namen van niet-biologische moeders van de geboorteakten van hun kinderen moeten worden gehaald, mede op aandringen van premier Meloni?</text:p>
      <text:p text:style-name="ifm_p_mt.3.76mm_ifm">Antwoord 1</text:p>
      <text:p text:style-name="ifm_p_ifm">De Minister van Binnenlandse Zaken van Italië heeft, met verwijzing naar een uitspraak van het Italiaanse Hof van Cassatie, regionale overheden de aanwijzing verleend om de namen van niet-biologische vaders van de geboorteakten van hun kinderen te halen. Enkele regionale overheden zijn reeds gestart met deze processen voor zowel mannelijke als vrouwelijke stellen uit de lhbtiq+ gemeenschap.</text:p>
      <text:p text:style-name="ifm_p_mt.3.76mm_ifm">Vraag 2</text:p>
      <text:p text:style-name="ifm_p_ifm">Klopt het dat deze ouders hiermee bevoegdheden verliezen die horen bij het juridisch ouderschap, zoals het ophalen van de kinderen van school of het aanvragen van publieke dienstverlening namens het kind?</text:p>
      <text:p text:style-name="ifm_p_mt.3.76mm_ifm">Antwoord 2</text:p>
      <text:p text:style-name="ifm_p_ifm">Het verwijderen van de namen van niet-biologische ouders van de geboorteakten van hun kinderen impliceert dat zij het juridische ouderschap verliezen. Het verlies van juridisch ouderschap kan er in algemene zin toe leiden dat het lastig is om landsgrenzen over te steken met de kinderen, er problemen ontstaan rond erfopvolging of -rechten, of dat ouders niet kunnen optreden als hun wettelijke vertegenwoordiger in zaken zoals medische behandelingen, kinderopvang en onderwijs. De daadwerkelijke gevolgen in Italië, die kunnen verschillen per regio of gemeente, zullen uit de praktijk moeten blijken.</text:p>
      <text:p text:style-name="ifm_p_ifm">Door het beëindigen van de gedoogpraktijk kunnen deze niet-biologische ouders niet langer het ouderschap via de gebruikelijke weg van bijschrijving verkrijgen. Onder deze gedoogpraktijk waren een aantal gemeentes overgegaan tot het bijschrijven van de namen van deze ouders op de geboorteakten zonder dat daarvoor de speciale procedure voor het verkrijgen van stiefouderschap (speciale procedure) werd doorlopen. Zowel het Italiaanse Constitutionele Hof als het Europese Hof voor de Rechten van de Mens (EHRM) oordeelden dat middels de speciale procedure de mogelijkheid bestaat voor het verkrijgen van stiefouderschap voor deze ouders. Voor deze procedure is toestemming van de rechter noodzakelijk.</text:p>
      <text:p text:style-name="ifm_p_mt.3.76mm_ifm">Vraag 3</text:p>
      <text:p text:style-name="ifm_p_ifm">Bent u van mening dat hiermee een barrière wordt opgeworpen voor het kind om verzorging te ontvangen van diens ouder?</text:p>
      <text:p text:style-name="ifm_p_mt.3.76mm_ifm">Antwoord 3</text:p>
      <text:p text:style-name="ifm_p_ifm">Te allen tijde vindt het kabinet dat elk kind, waar ook ter wereld, het recht heeft op een stabiele en veilige thuissituatie ongeacht het geslacht of de seksuele oriëntatie van diens ouders of verzorgers. Het is niet in het belang van het kind als er onduidelijkheid bestaat over de juridische onzekerheid van het kind. Dit kan gevolgen hebben voor de rechtszekerheid, identiteit van het kind en de positie van het kind in de samenleving. Zie verder het antwoord op vraag 2.</text:p>
      <text:p text:style-name="ifm_p_mt.3.76mm_ifm">Vraag 4</text:p>
      <text:p text:style-name="ifm_p_ifm">Bent u van mening dat dit in strijd is met artikelen 7 en 8 van het Verdrag voor de rechten van het kind, waarin het recht van kinderen wordt vastgelegd om hun ouders te kennen en door hen te worden verzorgd?</text:p>
      <text:p text:style-name="ifm_p_mt.3.76mm_ifm">Antwoord 4</text:p>
      <text:p text:style-name="ifm_p_ifm">Het Kinderrechtencomité heeft nog geen uitgebreide jurisprudentie over dit thema. Het comité legt de term «ouders» breed uit en is van mening dat niet alleen heteroseksuele, biologische ouders daar onder vallen. Of alle vormen van ouderschap ook moeten worden erkend in een geboorteakte in de zin van artikel 7 is onduidelijk en daar heeft het Kinderrechtencomité zich nog niet uitdrukkelijk over uitgelaten. Wel is het in het belang van het kind om te weten wie zijn ouders zijn.</text:p>
      <text:p text:style-name="ifm_p_ifm">Het EHRM hecht in zijn jurisprudentie veel waarde aan het belang van het kind. Om deze reden vereist het recht op respect van het privéleven van het kind dat het nationale recht een mogelijkheid biedt voor de erkenning van een ouder-kindrelatie tussen het kind en een niet-biologische (wens)ouder. Het EHRM heeft zich meermaals uitdrukkelijk uitgesproken over situaties waarin een niet-biologische ouder niet erkend werd als ouder op een geboorteakte. Het EHRM oordeelde dat het niet in het belang van het kind is als er onduidelijkheid bestaat over de juridische ouders van het kind. Dit kan gevolgen hebben voor de rechtszekerheid, de identiteit van het kind en de positie van het kind in de samenleving.</text:p>
      <text:p text:style-name="ifm_p_ifm">Door het beëindigen van de huidige praktijk kunnen niet-biologische ouders niet langer het ouderschap via de gebruikelijke weg verkrijgen, maar moeten zij de speciale procedure doorlopen. Of deze in Italië bestaande mogelijkheid tot adoptie van een kind ter erkenning van het stiefouderschap van een niet-biologische ouder voldoet aan de vereisten van het EVRM of het IVRK zal door het EHRM of het Kinderrechtencomité moeten worden vastgesteld op basis van eventuele klachten hierover.</text:p>
      <text:p text:style-name="ifm_p_mt.3.76mm_ifm">Vraag 5</text:p>
      <text:p text:style-name="ifm_p_ifm">Kunt u zich voorstellen dat lhbti-personen, adoptieouders en ouders die gebruik hebben gemaakt of maken van draagmoederschap of kunstmatige inseminatie zich grote zorgen maken wanneer zij zien dat in EU landen hun rechten beperkt worden? Deelt u die zorgen?</text:p>
      <text:p text:style-name="ifm_p_mt.3.76mm_ifm">Antwoord 5</text:p>
      <text:p text:style-name="ifm_p_ifm">Het kabinet heeft ook zorgen over de eventuele gevolgen van deze ontwikkeling. Het kabinet staat pal voor gelijke rechten van lhbtiq+ personen, ook binnen de Unie. Wij zien dit ook als onderdeel van de bescherming en de bevordering van de Europese waarden zoals verwoord in artikel 2 van het Verdrag betreffende de EU, waaronder de rechtsstaat en de eerbiediging van mensenrechten. Het bestrijden van discriminatie op grond van seksuele oriëntatie, genderidentiteit en genderexpressie is een prioriteit van het mensenrechtenbeleid en de inzet van het kabinet op deze thema’s. Het kabinet zet breed en stevig in op het behoud en de bevordering van gendergelijkheid, seksuele reproductieve gezondheid en rechten (SRGR) en gelijke rechten van lhbtiq+ personen in de EU. Onderdeel van de Nederlandse inzet in de EU is tevens om de Europese Commissie scherp te houden en te ondersteunen in haar rol als hoeder van de verdragen. Daarnaast spreekt Nederland landen op alle niveaus – politiek en ambtelijk – aan op het behoud van onze Europese waarden.</text:p>
      <text:p text:style-name="ifm_p_mt.3.76mm_ifm">Vraag 6</text:p>
      <text:p text:style-name="ifm_p_ifm">Deelt u de opvatting dat dit besluit past in een trend waarin de rechten van vrouwen en lhbti-personen worden beperkt met een beroep op familiewaarden, zoals ook in Polen en Hongarije het geval is geweest?</text:p>
      <text:p text:style-name="ifm_p_mt.3.76mm_ifm">Antwoord 6</text:p>
      <text:p text:style-name="ifm_p_ifm">Het kabinet maakt zich zorgen over de toenemende druk op gendergelijkheid, SRGR en gelijke rechten van lhbtiq+ personen. Wij zien deze ontwikkeling als onderdeel van de druk op gelijke rechten van lhbtiq+ personen.</text:p>
      <text:p text:style-name="ifm_p_ifm">Zoals jaarlijks toegelicht in de Kamerbrief over voortgang Nederlandse inzet gendergelijkheid, SRGR en gelijke rechten voor lhbtiq+ personen is Nederland waakzaam en blijft zich inzetten voor de bescherming en bevordering van fundamentele waarden in de EU, waaronder gendergelijkheid, SRGR en gelijke rechten van lhbtiq+ personen. Het kabinet maakt zich daarom samen met verschillende gelijkgestemde lidstaten hard voor een EU waarin iedereen veilig zichzelf kan zijn en gelijke behandeling geniet, ongeacht genderidentiteit of seksuele oriëntatie. Mede in die context geeft het kabinet uitvoering aan de in het antwoord op vraag 5 genoemde inzet.</text:p>
      <text:p text:style-name="ifm_p_mt.3.76mm_ifm">Vraag 7</text:p>
      <text:p text:style-name="ifm_p_ifm">Bent u bereid om zich, eventueel in gezamenlijkheid met andere landen die deelnemen aan de Equal Rights Coalition, publiekelijk uit te spreken tegen deze inperking van de rechten van ouders en kinderen door Italië?</text:p>
      <text:p text:style-name="ifm_p_mt.3.76mm_ifm">Antwoord 7</text:p>
      <text:p text:style-name="ifm_p_ifm">Een publieke verklaring binnen het verband van de Equal Rights Coalition over een landensituatie, al dan niet in gezamenlijkheid met andere landen, is een zwaar diplomatiek middel. Ter illustratie: de afgelopen keren dat de ERC zich heeft uitgesproken over landensituaties, betrof het de in Oeganda aangenomen anti-lhbtiq+ wetgeving waar onder andere een doodstrafclausule in stond, één van de meest vergaande anti-lhbtiq+ wetgevingen op dit moment in de wereld. De laatste ERC landen-verklaringen daarvoor betroffen de in Rusland aangenomen wetgeving over zogenaamde lhbt-propaganda, waarmee de rechten van lhbtiq+-personen in dat land ernstig zijn ingeperkt en elke uiting van lhbtiq+-identiteiten in feite gecriminaliseerd werden, en de ERC-verklaring over de Russische agressie tegen Oekraïne en de impact daarvan op lhbtiq+-personen. Het kabinet is van mening dat de situatie in Italië zorgen baart, maar dat een publieke verklaring op dit moment nog niet aan de orde is.</text:p>
      <text:p text:style-name="ifm_p_mt.3.76mm_ifm">Vraag 8</text:p>
      <text:p text:style-name="ifm_p_ifm">Bent u bereid om in gesprekken uw Italiaanse ambtsgenoot op dit specifieke punt aan te spreken en over het belang van het beschermen van de rechten van het kind, mensenrechten van lhbti-personen en gezinnen in het algemeen met haar te spreken?</text:p>
      <text:p text:style-name="ifm_p_mt.3.76mm_ifm">Antwoord 8</text:p>
      <text:p text:style-name="ifm_p_ifm">Nederland spreekt met landen op alle niveaus, ambtelijk en politiek, over het behoud van deze Europese waarden en over onze zorgen inzake gendergelijkheid, seksuele en reproductieve rechten, alsook de positie en gelijke rechten van lhbtiq+ personen. Ook in gesprekken met Italië komen deze onderwerpen aan bod en zal specifiek aandacht worden gevraagd voor deze ontwikkeling. Daarnaast blijven de Nederlandse vertegenwoordigingen in Italië zich ten algemene inzetten voor het recht om jezelf te zijn en te houden van wie je wilt.</text:p>
      <text:p text:style-name="ifm_p_mt.3.76mm_ifm">Vraag 9</text:p>
      <text:p text:style-name="ifm_p_ifm">Heeft dit besluit gevolgen voor de erkenning van het juridisch ouderschap van Nederlandse niet-biologische ouders die in Italië wonen of daar tijdelijk verblijven?</text:p>
      <text:p text:style-name="ifm_p_mt.3.76mm_ifm">Antwoord 9</text:p>
      <text:p text:style-name="ifm_p_ifm">Het is nog onduidelijk welke (juridische) implicaties het besluit heeft voor Nederlandse niet-biologische ouders die in Italië wonen of daar tijdelijk verblijven. In ieder geval is Italië als lidstaat van de Europese Unie immer verplicht om het Unierecht na te leven. Hoewel de regels inzake het huwelijk en het ouderschap tot de bevoegdheid van de lidstaten behoren, dienen lidstaten bij de uitoefening van die bevoegdheid het Unierecht in acht te nemen, en in het bijzonder, de vrij verkeersrechten van EU-burgers. Zo volgt uit het arrest van het Hof van Justitie van de EU in de zaak <text:span text:style-name="ifm_span_font.italic_ifm">Stolichna</text:span> (C-490/20) dat een geboorteakte, die twee personen van hetzelfde geslacht als ouders aanwijst en is afgegeven overeenkomstig het nationale recht van een lidstaat, erkend dient te worden in een andere lidstaat, opdat het kind met elk van zijn beide ouders zijn recht kan uitoefenen om vrij op het grondgebied van de lidstaten te reizen en te verblijven. Ook vanwege de mogelijke (juridische) implicaties voor Nederlandse niet-biologische ouders die in Italië wonen of daar tijdelijk verblijven blijft het kabinet de kwestie nauwgez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rmerdam over het artikel 'Italië begint met schrappen namen van niet-biologische moeders uit geboorteakten'</dc:title>
    <meta:user-defined meta:name="OVERHEIDop.ParlID/DC.identifier">ah-tk-20222023-3608</meta:user-defined>
    <meta:user-defined meta:name="OVERHEIDop.configuratie">https://repository.officiele-overheidspublicaties.nl/MasterConfiguraties/MC-OEP-KamervragenAanhangsel-Web/1.3/xml/MC-OEP-KamervragenAanhangsel-Web.xml</meta:user-defined>
    <meta:user-defined meta:name="OVERHEIDop.vraagnummer">2023Z13898</meta:user-defined>
    <meta:user-defined meta:name="OVERHEIDop.aanhangselNummer">3608</meta:user-defined>
    <meta:user-defined meta:name="OVERHEIDop.ontvanger">R.H. Dijkgraaf</meta:user-defined>
    <meta:user-defined meta:name="OVERHEIDop.ontvanger">H.G.J. Bruins Slot</meta:user-defined>
    <meta:user-defined meta:name="DCTERMS.W3CDTF/OVERHEIDop.datumOntvangst">2023-09-12</meta:user-defined>
    <meta:user-defined meta:name="OVERHEIDop.AanhangselTypen/DC.type">Antwoord</meta:user-defined>
    <meta:user-defined meta:name="OVERHEIDop.indiener">S. Warmerda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Warmerdam over het artikel 'Italië begint met schrappen namen van niet-biologische moeders uit geboorteakten'</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