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2</text:p>
      <text:p text:style-name="ifm_p_font.roman_mt.3.76mm_ifm">Vragen van het lid <text:span text:style-name="ifm_span_font.bold_ifm">Sjoerdsma</text:span> (D66) aan de Ministers van Justitie en Veiligheid en van Buitenlandse Zaken over <text:span text:style-name="ifm_span_font.italic_ifm">de Nederlandse positie ten aanzien van de SLAPPs richtlijn</text:span> (ingezonden 21 augustus 2023).</text:p>
      <text:p text:style-name="ifm_p_font.roman_mt.3.76mm_ifm">Mededeling van Minister <text:span text:style-name="ifm_span_font.bold_ifm">Yeşilgöz-Zegerius</text:span> (Justitie en Veiligheid) (ontvangen 11 september 2023).</text:p>
      <text:p text:style-name="ifm_p_mt.3.76mm_ifm">Vraag 1</text:p>
      <text:p text:style-name="ifm_p_ifm">Bent u bekend met het onderzoek «shutting out criticism: how SLAPPS threaten European democracy» door de Coalition Against SLAPPS in Europe (CASE)?<text:note text:id="N1" text:note-class="footnote"><text:note-citation text:label="1 ">1</text:note-citation><text:note-body><text:p text:style-name="ifm_p_font.normal_size.6.93pt_mt..5mm_indent.-0.1161in_mleft.0.1161in_ifm">The Coalition Against SLAPPs in Europe (CASE), maart 2022, Shutting Out Criticism: How SLAPPs Threaten European Democracy (https://www.the-case.eu/wp-content/uploads/2023/04/CASEreportSLAPPsEurope.pdf).</text:p></text:note-body></text:note></text:p>
      <text:p text:style-name="ifm_p_mt.3.76mm_ifm">Vraag 2</text:p>
      <text:p text:style-name="ifm_p_ifm">Acht u het, net als dit lid, van het grootste belang dat journalisten worden beschermd tegen het toenemende gebruik van kennelijk ongegronde en onrechtmatige gerechtelijke procedures, omdat dit een gevaar is voor de Europese democratie?</text:p>
      <text:p text:style-name="ifm_p_mt.3.76mm_ifm">Vraag 3</text:p>
      <text:p text:style-name="ifm_p_ifm">Kunt u toelichten waarom Nederland steunt dat binnenlandse SLAPPS (Strategic lawsuits against public participation) buiten het bereik van de richtlijn worden gehouden, nu uit onderzoek van CASE blijkt dat 90 procent van de SLAPP-zaken in Europa worden gevoerd tussen partijen binnen hetzelfde rechtsgebied?</text:p>
      <text:p text:style-name="ifm_p_mt.3.76mm_ifm">Vraag 4</text:p>
      <text:p text:style-name="ifm_p_ifm">Hoe reflecteert u op het feit dat, ondanks dat nationale SLAPPs wel zullen vallen onder de anti-SLAPP aanbeveling van de Commissie, die geen bindend karakter heeft voor lidstaten en dus een sterk verminderde bescherming biedt aan journalisten ten opzichte van de Richtlijn?</text:p>
      <text:p text:style-name="ifm_p_mt.3.76mm_ifm">Vraag 5</text:p>
      <text:p text:style-name="ifm_p_ifm">Deelt u de zorgen van de Nederlandse Vereniging van Journalisten en CASE, dat de zeer restrictieve definitie van «kennelijk ongegronde gevallen» de richtlijn als geheel, en met name het belangrijkste mechanisme voor vroegtijdige afwijzing van een zaak, aanzienlijk afzwakt?</text:p>
      <text:p text:style-name="ifm_p_mt.3.76mm_ifm">Vraag 6</text:p>
      <text:p text:style-name="ifm_p_ifm">Acht u het schrappen van de bepaling inzake de vergoeding van schade van SLAPP-doelwitten in lijn met het doel van de Richtlijn om journalisten en mensenrechtenactivisten te beschermen in de gehele Europese Unie, nu in Nederland wel nationale wetgeving is inzake schadevergoedingen maar dat niet in alle lidstaten het geval is?</text:p>
      <text:h text:style-name="ifm_p_font.bold_mt.5.08mm_page.keep-with-next_ifm" text:outline-level="2">Mededeling</text:h>
      <text:p text:style-name="ifm_p_mt.4.23mm_ifm">Hierbij deel ik u, mede namens de Minister van Buitenlandse Zaken, mede dat de schriftelijke vragen van het lid Sjoerdsma (D66), van uw Kamer aan de Minister van Justitie en Veiligheid over de Nederlandse positie ten aanzien van de SLAPPs richtlijn (ingezonden 21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joerdsma over de Nederlandse positie ten aanzien van de SLAPPs richtlijn</dc:title>
    <meta:user-defined meta:name="OVERHEIDop.ParlID/DC.identifier">ah-tk-20222023-3602</meta:user-defined>
    <meta:user-defined meta:name="OVERHEIDop.configuratie">https://repository.officiele-overheidspublicaties.nl/MasterConfiguraties/MC-OEP-KamervragenAanhangsel-Web/1.3/xml/MC-OEP-KamervragenAanhangsel-Web.xml</meta:user-defined>
    <meta:user-defined meta:name="OVERHEIDop.vraagnummer">2023Z14170</meta:user-defined>
    <meta:user-defined meta:name="OVERHEIDop.aanhangselNummer">3602</meta:user-defined>
    <meta:user-defined meta:name="OVERHEIDop.ontvanger">H.G.J. Bruins Slot</meta:user-defined>
    <meta:user-defined meta:name="OVERHEIDop.ontvanger">D. Yesilgöz-Zegerius</meta:user-defined>
    <meta:user-defined meta:name="DCTERMS.W3CDTF/OVERHEIDop.datumOntvangst">2023-09-11</meta:user-defined>
    <meta:user-defined meta:name="OVERHEIDop.AanhangselTypen/DC.type">Mededeling</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Uitstel beantwoording vragen van het lid Sjoerdsma over de Nederlandse positie ten aanzien van de SLAPPs richtlijn</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