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60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00</text:p>
      <text:p text:style-name="ifm_p_font.roman_mt.3.76mm_ifm">Vragen van het lid <text:span text:style-name="ifm_span_font.bold_ifm">Van Houwelingen</text:span> (FvD) aan de Ministers van Volksgezondheid, Welzijn en Sport en van Binnenlandse Zaken en Koninkrijksrelaties over <text:span text:style-name="ifm_span_font.italic_ifm">e-mailverkeer van en naar het Ministerie van Volksgezondheid, Welzijn en Sport dat onlangs is vrijgegeven</text:span> (ingezonden 12 juni 2023).</text:p>
      <text:p text:style-name="ifm_p_font.roman_mt.3.76mm_ifm">Antwoord van Staatssecretaris <text:span text:style-name="ifm_span_font.bold_ifm">Van Ooijen</text:span> (Volksgezondheid, Welzijn en Sport), mede namens de Minister en Staatssecretaris van Binnenlandse Zaken en Koninkrijksrelaties (ontvangen 11 september 2023). Zie ook Aanhangsel Handelingen, vergaderjaar 2022–2023, nr. 3071.</text:p>
      <text:p text:style-name="ifm_p_mt.3.76mm_ifm">Vraag 1</text:p>
      <text:p text:style-name="ifm_p_ifm">Bent u bekend met de e-mail, verstuurd vanaf een @minvws.nl mailadres, op 17 februari 2021 om 17:23 met als onderwerp «Uitlatingen op Twitter» waarvan de eerste zin luidt: «zou je dit aan twitter kunnen doorsturen, misschien kunnen ze deze man blokkeren?»?</text:p>
      <text:p text:style-name="ifm_p_mt.3.76mm_ifm">Antwoord 1</text:p>
      <text:p text:style-name="ifm_p_ifm">Ja.</text:p>
      <text:p text:style-name="ifm_p_mt.3.76mm_ifm">Vraag 2</text:p>
      <text:p text:style-name="ifm_p_ifm">Wie is «deze man»? Wat is zijn beroep of achtergrond? Waarom werd door deze ambtenaar van het Ministerie van Volksgezondheid, Welzijn en Sport voorgesteld aan Twitter te vragen hem te blokkeren?</text:p>
      <text:p text:style-name="ifm_p_mt.3.76mm_ifm">Antwoord 2</text:p>
      <text:p text:style-name="ifm_p_ifm">Gegevens, die kunnen leiden tot herleidbaarheid van een specifiek individu, worden niet openbaar gemaakt.</text:p>
      <text:p text:style-name="ifm_p_ifm">De standaard werkwijze is dat VWS terughoudend is in het aanspreken van leden van de denktank over mogelijke reacties op circulerende informatie.</text:p>
      <text:p text:style-name="ifm_p_mt.3.76mm_ifm">Vraag 3</text:p>
      <text:p text:style-name="ifm_p_ifm">Is het correct dat in de volgende zin «En nemen jullie vanuit de IGJ contact met zo iemand op, omdat hij [onleesbaar gemaakt] zou zijn» met «zo iemand» naar «deze man» in de eerste zin van het bericht wordt verwezen?</text:p>
      <text:p text:style-name="ifm_p_mt.3.76mm_ifm">Antwoord 3</text:p>
      <text:p text:style-name="ifm_p_ifm">Dat is correct.</text:p>
      <text:p text:style-name="ifm_p_mt.3.76mm_ifm">Vraag 4</text:p>
      <text:p text:style-name="ifm_p_ifm">Waarom is een stuk van deze tweede zin onleesbaar gemaakt?</text:p>
      <text:p text:style-name="ifm_p_mt.3.76mm_ifm">Antwoord 4</text:p>
      <text:p text:style-name="ifm_p_ifm">Gegevens, die kunnen leiden tot herleidbaarheid van een specifiek individu, worden niet openbaar gemaakt.</text:p>
      <text:p text:style-name="ifm_p_mt.3.76mm_ifm">Vraag 5</text:p>
      <text:p text:style-name="ifm_p_ifm">Wordt de Inspectie Gezondheidszorg en Jeugd (IGJ) in dit geval door het Ministerie van Volksgezondheid, Welzijn en Sport benaderd omdat «deze man» een Beroepen in de Individuele Gezondheidszorg (BIG)-geregistreerde zorgverlener is? Zo nee, wat was dan de reden om de IGJ hierbij te betrekken? Zo ja, kan hieruit worden geconcludeerd dat vanuit het Ministerie van Volksgezondheid, Welzijn en Sport de IGJ is aangespoord tuchtrechtelijke maatregelen tegen deze zorgverlener te nemen? Zo nee, wat was dan de reden om hierover contact met de IGJ op te nemen?</text:p>
      <text:p text:style-name="ifm_p_mt.3.76mm_ifm">Antwoord 5</text:p>
      <text:p text:style-name="ifm_p_ifm">Gegevens, die kunnen leiden tot herleidbaarheid van een specifiek individu worden, niet openbaar gemaakt.</text:p>
      <text:p text:style-name="ifm_p_ifm">In algemene zin kan het volgende worden gesteld over de IGJ in relatie tot informatie die is gedeeld binnen de denktank:</text:p>
      <text:p text:style-name="ifm_p_ifm">De inspectie baseert haar toezichthoudende activiteiten onder andere op informatie uit meldingen en signalen die zij ontvangt. Een belangrijk doel van de denktank is het over en weer delen van signalen over desinformatie. Zo heeft IGJ signalen uit de denktank gedeeld binnen haar organisatie. Indien het vermoeden bestond dat mogelijk wetgeving werd overtreden, adviseerde IGJ dit formeel te melden bij het Landelijk Meldpunt Zorg of het Meldpunt IGJ.</text:p>
      <text:p text:style-name="ifm_p_mt.3.76mm_ifm">Vraag 6</text:p>
      <text:p text:style-name="ifm_p_ifm">Kunt u de vragen ieder afzonderlijk beantwoorden en de antwoorden binnen drie weken naar de Kamer sturen?</text:p>
      <text:p text:style-name="ifm_p_mt.3.76mm_ifm">Antwoord 6</text:p>
      <text:p text:style-name="ifm_p_ifm">De vragen konden niet binnen de gebruikelijke termijn worden beantwoord. De reden van het uitstel is dat afstemming ten behoeve van de beantwoording meer tijd vergde.</text:p>
      <text:p text:style-name="ifm_p_mt.3.76mm_ifm">Vraag 7</text:p>
      <text:p text:style-name="ifm_p_ifm">Bent u bekend met de e-mail, verstuurd van een @fb.com mailadres naar een @minvws.nl mailadres, op 17 februari 2021 om 17:08 met als onderwerp «Uitlatingen op Twitter», waarvan de eerste zin luidt: «Een tip: weet dat ik in meerdere bijeenkomsten van MinBZK aanwezig ben geweest waar [onleesbaar gemaakt]@twitter.com Twitter vertegenwoordigde.»?</text:p>
      <text:p text:style-name="ifm_p_mt.3.76mm_ifm">Antwoord 7</text:p>
      <text:p text:style-name="ifm_p_ifm">Ja.</text:p>
      <text:p text:style-name="ifm_p_mt.3.76mm_ifm">Vraag 8</text:p>
      <text:p text:style-name="ifm_p_ifm">Kan hieruit worden geconcludeerd dat zowel Facebook als Twitter (fysiek?) aanwezig zijn geweest bij «meerdere bijeenkomsten» op het Ministerie van Binnenlandse Zaken en Koninkrijksrelaties?</text:p>
      <text:p text:style-name="ifm_p_mt.3.76mm_ifm">Antwoord 8</text:p>
      <text:p text:style-name="ifm_p_ifm">Ja.</text:p>
      <text:p text:style-name="ifm_p_mt.3.76mm_ifm">Vraag 9</text:p>
      <text:p text:style-name="ifm_p_ifm">Waren dit wellicht de bijeenkomsten van het «Directeurenoverleg Desinformatie» van het Ministerie van Binnenlandse Zaken en Koninkrijksrelaties? Zo nee, wat was dan de aard van deze bijeenkomsten?</text:p>
      <text:p text:style-name="ifm_p_mt.3.76mm_ifm">Antwoord 9</text:p>
      <text:p text:style-name="ifm_p_ifm">Nee. Zoals vermeld in antwoorden op eerdere Kamervragen, heeft het Ministerie van BZK inderdaad contact met sociale media bedrijven, mede op verzoek van uw Kamer.<text:note text:id="ID-3600-d37e169" text:note-class="footnote"><text:note-citation text:label="1 ">1</text:note-citation><text:note-body><text:p text:style-name="ifm_p_font.normal_size.6.93pt_mt..5mm_indent.-0.1161in_mleft.0.1161in_ifm">Kamerstuk 35 165, nr. 13.</text:p></text:note-body></text:note>  Dit contact kan zowel op ambtelijk als op ministerieel niveau plaatsvinden. Het kan bestaan uit telefonisch contact, mailverkeer, of gesprekken in persoon. Zo heeft de Staatssecretaris van Binnenlandse Zaken en Koninkrijksrelaties op 8 juni 2022 een kennismakingsgesprek gehad met vertegenwoordigers van Meta, waarover die dag op Twitter publiekelijk is gecommuniceerd.<text:note text:id="ID-3600-d37e177" text:note-class="footnote"><text:note-citation text:label="2 ">2</text:note-citation><text:note-body><text:p text:style-name="ifm_p_font.normal_size.6.93pt_mt..5mm_indent.-0.1161in_mleft.0.1161in_ifm">https://twitter.com/AvHuffelen/status/1534576720694632451.</text:p></text:note-body></text:note> In het kader van hoor en wederhoor is er contact met Meta over het DPIA traject Facebook Pages.<text:note text:id="ID-3600-d37e187" text:note-class="footnote"><text:note-citation text:label="3 ">3</text:note-citation><text:note-body><text:p text:style-name="ifm_p_font.normal_size.6.93pt_mt..5mm_indent.-0.1161in_mleft.0.1161in_ifm">https://www.rijksoverheid.nl/documenten/kamerstukken/2021/09/15/kamerbrief-reactie-op-artikel-duitse-privacy-waakhond-regering-moet-facebookpaginas-sluiten.</text:p></text:note-body></text:note> Het contact ziet bijvoorbeeld op het inzicht krijgen in de werkwijze van deze platformen, hun beleid, en de uitvoering van de Europese praktijkcode tegen desinformatie. Van deze gesprekken zijn geen officieel vastgestelde verslagen beschikbaar. Het is daardoor niet mogelijk terug te zoeken wie er exact aanwezig waren.</text:p>
      <text:p text:style-name="ifm_p_ifm">Voor meer informatie over het Directeurenoverleg Desinformatie verwijs ik u graag naar de bijlages van het woo-verzoek over dit overleg. Daarin zijn alle agenda’s en verslagen van het overleg openbaar gemaakt.<text:note text:id="ID-3600-d37e200" text:note-class="footnote"><text:note-citation text:label="4 ">4</text:note-citation><text:note-body><text:p text:style-name="ifm_p_font.normal_size.6.93pt_mt..5mm_indent.-0.1161in_mleft.0.1161in_ifm">Bijlagen+bij+Besluit+op+Woo-verzoek+over+Directeurenoverleg+Desinformatie (2).pdf.</text:p></text:note-body></text:note></text:p>
      <text:p text:style-name="ifm_p_mt.3.76mm_ifm">Vraag 10</text:p>
      <text:p text:style-name="ifm_p_ifm">Wie waren allemaal bij deze bijeenkomsten aanwezig?</text:p>
      <text:p text:style-name="ifm_p_mt.3.76mm_ifm">Antwoord 10</text:p>
      <text:p text:style-name="ifm_p_ifm">Van deze gesprekken zijn geen officieel vastgestelde verslagen beschikbaar. Het is daardoor niet mogelijk terug te zoeken wie er aanwezig waren.</text:p>
      <text:p text:style-name="ifm_p_ifm">Zie verder het antwoord op vraag 9.</text:p>
      <text:p text:style-name="ifm_p_mt.3.76mm_ifm">Vraag 11</text:p>
      <text:p text:style-name="ifm_p_ifm">Waarom werden Facebook en Twitter voor deze bijeenkomsten uitgenodigd?</text:p>
      <text:p text:style-name="ifm_p_mt.3.76mm_ifm">Antwoord 11</text:p>
      <text:p text:style-name="ifm_p_ifm">Het Ministerie van BZK heeft vanwege verschillende redenen contact met sociale media platformen. Van deze gesprekken zijn geen officieel vastgestelde verslagen beschikbaar. Het is daardoor niet mogelijk terug te zoeken wat de reden was deze platformen uit te nodigen voor deze bijeenkomsten. Zie het antwoord op vraag 9.</text:p>
      <text:p text:style-name="ifm_p_mt.3.76mm_ifm">Vraag 12</text:p>
      <text:p text:style-name="ifm_p_ifm">Wat werd tijdens deze bijeenkomsten besproken?</text:p>
      <text:p text:style-name="ifm_p_mt.3.76mm_ifm">Antwoord 12</text:p>
      <text:p text:style-name="ifm_p_ifm">Van deze gesprekken zijn geen officieel vastgestelde verslagen beschikbaar. Het is daardoor niet mogelijk terug te zoeken wat er tijdens deze bijeenkomsten is besproken. Zie het antwoord op vraag 9.</text:p>
      <text:p text:style-name="ifm_p_mt.3.76mm_ifm">Vraag 13</text:p>
      <text:p text:style-name="ifm_p_ifm">Wat werd tijdens deze bijeenkomsten gevraagd aan Facebook en Twitter?</text:p>
      <text:p text:style-name="ifm_p_mt.3.76mm_ifm">Antwoord 13</text:p>
      <text:p text:style-name="ifm_p_ifm">Zie het antwoord op vraag 12.</text:p>
      <text:p text:style-name="ifm_p_mt.3.76mm_ifm">Vraag 14</text:p>
      <text:p text:style-name="ifm_p_ifm">Wat brachten Facebook en Twitter in of werd door Facebook en Twitter toegezegd?</text:p>
      <text:p text:style-name="ifm_p_mt.3.76mm_ifm">Antwoord 14</text:p>
      <text:p text:style-name="ifm_p_ifm">Zie het antwoord op vraag 12.</text:p>
      <text:p text:style-name="ifm_p_mt.3.76mm_ifm">Vraag 15</text:p>
      <text:p text:style-name="ifm_p_ifm">Hoe vaak zijn vertegenwoordigers van Facebook en Twitter sinds 2020 aanwezig geweest bij bijeenkomsten van het Ministerie van Binnenlandse Zaken en Koninkrijksrelaties?</text:p>
      <text:p text:style-name="ifm_p_mt.3.76mm_ifm">Antwoord 15</text:p>
      <text:p text:style-name="ifm_p_ifm">Het Ministerie van BZK houdt geen centraal overzicht bij van hoe vaak welke partij aanwezig is op het ministerie. Zie het antwoord op vraag 9.</text:p>
      <text:p text:style-name="ifm_p_mt.3.76mm_ifm">Vraag 16</text:p>
      <text:p text:style-name="ifm_p_ifm">Kan de Kamer de agenda’s en notulen ontvangen van alle bijeenkomsten sinds begin 2020 op het Ministerie van Binnenlandse Zaken en Koninkrijksrelaties waar vertegenwoordigers van Facebook en/of Twitter bij aanwezig waren? Kan de Minister de vragen afzonderlijk beantwoorden en de antwoorden binnen drie weken naar de Kamer sturen?</text:p>
      <text:p text:style-name="ifm_p_mt.3.76mm_ifm">Antwoord 16</text:p>
      <text:p text:style-name="ifm_p_ifm">Van deze gesprekken zijn geen agenda’s of officieel vastgestelde verslagen beschikbaar. Zie het antwoord op vraag 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e-mailverkeer van en naar het ministerie van Volksgezondheid, Welzijn en Sport dat onlangs is vrijgegeven</dc:title>
    <meta:user-defined meta:name="OVERHEIDop.ParlID/DC.identifier">ah-tk-20222023-3600</meta:user-defined>
    <meta:user-defined meta:name="OVERHEIDop.configuratie">https://repository.officiele-overheidspublicaties.nl/MasterConfiguraties/MC-OEP-KamervragenAanhangsel-Web/1.3/xml/MC-OEP-KamervragenAanhangsel-Web.xml</meta:user-defined>
    <meta:user-defined meta:name="OVERHEIDop.vraagnummer">2023Z10618</meta:user-defined>
    <meta:user-defined meta:name="OVERHEIDop.aanhangselNummer">3600</meta:user-defined>
    <meta:user-defined meta:name="OVERHEIDop.ontvanger">M. van Ooijen</meta:user-defined>
    <meta:user-defined meta:name="DCTERMS.W3CDTF/OVERHEIDop.datumOntvangst">2023-09-11</meta:user-defined>
    <meta:user-defined meta:name="OVERHEIDop.AanhangselTypen/DC.type">Antwoord</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11</meta:user-defined>
    <meta:user-defined meta:name="DC.title">Antwoord op vragen van het lid Van Houwelingen over e-mailverkeer van en naar het ministerie van Volksgezondheid, Welzijn en Sport dat onlangs is vrijgegeven</meta:user-defined>
    <meta:user-defined meta:name="DCTERMS.W3CDTF/DCTERMS.available">2023-09-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