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8</text:p>
      <text:p text:style-name="ifm_p_font.roman_mt.3.76mm_ifm">Vragen van de leden <text:span text:style-name="ifm_span_font.bold_ifm">Rudmer Heerema</text:span> en <text:span text:style-name="ifm_span_font.bold_ifm">Brekelmans</text:span>  (beiden VVD) aan de Ministers van Buitenlandse Zaken en voor Langdurige Zorg en Sport over <text:span text:style-name="ifm_span_font.italic_ifm">het artikel «Internationale boksbond gaat olympische status verliezen om Russische invloeden»</text:span> (ingezonden 15 juni 2023).</text:p>
      <text:p text:style-name="ifm_p_font.roman_mt.3.76mm_ifm">Antwoord van Minister <text:span text:style-name="ifm_span_font.bold_ifm">Helder</text:span> (Langdurige Zorg en Sport) mede namens de Minister van Buitenlandse Zaken (ontvangen 11 september 2023). Zie ook Aanhangsel Handelingen, vergaderjaar 2022–2023, nr. 3173.</text:p>
      <text:p text:style-name="ifm_p_mt.3.76mm_ifm">Vraag 1</text:p>
      <text:p text:style-name="ifm_p_ifm">Bent u bekend met het artikel «Internationale boksbond gaat olympische status verliezen om Russische invloeden»<text:note text:id="n1v1" text:note-class="footnote"><text:note-citation text:label="1 ">1</text:note-citation><text:note-body><text:p text:style-name="ifm_p_font.normal_size.6.93pt_mt..5mm_indent.-0.1161in_mleft.0.1161in_ifm">NU.nl, 7 juni 2023, «Internationale boksbond gaat olympische status verliezen om Russische invloeden» (https://www.nu.nl/sport-overig/6267045/internationale-boksbond-gaat-olympische-status-verliezen-om-russische-invloeden.html).</text:p></text:note-body></text:note>?</text:p>
      <text:p text:style-name="ifm_p_mt.3.76mm_ifm">Antwoord 1</text:p>
      <text:p text:style-name="ifm_p_ifm">Ja.</text:p>
      <text:p text:style-name="ifm_p_mt.3.76mm_ifm">Vraag 2</text:p>
      <text:p text:style-name="ifm_p_ifm">Onderstreept u nog steeds het belang van het weren van Russische en Wit-Russische sporters bij deelname aan landentoernooien als de Olympische Spelen?</text:p>
      <text:p text:style-name="ifm_p_mt.3.76mm_ifm">Antwoord 2</text:p>
      <text:p text:style-name="ifm_p_ifm">Ja.</text:p>
      <text:p text:style-name="ifm_p_mt.3.76mm_ifm">Vraag 3</text:p>
      <text:p text:style-name="ifm_p_ifm">Bent u het eens dat niet alleen Russische sporters, maar ook trainers en officials geweerd zouden moeten worden, zeker onder eigen vlag en als ze niet nadrukkelijk afstand hebben genomen van de oorlog?</text:p>
      <text:p text:style-name="ifm_p_mt.3.76mm_ifm">Antwoord 3</text:p>
      <text:p text:style-name="ifm_p_ifm">Ja, daar ben ik het mee eens.</text:p>
      <text:p text:style-name="ifm_p_mt.3.76mm_ifm">Vraag 4</text:p>
      <text:p text:style-name="ifm_p_ifm">Bent u op de hoogte van de schorsing van de Internationale Boxing Association (IBA) in 2019 vanwege corruptie bij wedstrijden, bestuurlijke en financiële problemen? En bent u op de hoogte van het toelaten door de IBA van Russische en Wit-Russische boksers op internationale competities tegen de sancties van het internationaal olympisch comité (IOC) in, waardoor de olympische status van het boksen nog verder in gevaar is gekomen?</text:p>
      <text:p text:style-name="ifm_p_mt.3.76mm_ifm">Antwoord 4</text:p>
      <text:p text:style-name="ifm_p_ifm">Ja, ik ben op de hoogte van de schorsing van de IBA en het toelaten van sporters uit Rusland en Belarus onder eigen vlag door de IBA.</text:p>
      <text:p text:style-name="ifm_p_ifm">Het IOC heeft aangegeven zich te willen blijven inzetten voor de bokssport. Het ziet er ook naar uit dat boksen op het programma zal staan tijdens de Olympische Spelen 2028 in Los Angeles (LA2028). Dit is op het moment echter nog niet bevestigd.</text:p>
      <text:p text:style-name="ifm_p_mt.3.76mm_ifm">Vraag 5</text:p>
      <text:p text:style-name="ifm_p_ifm">Bent u op de hoogte van het feit dat het IOC de olympische erkenning van de internationale boksbond IBA op 22 juni definitief gaat intrekken? Hoe kijkt u tegen deze overweging aan gezien de Russische invloeden binnen- en het slecht functioneren van de IBA?</text:p>
      <text:p text:style-name="ifm_p_mt.3.76mm_ifm">Antwoord 5</text:p>
      <text:p text:style-name="ifm_p_ifm">Ja, het IOC heeft deze erkenning inmiddels ingetrokken. Gezien de keuzes en ontwikkelingen van de IBA en de vastgelopen gesprekken tussen IBA en IOC begrijp en steun ik het besluit van het IOC.</text:p>
      <text:p text:style-name="ifm_p_mt.3.76mm_ifm">Vraag 6</text:p>
      <text:p text:style-name="ifm_p_ifm">Heeft u overleg met NOC*NSF over welke koers er met betrekking tot deelname van Russische sporters, trainers en juryleden moet worden gevaren? Klopt het dat de koers van het kabinet (geen deelname Russische sporters) afwijkt met die van NOC*NSF (onder voorwaarden deelname Russische sporters)?</text:p>
      <text:p text:style-name="ifm_p_mt.3.76mm_ifm">Antwoord 6</text:p>
      <text:p text:style-name="ifm_p_ifm">Ik heb zeer regelmatig contact met NOC*NSF over dit onderwerp. We houden elkaar ook goed op de hoogte van alle ontwikkelingen.</text:p>
      <text:p text:style-name="ifm_p_ifm">We delen grotendeels dezelfde opvattingen. Het klopt dat er enkele nuanceverschillen zijn.</text:p>
      <text:p text:style-name="ifm_p_mt.3.76mm_ifm">Vraag 7</text:p>
      <text:p text:style-name="ifm_p_ifm">Bent u op de hoogte dat er een alternatief voor de internationale boksbond IBA is, namelijk de nieuw opgerichte World Boxing die wel kans maakt op Olympische erkenning zodat boksen op de Olympische agenda in 2028 en verder kan blijven staan en daarmee Nederlandse boksers de kans geeft op deelname en het winnen van medailles?</text:p>
      <text:p text:style-name="ifm_p_mt.3.76mm_ifm">Antwoord 7</text:p>
      <text:p text:style-name="ifm_p_ifm">Ja, ik ben op de hoogte van de nieuwe opgerichte World Boxing. Ik blijf in contact met NOC*NSF om de ontwikkelingen te volgen.</text:p>
      <text:p text:style-name="ifm_p_ifm">Het is op dit moment nog niet duidelijk of World Boxing al zicht heeft op de Olympische erkenning, daar gaat het IOC over. Voor LA2028 verwijs ik graag naar het antwoord onder vraag 4.</text:p>
      <text:p text:style-name="ifm_p_mt.3.76mm_ifm">Vraag 8</text:p>
      <text:p text:style-name="ifm_p_ifm">Bent u het eens dat de effecten van de onvoorspelbare ontwikkelingen in de oorlog die Rusland is gestart tegen Oekraïne geen effect mogen hebben op de financiering van sportbonden? En vindt u ook dat Nederlandse sporters die voldoen aan de Olympische eisen via World Boxing meer kans maken op deelname aan Olympische Spelen dan bij de IBA die geen Olympische erkenning meer heeft? En dat zowel het ministerie als NOC*NSF als uitvoerder van het Nederlands topsportbeleid de meest kansrijke route voor deelname moeten omarmen?</text:p>
      <text:p text:style-name="ifm_p_mt.3.76mm_ifm">Antwoord 8</text:p>
      <text:p text:style-name="ifm_p_ifm">Ja, ik ben het eens dat dit geen effect mag hebben op de financiering van sportbonden.</text:p>
      <text:p text:style-name="ifm_p_ifm">Het is op dit moment nog niet duidelijk of World Boxing al zicht heeft op de Olympische erkenning, daar gaat het IOC over. Ik blijf in contact met NOC*NSF om de ontwikkelingen te volgen. Hoe dan ook steunt NOC*NSF de Nederlandse boksers zodat zij zich kunnen voorbereiden op de komende Olympische Spelen.</text:p>
      <text:p text:style-name="ifm_p_mt.3.76mm_ifm">Vraag 9</text:p>
      <text:p text:style-name="ifm_p_ifm">Bent u bereid om steun uit te spreken voor World Boxing waar ook de Nederlandse Boksbond zich bij wil aansluiten om de kans te vergroten om boksen op het Olympische programma te houden? En deelt u de mening dat Nederland zich vanwege de Russische invloeden bij de IBA op geen enkele wijze meer moet verhouden tot de IBA?</text:p>
      <text:p text:style-name="ifm_p_mt.3.76mm_ifm">Antwoord 9</text:p>
      <text:p text:style-name="ifm_p_ifm">Ik blijf in contact met NOC*NSF om de ontwikkelingen te volgen. De hoop is dat er snel duidelijkheid komt voor de internationale boksgemeenschap.</text:p>
      <text:p text:style-name="ifm_p_ifm">Het is zeer wenselijk dat Nederland zich niet meer hoeft te verhouden tot de IB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udmer Heerema en Brekelmans over het artikel ‘Internationale boksbond gaat olympische status verliezen om Russische invloeden’</dc:title>
    <meta:user-defined meta:name="OVERHEIDop.ParlID/DC.identifier">ah-tk-20222023-3598</meta:user-defined>
    <meta:user-defined meta:name="OVERHEIDop.configuratie">https://repository.officiele-overheidspublicaties.nl/MasterConfiguraties/MC-OEP-KamervragenAanhangsel-Web/1.3/xml/MC-OEP-KamervragenAanhangsel-Web.xml</meta:user-defined>
    <meta:user-defined meta:name="OVERHEIDop.vraagnummer">2023Z11002</meta:user-defined>
    <meta:user-defined meta:name="OVERHEIDop.aanhangselNummer">3598</meta:user-defined>
    <meta:user-defined meta:name="OVERHEIDop.ontvanger">C. Helder</meta:user-defined>
    <meta:user-defined meta:name="DCTERMS.W3CDTF/OVERHEIDop.datumOntvangst">2023-09-11</meta:user-defined>
    <meta:user-defined meta:name="OVERHEIDop.AanhangselTypen/DC.type">Antwoord</meta:user-defined>
    <meta:user-defined meta:name="OVERHEIDop.indiener">R.P. Brekelmans</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1</meta:user-defined>
    <meta:user-defined meta:name="DC.title">Antwoord op vragen van de leden Rudmer Heerema en Brekelmans over het artikel ‘Internationale boksbond gaat olympische status verliezen om Russische invloeden’</meta:user-defined>
    <meta:user-defined meta:name="DCTERMS.W3CDTF/DCTERMS.available">2023-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