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5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7</text:p>
      <text:p text:style-name="ifm_p_font.roman_mt.3.76mm_ifm">Vragen van de leden <text:span text:style-name="ifm_span_font.bold_ifm">Podt</text:span> (D66), <text:span text:style-name="ifm_span_font.bold_ifm">Palland</text:span> (CDA) en <text:span text:style-name="ifm_span_font.bold_ifm">Maatoug</text:span> (GroenLinks) aan de Minister van Sociale Zaken en Werkgelegenheid over <text:span text:style-name="ifm_span_font.italic_ifm">de onderwijsroute naar aanleiding van een werkbezoek aan het Da Vinci College te Dordrecht over de onderwijsroute Wet inburgering 2021</text:span> (ingezonden 19 juli 2023).</text:p>
      <text:p text:style-name="ifm_p_font.roman_mt.3.76mm_ifm">Antwoord van Minister <text:span text:style-name="ifm_span_font.bold_ifm">Van Gennip</text:span> (Sociale Zaken en Werkgelegenheid) (ontvangen 11 september 2023). Zie ook Aanhangsel Handelingen, vergaderjaar 2022–2023, nr. 3520.</text:p>
      <text:p text:style-name="ifm_p_mt.3.76mm_ifm">Vraag 1</text:p>
      <text:p text:style-name="ifm_p_ifm">Is u bekend dat de gemeente Dordrecht naast de leerbaarheidstoets ook een arbeidsproeve en een NOA capaciteitentest afneemt om vanaf de start een goed beeld te krijgen om statushouders in te delen in de juiste route?</text:p>
      <text:p text:style-name="ifm_p_mt.3.76mm_ifm">Antwoord 1</text:p>
      <text:p text:style-name="ifm_p_ifm">Ik weet dat sommige gemeenten inderdaad naast de leerbaarheidstoets extra methoden gebruiken om de leerbaarheid te toetsen. Daar sta ik positief tegenover, omdat dit gemeenten extra informatie geeft om te komen tot een oordeel over de best passende leerroute.</text:p>
      <text:p text:style-name="ifm_p_mt.3.76mm_ifm">Vraag 2</text:p>
      <text:p text:style-name="ifm_p_ifm">Is u bekend dat er in Dordrecht meer mensen worden ingedeeld in de onderwijsroute dan landelijk het beeld is?</text:p>
      <text:p text:style-name="ifm_p_mt.3.76mm_ifm">Antwoord 2</text:p>
      <text:p text:style-name="ifm_p_ifm">Volgens de meest recente cijfers van DUO (peildatum 1 mei 2023) is ongeveer 18% van de asielstatushouders in Dordrecht sinds aanvang van de Wi2021 ingedeeld in de onderwijsroute. Dat percentage is inderdaad hoger dan het landelijk gemiddelde van ongeveer 15%.</text:p>
      <text:p text:style-name="ifm_p_mt.3.76mm_ifm">Vraag 3</text:p>
      <text:p text:style-name="ifm_p_ifm">Kunt u in kaart brengen welke gemeenten, net als de gemeente Dordrecht, extra initiatieven nemen om een passende route te vinden voor statushouders zoals, maar niet uitsluitend, een arbeidsproeve of een NOA capaciteitentest? Kunt u tabelsgewijs aangeven welke gemeenten welke initiatieven nemen en daarbij de aantallen per inburgeringsroute vermelden?</text:p>
      <text:p text:style-name="ifm_p_mt.3.76mm_ifm">Antwoord 3</text:p>
      <text:p text:style-name="ifm_p_ifm">Zoals aangegeven bij vraag 1 is bij mij bekend dat sommige gemeenten extra methoden gebruiken om de leerbaarheid te toetsen. Dit blijkt ook uit de KIS-monitor die is afgenomen onder gemeenten. 57 gemeenten (van de in totaal 203 gemeenten) geven aan gebruik te maken van additionele assessments tijdens de brede intake. Hierbij benoemen gemeenten dat ze o.a. additionele toetsen van het taalcentrum en NOA testen gebruiken. Het onderzoek is anoniem ingevuld door gemeenten waardoor het niet mogelijk is om een uitsplitsing per gemeente te maken.</text:p>
      <text:p text:style-name="ifm_p_mt.3.76mm_ifm">Vraag 4</text:p>
      <text:p text:style-name="ifm_p_ifm">Kunt u toelichten in hoeverre de onderwijsroute nu volledig en overal loopt? Zo niet, hoeveel jongeren wachten nog op een opleiding?</text:p>
      <text:p text:style-name="ifm_p_mt.3.76mm_ifm">Antwoord 4</text:p>
      <text:p text:style-name="ifm_p_ifm">Zoals ik u in de uitvoeringsbrief inburgering (Kamerstuk nr. 32 824, nr. 390) van 13 juli 2023 heb laten weten, heb ik begin dit jaar bureau Significant de opdracht gegeven een onderzoek uit te voeren bij gemeenten naar de landelijke dekking van de onderwijsroute. Hieruit kwam dat in de meeste gemeenten inmiddels aanbod is gerealiseerd.<text:note text:id="ID-3597-d37e105" text:note-class="footnote"><text:note-citation text:label="1 ">1</text:note-citation><text:note-body><text:p text:style-name="ifm_p_font.normal_size.6.93pt_mt..5mm_indent.-0.1161in_mleft.0.1161in_ifm">Bureau Significant heeft alle vormen van aanbod in kaart gebracht. Onder aanbod valt structureel gecontracteerd aanbod, maar ook niet structureel ingeregeld aanbod in de vorm van maatwerkafspraken en pilots.</text:p></text:note-body></text:note> Gemeenten hebben voor het aanbod van de onderwijsroute vaak de samenwerking op het niveau van de arbeidsmarktregio opgezocht en voor hbo-/wo-niveau zien we bovenregionale samenwerkingen. Hierdoor bieden nu vrijwel alle (33 van de 35) arbeidsmarktregio’s de onderwijsroute op één of meerdere niveaus aan. Mbo-aanbod en hbo-aanbod is beschikbaar in 30 arbeidsmarktregio’s en wo-aanbod in 29 arbeidsmarktregio’s. Twee arbeidsmarktregio’s hadden begin dit jaar geen aanbod voor de onderwijsroute.</text:p>
      <text:p text:style-name="ifm_p_mt.3.76mm_ifm">Vraag 5</text:p>
      <text:p text:style-name="ifm_p_ifm">Kunt u aangeven welke consequenties er zijn voor de betrokken jongeren door het ontbreken van klassen voor de onderwijsroute? Hebben zij al die tijd aan de kant gestaan of zijn er voor hen vervangende inburgeringsactiviteiten geweest? Kunt u specifiek ingaan op de consequenties voor jongeren die lang hebben moeten wachten om deel te kunnen nemen aan de onderwijsroute waardoor zij nu meerderjarig zijn en midden in een opleiding zitten? Om hoeveel jongeren gaat dit?</text:p>
      <text:p text:style-name="ifm_p_mt.3.76mm_ifm">Antwoord 5</text:p>
      <text:p text:style-name="ifm_p_ifm">Ik onderschrijf net als u het belang van onderwijs voor jonge statushouders. Ik doe er daarom alles aan ervoor te zorgen dat inburgeringsplichtigen terechtkomen in de voor hun meest passende route. Tegelijkertijd kwam de onderwijsroute begin vorig jaar nog niet overal volledig tot stand. Het ontbreken van klassen voor de onderwijsroute kan daarom het gevolg zijn van het ontbreken van aanbod of vanwege beperkte instroommomenten in het jaar. Gemeenten zijn verplicht minimaal twee instroommomenten per jaar aan te bieden. Als de gemeente geen aanbod voor de onderwijsroute heeft, zal dat in de praktijk betekenen dat jongeren in de B1-route terechtkomen, mogelijk gecombineerd met entree-onderwijs. Indien er beperkte instroommomenten zijn, zorgen gemeenten en onderwijsinstellingen in veel gevallen voor overbruggingsaanbod. Aan deze jongeren worden dus vervangende inburgeringsactiviteiten aangeboden en hier wordt door de doelgroep tevens gebruik van gemaakt.</text:p>
      <text:p text:style-name="ifm_p_ifm">In sommige gemeenten waar nog geen aanbod is gerealiseerd, kunnen jongeren meeliften op het aanbod van naburige gemeenten. In andere gevallen kan het betekenen dat sommige jongeren geen onderwijsroute kunnen volgen, maar via de B1-route en het entreeonderwijs alsnog in het onderwijs terechtkomen. Dit is niet altijd de meest passende route voor de inburgeraar. Ook ik vind het daarom van belang dat er voldoende financiële middelen beschikbaar komen zodat in het gehele land aanbod voor de onderwijsroute gerealiseerd kan worden. Volgens de meest recente onderzoeken is dit inmiddels in nagenoeg het hele land het geval.</text:p>
      <text:p text:style-name="ifm_p_ifm">Jongeren worden inburgeringsplichtig zodra zij de leeftijd van 16 jaar bereiken. Voor jongeren onder de 16 jaar is de onderwijsroute dus nog niet van toepassing. Onderwijsplaatsen voor jongeren die voor hun 16<text:span text:style-name="ifm_span_font.superscript_ifm">e</text:span> levensjaar een verblijfsstatus hebben verkregen vallen onder de verantwoordelijkheid van de Minister van Onderwijs, Cultuur en Wetenschap (OCW). Het doel van de onderwijsroute is om jongeren, die minimaal een diploma op mbo niveau 2 kunnen behalen, klaar te stomen voor een reguliere opleiding. Indien jongeren meerderjarig zijn geworden en in een opleiding zitten komt de behoefte voor de onderwijsroute te vervallen. Het is niet bekend om hoeveel jongeren dit gaat.</text:p>
      <text:p text:style-name="ifm_p_mt.3.76mm_ifm">Vraag 6</text:p>
      <text:p text:style-name="ifm_p_ifm">Kunt u toelichten of u gelijke signalen ontvangt als bij de opleiding aan het Da Vinci College, waar wordt ingeschat dat voor veel jongeren de B1-route haalbaar zou zijn qua niveau, maar niet binnen de maximaal twee jaar die de opleiding nu in beslag neemt? Als u deze signalen niet herkent, kunt u hier dan actief uitvraag naar doen en verslag van doen? Welke oplossingen ziet u voor dit probleem?</text:p>
      <text:p text:style-name="ifm_p_mt.3.76mm_ifm">Antwoord 6</text:p>
      <text:p text:style-name="ifm_p_ifm">Ik vind het van belang dat inburgeraars op een passend niveau inburgeren, het liefst met een zo hoog mogelijk taalniveau. Tegelijkertijd herken ik dit signaal niet, aangezien u over een andere termijn spreekt dan wettelijk is vastgelegd. De maximale termijn voor het behalen van het inburgeringsdiploma is namelijk drie jaar. Dit geldt voor zowel de onderwijsroute als voor de B1-route. Gemiddeld genomen zal de onderwijsroute ongeveer 1,5 jaar in beslag nemen. Ik heb uitvraag bij de VNG gedaan. Zij geven aan dat zij geen signalen ontvangen van gemeenten dat veel jongeren niet in de B1-route terechtkomen in verband met de duur van de leerroute.</text:p>
      <text:p text:style-name="ifm_p_mt.3.76mm_ifm">Vraag 7</text:p>
      <text:p text:style-name="ifm_p_ifm">Hoeveel jongeren zijn sinds de start van de nieuwe inburgering via de onderwijsroute ingestroomd bij een hoger beroepsonderwijs (hbo)- of universitaire opleiding? Is dit getal hoger of lager dan verwacht? Welke knelpunten zijn er bij het instromen in deze onderwijsniveaus? En wat kan hier nog aan gedaan worden?</text:p>
      <text:p text:style-name="ifm_p_mt.3.76mm_ifm">Antwoord 7</text:p>
      <text:p text:style-name="ifm_p_ifm">Over de kwaliteit en doorstroom vanuit de onderwijsroute naar regulier onderwijs is nog onvoldoende bekend vanwege de korte looptijd van de Wi2021. De eerste bevindingen over de kwaliteit van de trajecten worden voor de zomer van 2024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dt, Palland en Maatoug over de onderwijsroute naar aanleiding van een werkbezoek aan het Da Vinci College te Dordrecht over de onderwijsroute Wet inburgering 2021</dc:title>
    <meta:user-defined meta:name="OVERHEIDop.ParlID/DC.identifier">ah-tk-20222023-3597</meta:user-defined>
    <meta:user-defined meta:name="OVERHEIDop.configuratie">https://repository.officiele-overheidspublicaties.nl/MasterConfiguraties/MC-OEP-KamervragenAanhangsel-Web/1.3/xml/MC-OEP-KamervragenAanhangsel-Web.xml</meta:user-defined>
    <meta:user-defined meta:name="OVERHEIDop.vraagnummer">2023Z13832</meta:user-defined>
    <meta:user-defined meta:name="OVERHEIDop.aanhangselNummer">3597</meta:user-defined>
    <meta:user-defined meta:name="OVERHEIDop.ontvanger">C.E.G. van Gennip</meta:user-defined>
    <meta:user-defined meta:name="DCTERMS.W3CDTF/OVERHEIDop.datumOntvangst">2023-09-11</meta:user-defined>
    <meta:user-defined meta:name="OVERHEIDop.AanhangselTypen/DC.type">Antwoord</meta:user-defined>
    <meta:user-defined meta:name="OVERHEIDop.indiener">S. Maatoug</meta:user-defined>
    <meta:user-defined meta:name="OVERHEIDop.indiener">H.M. Palland</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1</meta:user-defined>
    <meta:user-defined meta:name="DC.title">Antwoord op vragen van de leden Podt, Palland en Maatoug over de onderwijsroute naar aanleiding van een werkbezoek aan het Da Vinci College te Dordrecht over de onderwijsroute Wet inburgering 2021</meta:user-defined>
    <meta:user-defined meta:name="DCTERMS.W3CDTF/DCTERMS.available">2023-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