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4</text:p>
      <text:p text:style-name="ifm_p_font.roman_mt.3.76mm_ifm">Vragen van het lid <text:span text:style-name="ifm_span_font.bold_ifm">Van Kent</text:span> (SP) aan de Minister voor Armoedebeleid, Participatie en Pensioenen over <text:span text:style-name="ifm_span_font.italic_ifm">het bericht dat de sociale werkplaatsen met grote tekorten kampen</text:span> (ingezonden 18 augustus 2023).</text:p>
      <text:p text:style-name="ifm_p_font.roman_mt.3.76mm_ifm">Mededeling van Minister <text:span text:style-name="ifm_span_font.bold_ifm">Schouten</text:span> (Armoedebeleid, Participatie en Pensioenen) (ontvangen 11 september 2023).</text:p>
      <text:p text:style-name="ifm_p_mt.3.76mm_ifm">Vraag 1</text:p>
      <text:p text:style-name="ifm_p_ifm">Sinds wanneer bent u op de hoogte van de grote tekorten bij de sociale werkplaatsen (SW's) in zowel financiële middelen als menskracht?<text:note text:id="ID-2023Z14141-d37e51" text:note-class="footnote"><text:note-citation text:label="1 ">1</text:note-citation><text:note-body><text:p text:style-name="ifm_p_font.normal_size.6.93pt_mt..5mm_indent.-0.1161in_mleft.0.1161in_ifm">Trouw, 16 augustus 2023, «Sociale werkplaats nieuwe stijl kampt met forse geldtekorten», (https://www.trouw.nl/duurzaamheid-economie/sociale-werkplaats-nieuwe-stijl-kampt-met-forse-geldtekorten~b85ce9a3/).</text:p></text:note-body></text:note></text:p>
      <text:p text:style-name="ifm_p_mt.3.76mm_ifm">Vraag 2</text:p>
      <text:p text:style-name="ifm_p_ifm">Waarom heeft u ervoor gekozen om slechts een vijfde van het financiële tekort bij SW’s te dekken met extra subsidie?<text:note text:id="ID-2023Z14141-d37e64" text:note-class="footnote"><text:note-citation text:label="2 ">2</text:note-citation><text:note-body><text:p text:style-name="ifm_p_font.normal_size.6.93pt_mt..5mm_indent.-0.1161in_mleft.0.1161in_ifm">BinnenlandsBestuur, 7 juli 2023, «Meer geld voor beschut werk, is het genoeg?», (https://www.binnenlandsbestuur.nl/sociaal/kabinet-geeft-gemeenten-meer-geld-voor-beschut-werk).</text:p></text:note-body></text:note></text:p>
      <text:p text:style-name="ifm_p_mt.3.76mm_ifm">Vraag 3</text:p>
      <text:p text:style-name="ifm_p_ifm">Herkent u het beeld dat gemeenten zelf bij moeten springen om de kosten bij SW’s te dekken? Om welk bedrag gaat dit voor alle gemeenten samen?</text:p>
      <text:p text:style-name="ifm_p_mt.3.76mm_ifm">Vraag 4</text:p>
      <text:p text:style-name="ifm_p_ifm">Is het doel van uw beleid om mensen en gemeenten af te schrikken van het gebruik van SW’s? Ziet u dat dit het resultaat is van uw beleid?</text:p>
      <text:p text:style-name="ifm_p_mt.3.76mm_ifm">Vraag 5</text:p>
      <text:p text:style-name="ifm_p_ifm">Bent u voornemens het volledige gat in de financiering van SW’s te dekken, zeker in het licht van de toenemende armoede en ongelijkheid?</text:p>
      <text:p text:style-name="ifm_p_mt.3.76mm_ifm">Vraag 6</text:p>
      <text:p text:style-name="ifm_p_ifm">Welk bedrag is nodig om het huidige financiële gat volledig te dekken?</text:p>
      <text:p text:style-name="ifm_p_mt.3.76mm_ifm">Vraag 7</text:p>
      <text:p text:style-name="ifm_p_ifm">Waarom krijgen mensen die bij SW’s werken geen leefbaar loon betaald?</text:p>
      <text:p text:style-name="ifm_p_mt.3.76mm_ifm">Vraag 8</text:p>
      <text:p text:style-name="ifm_p_ifm">Waarom krijgen nieuwe werknemers die «beschut werk» doen minder betaald dan degenen die er al voor 2015 werkten? Waarom krijgen zij geen eindejaarsuitkering?</text:p>
      <text:p text:style-name="ifm_p_mt.3.76mm_ifm">Vraag 9</text:p>
      <text:p text:style-name="ifm_p_ifm">Klopt het dat mensen die zonder intensieve begeleiding niet kunnen werken bijna allemaal bij de sociale werkvoorziening terecht komen? Hoeveel mensen betreft dit?</text:p>
      <text:p text:style-name="ifm_p_mt.3.76mm_ifm">Vraag 10</text:p>
      <text:p text:style-name="ifm_p_ifm">Kunt u een overzicht geven van de andere publieke en private organisaties waar deze mensen terecht komen en terecht kunnen en de bijbehorende aantallen?</text:p>
      <text:p text:style-name="ifm_p_mt.3.76mm_ifm">Vraag 11</text:p>
      <text:p text:style-name="ifm_p_ifm">Kunt u een overzicht geven van de verschillende werkzaamheden die verricht worden door mensen die bij SW's werkzaam zijn?</text:p>
      <text:p text:style-name="ifm_p_mt.3.76mm_ifm">Vraag 12</text:p>
      <text:p text:style-name="ifm_p_ifm">Deelt u de mening dat er ook naar meer diverse vormen van werk gezocht moet worden dan voornamelijk het verrichten van inpakwerkzaamheden? Welk bedrag is nodig incidenteel en structureel om SW's ten minste terug op het oude niveau te brengen?</text:p>
      <text:p text:style-name="ifm_p_mt.3.76mm_ifm">Vraag 13</text:p>
      <text:p text:style-name="ifm_p_ifm">Herkent u het beeld dat er tekorten aan personeel zijn bij de SW’s? Op basis van welk plan of onderliggende logica is er niet voorzien in nu gemiste beroepen als teamleiders, chauffeurs of techneuten?</text:p>
      <text:p text:style-name="ifm_p_mt.3.76mm_ifm">Vraag 14</text:p>
      <text:p text:style-name="ifm_p_ifm">Kunt u een overzicht geven van de aanvullingen qua menskracht en specialisaties die SW's momenteel tekortkomen? Welk bedrag is nodig om deze tekorten aan te vullen?</text:p>
      <text:h text:style-name="ifm_p_font.bold_mt.5.08mm_page.keep-with-next_ifm" text:outline-level="2">Mededeling</text:h>
      <text:p text:style-name="ifm_p_mt.4.23mm_ifm">Hierbij deel ik u mede dat de Kamervragen van het lid Van Kent (SP) over het bericht dat de sociale werkplaatsen met grote tekorten kampen (ingezonden op 18 augustus 2023) tot mijn spijt niet binnen de gestelde termijn van drie weken kunnen worden beantwoord. De beantwoording zal zo spoedig mogelijk naar de Kamer worden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het bericht dat de sociale werkplaatsen met grote tekorten kampen</dc:title>
    <meta:user-defined meta:name="OVERHEIDop.ParlID/DC.identifier">ah-tk-20222023-3594</meta:user-defined>
    <meta:user-defined meta:name="OVERHEIDop.configuratie">https://repository.officiele-overheidspublicaties.nl/MasterConfiguraties/MC-OEP-KamervragenAanhangsel-Web/1.3/xml/MC-OEP-KamervragenAanhangsel-Web.xml</meta:user-defined>
    <meta:user-defined meta:name="OVERHEIDop.vraagnummer">2023Z14141</meta:user-defined>
    <meta:user-defined meta:name="OVERHEIDop.aanhangselNummer">3594</meta:user-defined>
    <meta:user-defined meta:name="OVERHEIDop.ontvanger">C.J. Schouten</meta:user-defined>
    <meta:user-defined meta:name="DCTERMS.W3CDTF/OVERHEIDop.datumOntvangst">2023-09-11</meta:user-defined>
    <meta:user-defined meta:name="OVERHEIDop.AanhangselTypen/DC.type">Mededeling</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1</meta:user-defined>
    <meta:user-defined meta:name="DC.title">Uitstel beantwoording vragen van het lid Van Kent over het bericht dat de sociale werkplaatsen met grote tekorten kampen</meta:user-defined>
    <meta:user-defined meta:name="DCTERMS.W3CDTF/DCTERMS.available">2023-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Economie | Overige economische sectoren</meta:user-defined>
    <meta:user-defined meta:name="OVERHEIDop.versieInformatie"/>
  </office:meta>
</office:document-meta>
</file>