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6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3</text:p>
      <text:p text:style-name="ifm_p_font.roman_mt.3.76mm_ifm">Vragen van het lid <text:span text:style-name="ifm_span_font.bold_ifm">Omtzigt</text:span> (Omtzigt) aan de Minister van Sociale Zaken en Werkgelegenheid en de Minister-President over <text:span text:style-name="ifm_span_font.italic_ifm">arbeidsmigratie</text:span> (ingezonden 5 september 2023).</text:p>
      <text:p text:style-name="ifm_p_font.roman_mt.3.76mm_ifm">Antwoord van Minister <text:span text:style-name="ifm_span_font.bold_ifm">Van Gennip</text:span> (Sociale Zaken en Werkgelegenheid) (ontvangen 8 september 2023).</text:p>
      <text:p text:style-name="ifm_p_mt.3.76mm_ifm">Vraag 1</text:p>
      <text:p text:style-name="ifm_p_ifm">Herinnert u zich dat de Kamer op 10 juli in het debat over de ontstane politieke situatie de motie-Omtzigt heeft aangenomen<text:note text:id="ID-2023Z14679-d37e48" text:note-class="footnote"><text:note-citation text:label="1 ">1</text:note-citation><text:note-body><text:p text:style-name="ifm_p_font.normal_size.6.93pt_mt..5mm_indent.-0.1161in_mleft.0.1161in_ifm">Kamerstuk 36 392, nr. 5.</text:p></text:note-body></text:note>?</text:p>
      <text:p text:style-name="ifm_p_mt.3.76mm_ifm">Antwoord 1</text:p>
      <text:p text:style-name="ifm_p_ifm">Ja. De Minister van Sociale Zaken en Werkgelegenheid reageert op deze motie in de brief aan uw Kamer over het «arbeidsmigratiepakket n.a.v. motie lid Omtzigt» van heden.</text:p>
      <text:p text:style-name="ifm_p_mt.3.76mm_ifm">Vraag 2</text:p>
      <text:p text:style-name="ifm_p_ifm">Hoeveel arbeidsmigranten zijn naar Nederland gekomen in 2021 en in 2022?</text:p>
      <text:p text:style-name="ifm_p_mt.3.76mm_ifm">Antwoord 2</text:p>
      <text:p text:style-name="ifm_p_ifm">Hierbij wordt een onderscheid gemaakt tussen arbeidsmigranten uit andere lidstaten van de Europese Unie (EU) en arbeidsmigranten van buiten de EU.</text:p>
      <text:p text:style-name="ifm_p_ifm">Vanwege het vrij verkeer van personen in de EU is het bij EU-migranten alleen achteraf mogelijk om vast te stellen of een persoon als arbeidsmigrant gezien kan worden. Dit in tegenstelling tot arbeidsmigranten van buiten de EU voor wie een vergunning moet worden verkregen. Deze instroomcijfers zijn jaarlijks beschikbaar via de IND. Dit is ook de reden waarom de cijfers voor arbeidsmigratie uit de EU minder actueel zijn dan de cijfers voor arbeidsmigratie van buiten de EU.</text:p>
      <text:p text:style-name="ifm_p_mt.3.76mm_ifm"><text:span text:style-name="ifm_span_font.italic_ifm">Arbeidsmigranten uit andere EU-lidstaten</text:span></text:p>
      <text:p text:style-name="ifm_p_ifm">Het CBS publiceert in de Migrantenmonitor hoeveel migranten uit EU-lidstaten in totaal in Nederland werken (meetmoment CBS: december). Het betreft dus niet de jaarlijkse instroom. De populatie EU-arbeidsmigranten is heel divers. Soms gaat het om arbeidsmigranten uit andere EU-lidstaten die al jaren in Nederland wonen en werken. Soms gaat het om EU-arbeidsmigranten die slechts enkele weken of maanden in Nederland seizoensarbeid verrichten. CBS heeft aangegeven dat de Migrantenmonitor met de cijfers over de jaren 2021 en 2022 niet eerder dan in november 2023 wordt gepubliceerd, waardoor ik uw Kamer helaas over die cijfers op dit moment nog niet kan informeren. Zodra die cijfers beschikbaar zijn, zal ik uw Kamer daarover informeren.</text:p>
      <text:p text:style-name="ifm_p_ifm">De cijfers van de jaren 2016 tot en met 2020 geven een indruk van het aantal EU-arbeidsmigranten in Nederland. Bij deze groep is geen onderscheid gemaakt in type werk (ongeschoold/hooggeschoold, etc.) en salaris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U-27 (incl. EU-11)</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Werknemer</text:p>
            </table:table-cell>
            <table:table-cell table:style-name="table.cell.border-top.border-bottom.padding-top.bottom.pleft.pright">
              <text:p text:style-name="ifm_p_ifm">Zelfstandige</text:p>
            </table:table-cell>
          </table:table-row>
        </table:table-header-rows>
        <table:table-row>
          <table:table-cell table:style-name="table.cell.padding-top.top">
            <text:p text:style-name="ifm_p_ifm"><text:span text:style-name="ifm_span_font.semi-bold_ifm">2016</text:span></text:p>
          </table:table-cell>
          <table:table-cell table:style-name="table.cell.padding-top.top.pleft.pright">
            <text:p text:style-name="ifm_p_ifm">421.450</text:p>
          </table:table-cell>
          <table:table-cell table:style-name="table.cell.padding-top.top.pleft.pright">
            <text:p text:style-name="ifm_p_ifm">33.430</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472.470</text:p>
          </table:table-cell>
          <table:table-cell table:style-name="table.cell.top.pleft.pright">
            <text:p text:style-name="ifm_p_ifm">36.100</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532.660</text:p>
          </table:table-cell>
          <table:table-cell table:style-name="table.cell.top.pleft.pright">
            <text:p text:style-name="ifm_p_ifm">41.000</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566.400</text:p>
          </table:table-cell>
          <table:table-cell table:style-name="table.cell.top.pleft.pright">
            <text:p text:style-name="ifm_p_ifm">45.300</text:p>
          </table:table-cell>
        </table:table-row>
        <table:table-row>
          <table:table-cell table:style-name="table.cell.border-bottom.top">
            <text:p text:style-name="ifm_p_ifm"><text:span text:style-name="ifm_span_font.semi-bold_ifm">2020</text:span></text:p>
          </table:table-cell>
          <table:table-cell table:style-name="table.cell.border-bottom.top.pleft.pright">
            <text:p text:style-name="ifm_p_ifm">507.560</text:p>
          </table:table-cell>
          <table:table-cell table:style-name="table.cell.border-bottom.top.pleft.pright">
            <text:p text:style-name="ifm_p_ifm">46.900</text:p>
          </table:table-cell>
        </table:table-row>
      </table:table>
      <text:p text:style-name="ifm_p_mt.3.76mm_ifm"><text:span text:style-name="ifm_span_font.italic_ifm">Arbeidsmigranten van buiten de EU</text:span></text:p>
      <text:p text:style-name="ifm_p_ifm">Voor arbeidsmigranten van buiten de EU zijn cijfers bekend van de jaarlijkse instroom voor de jaren 2021 en 2022. Hierbij wordt een onderscheid gemaakt tussen de arbeidsmigranten die vallen binnen de categorie «kennis en talent» (waaronder de zogeheten kennismigrantenregeling en de Europese blauwe kaart) en overige arbeidsmigranten: arbeidsmigranten die voor kortere of langere tijd in verschillende sectoren werken en voor wie de hoofdregel geldt dat de werkgever een tewerkstellingsvergunning moet aanvragen.</text:p>
      <text:p text:style-name="ifm_p_ifm">Binnen de categorie «arbeid: kennis en talent» zijn 20.230 aanvragen ingewilligd in 2021 en 30.990 in 2022. Binnen de categorie «arbeid: overig» zijn 2020 aanvragen ingewilligd in 2021 en 2520 aanvragen in 2022.<text:note text:id="ID-3593-d37e182" text:note-class="footnote"><text:note-citation text:label="2 ">2</text:note-citation><text:note-body><text:p text:style-name="ifm_p_font.normal_size.6.93pt_mt..5mm_indent.-0.1161in_mleft.0.1161in_ifm">Zie voor het aantal aanvragen, beslissingen en het inwilligingspercentage per categorie: https://ind.nl/nl/documenten/02–2023/jaarcijfers-2022.pdf.</text:p></text:note-body></text:note></text:p>
      <text:p text:style-name="ifm_p_mt.3.76mm_ifm">Vraag 3</text:p>
      <text:p text:style-name="ifm_p_ifm">Is de brief met maatregelen die Nieuwsuur publiceerde authentiek?<text:note text:id="ID-2023Z14679-d37e66" text:note-class="footnote"><text:note-citation text:label="3 ">3</text:note-citation><text:note-body><text:p text:style-name="ifm_p_font.normal_size.6.93pt_mt..5mm_indent.-0.1161in_mleft.0.1161in_ifm">NOS, 31 augustus 2023, «Uitgelekte migratiebrief: coalitiepartijen waren bereid tot grote concessies», (https://bijlagen.nos.nl/artikel-18586352/nu_stukken_groot-gecomprimeerd.pdf).</text:p></text:note-body></text:note></text:p>
      <text:p text:style-name="ifm_p_mt.3.76mm_ifm">Antwoord 3</text:p>
      <text:p text:style-name="ifm_p_ifm">Om de redenen die genoemd worden in de brief van de Minister van Justitie en Veiligheid van 10 juli 2023<text:note text:id="ID-3593-d37e215" text:note-class="footnote"><text:note-citation text:label="4 ">4</text:note-citation><text:note-body><text:p text:style-name="ifm_p_font.normal_size.6.93pt_mt..5mm_indent.-0.1161in_mleft.0.1161in_ifm">Kamerstuk 30 573, nr. 202.</text:p></text:note-body></text:note> kan deze vraag niet worden beantwoord. De Minister van Justitie en Veiligheid schrijft in die brief: <text:span text:style-name="ifm_span_font.italic_ifm">«Conform de vaste lijn in het verkeer tussen Kamer en kabinet en het wettelijk kader is het niet aangewezen om vanuit het kabinet de politieke inbreng en stukken te verstrekken. Als stukken inzicht kunnen bieden in – al dan niet daadwerkelijk in de onderhandelingen ingebrachte en al dan niet nadien gehandhaafde – interne standpunten van de aan de onderhandelingen deelnemende partijen doet openbaarmaking daarvan afbreuk aan de bescherming van de vertrouwelijkheid waarin deze standpunten zijn geformuleerd. Ook wanneer dit achteraf gebeurt. Het zou in de toekomst het vrijelijk uitwisselen van opvattingen en het verkennen van mogelijke overeenkomsten bemoeilijken als dergelijke standpunten al dan niet na het bereiken van een overeenkomst achteraf openbaar gemaakt worden.»</text:span></text:p>
      <text:p text:style-name="ifm_p_mt.3.76mm_ifm">Vraag 4</text:p>
      <text:p text:style-name="ifm_p_ifm">Kunt u per maatregel over arbeidsmigratie in de brief aangeven wanneer u die heeft uitgewerkt en zult voorleggen aan de Tweede Kamer?</text:p>
      <text:p text:style-name="ifm_p_mt.3.76mm_ifm">Antwoord 4</text:p>
      <text:p text:style-name="ifm_p_ifm">De brief waarin de Minister van Sociale Zaken en Werkgelegenheid namens het kabinet reageert op de motie-Omtzigt, wordt heden aan uw Kamer gezonden. In die brief wordt benadrukt dat het kabinet over de maatregelen op het gebied van arbeidsmigratie die in die brief worden genoemd, zowel individueel als in zijn geheel, als onderdeel van het bredere pakket, geen overeenstemming heeft bereikt. Daarbij benadruk ik dat het kabinet de aanbevelingen van het Aanjaagteam bescherming arbeidsmigranten onverkort en met urgentie uitvoert, om arbeidsmigranten beter te beschermen en misstanden tegen te gaan.</text:p>
      <text:p text:style-name="ifm_p_mt.3.76mm_ifm">Vraag 5</text:p>
      <text:p text:style-name="ifm_p_ifm">Kunt u deze vragen binnen twee weken beantwoorden, zodat de antwoorden beschikbaar zijn op Prinsjesdag en betrokken kunnen worden bij de Algemeen Politieke Beschouwing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arbeidsmigratie</dc:title>
    <meta:user-defined meta:name="OVERHEIDop.ParlID/DC.identifier">ah-tk-20222023-3593</meta:user-defined>
    <meta:user-defined meta:name="OVERHEIDop.configuratie">https://repository.officiele-overheidspublicaties.nl/MasterConfiguraties/MC-OEP-KamervragenAanhangsel-Web/1.3/xml/MC-OEP-KamervragenAanhangsel-Web.xml</meta:user-defined>
    <meta:user-defined meta:name="OVERHEIDop.vraagnummer">2023Z14679</meta:user-defined>
    <meta:user-defined meta:name="OVERHEIDop.aanhangselNummer">3593</meta:user-defined>
    <meta:user-defined meta:name="OVERHEIDop.ontvanger">C.E.G. van Gennip</meta:user-defined>
    <meta:user-defined meta:name="DCTERMS.W3CDTF/OVERHEIDop.datumOntvangst">2023-09-08</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8</meta:user-defined>
    <meta:user-defined meta:name="DC.title">Antwoord op vragen van het lid Omtzigt over arbeidsmigratie</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Migratie en integratie | Immigratie</meta:user-defined>
    <meta:user-defined meta:name="OVERHEIDop.versieInformatie"/>
  </office:meta>
</office:document-meta>
</file>