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2</text:p>
      <text:p text:style-name="ifm_p_font.roman_mt.3.76mm_ifm">Vragen van het lid <text:span text:style-name="ifm_span_font.bold_ifm">Wilders</text:span> (PVV) aan de Minister-President en de Ministers van Justitie en Veiligheid, van Binnenlandse Zaken en Koninkrijksrelaties en van Buitenlandse Zaken over <text:span text:style-name="ifm_span_font.italic_ifm">het schieten met een pistool en mitrailleur op een foto van mijn hoofd</text:span> (ingezonden 5 september 2023).</text:p>
      <text:p text:style-name="ifm_p_font.roman_mt.3.76mm_ifm">Antwoord van Minister <text:span text:style-name="ifm_span_font.bold_ifm">Yeşilgöz-Zegerius</text:span> (Justitie en Veiligheid) mede namens de Minister-President en de Ministers van Binnenlandse Zaken en Koninkrijksrelaties en van Buitenlandse Zaken (ontvangen 8 september 2023).</text:p>
      <text:p text:style-name="ifm_p_mt.3.76mm_ifm">Vraag 1</text:p>
      <text:p text:style-name="ifm_p_ifm">Heeft u kennisgenomen van het filmpje<text:note text:id="ID-2023Z14676-d37e48" text:note-class="footnote"><text:note-citation text:label="1 ">1</text:note-citation><text:note-body><text:p text:style-name="ifm_p_font.normal_size.6.93pt_mt..5mm_indent.-0.1161in_mleft.0.1161in_ifm">Syed Shaida Bacha op X: «@geertwilderspvv @jihadwatchRS Muslims have started awaring against your deeds. May Allah Grant You EMAAN &amp;amp; Right Path. We can only pray for you.#Pakistan.»</text:p></text:note-body></text:note> waarin een man met een pistool en vervolgens mitrailleur kogels op mijn hoofd schiet en vervolgens in brand steekt?</text:p>
      <text:p text:style-name="ifm_p_mt.3.76mm_ifm">Antwoord 1</text:p>
      <text:p text:style-name="ifm_p_ifm">Ja.</text:p>
      <text:p text:style-name="ifm_p_mt.3.76mm_ifm">Vraag 2</text:p>
      <text:p text:style-name="ifm_p_ifm">Wat is uw oordeel hierover?</text:p>
      <text:p text:style-name="ifm_p_mt.3.76mm_ifm">Antwoord 2</text:p>
      <text:p text:style-name="ifm_p_ifm">Bedreigingen, ongeacht of deze uit binnen- of buitenland komen, en in het bijzonder die gericht aan democratisch gekozen politici, zijn onacceptabel en horen niet thuis in de Nederlandse democratische rechtsorde. De beelden zijn verwerpelijk. Volksvertegenwoordigers moeten vrij en veilig hun werk kunnen doen. Daar zullen wij ons altijd voor inzetten.</text:p>
      <text:p text:style-name="ifm_p_mt.3.76mm_ifm">Vraag 3</text:p>
      <text:p text:style-name="ifm_p_ifm">Bent u hierover door de Algemene Inlichtingen en Veiligheidsdienst (AIVD) en de Nationaal Coördinator Terrorismebestrijding en Veiligheid (NCTV) geïnformeerd?</text:p>
      <text:p text:style-name="ifm_p_mt.3.76mm_ifm">Antwoord 3</text:p>
      <text:p text:style-name="ifm_p_ifm">Zoals bij uw Kamer bekend kunnen er over de werkwijze van de inlichtingen- en veiligheidsdiensten, alsmede informatie over concrete dreigings-casuïstiek en beveiligingsmaatregelen van personen, in het openbaar geen uitspraken worden gedaan. Zoals aangegeven bij vraag 1 heb ik kennisgenomen van deze beelden en keuren wij deze nadrukkelijk af.</text:p>
      <text:p text:style-name="ifm_p_ifm">In het algemeen kan ik wel opmerken dat door de inlichtingen- en veiligheidsdiensten en de politie doorlopend, zowel desgevraagd als ongevraagd, dreigingsproducten worden opgesteld. Op basis van de dreigingsproducten worden, indien daar aanleiding toe is, passende maatregelen getroffen.</text:p>
      <text:p text:style-name="ifm_p_mt.3.76mm_ifm">Vraag 4</text:p>
      <text:p text:style-name="ifm_p_ifm">Vindt u dit inmiddels zo normaal dat u er publiekelijk over zwijgt?</text:p>
      <text:p text:style-name="ifm_p_mt.3.76mm_ifm">Antwoord 4</text:p>
      <text:p text:style-name="ifm_p_ifm">Nee, nooit.</text:p>
      <text:p text:style-name="ifm_p_mt.3.76mm_ifm">Vraag 5</text:p>
      <text:p text:style-name="ifm_p_ifm">Welke stappen zijn ondernomen om de dader met spoed op te sporen?</text:p>
      <text:p text:style-name="ifm_p_mt.3.76mm_ifm">Antwoord 5</text:p>
      <text:p text:style-name="ifm_p_ifm">Als Minister van Justitie en Veiligheid kan ik niet ingaan op individuele zaken, dit om politieke bemoeienis te voorkomen. Dat geldt niet alleen hier en in dit soort zaken, maar in alle individuele zaken van het Openbaar Ministerie.</text:p>
      <text:p text:style-name="ifm_p_ifm">De heer Wilders zal op de hoogte worden gehouden van de ontwikkelingen.</text:p>
      <text:p text:style-name="ifm_p_mt.3.76mm_ifm">Vraag 6</text:p>
      <text:p text:style-name="ifm_p_ifm">Bent u bereid – indien dit filmpje uit Pakistan komt – de Pakistaanse ambassadeur te ontbieden en onmiddellijk medewerking te vragen aan het opsporen en vervolgen van de persoon uit het filmpje? Zo nee, waarom niet?</text:p>
      <text:p text:style-name="ifm_p_mt.3.76mm_ifm">Antwoord 6</text:p>
      <text:p text:style-name="ifm_p_ifm">Het kabinet doet er alles aan wat in zijn macht ligt om een einde te maken aan deze bedreigingen en de risico’s ervan voor de heer Wilders te mitigeren.</text:p>
      <text:p text:style-name="ifm_p_ifm">Indien dit filmpje inderdaad uit Pakistan komt dan zullen de ernstige zorgen en afkeuring van het kabinet worden overgebracht aan de Pakistaanse ambassadeur.</text:p>
      <text:p text:style-name="ifm_p_ifm">Een eventuele vervolging zou kunnen leiden tot een verzoek om rechtshulp aan de autoriteiten van Pakistan.</text:p>
      <text:p text:style-name="ifm_p_mt.3.76mm_ifm">Vraag 7</text:p>
      <text:p text:style-name="ifm_p_ifm">Indien Pakistan opnieuw medewerking met de Nederlandse autoriteiten weigert bent u dan bereid de Pakistaanse ambassadeur uit te wijzen? Zo nee, waarom niet?</text:p>
      <text:p text:style-name="ifm_p_mt.3.76mm_ifm">Antwoord 7</text:p>
      <text:p text:style-name="ifm_p_ifm">We zullen er alles aan doen om de daders te pakken en te berechten. Zoals ik eerder heb aangegeven moeten volksvertegenwoordigers vrij en veilig hun werk kunnen doen. Het is belangrijk om in contact te blijven met de Pakistaanse autoriteiten, ook om de daders te kunnen pakken en te berechten. Uitwijzen van een ambassadeur is een zeer zwaar middel dat ertoe leidt dat de contacten met de autoriteiten van het land in kwestie ernstig zullen worden bemoeilijkt.</text:p>
      <text:p text:style-name="ifm_p_mt.3.76mm_ifm">Vraag 8</text:p>
      <text:p text:style-name="ifm_p_ifm">Wilt u deze vragen apart en met spoed binnen 48 uur beantwoorden?</text:p>
      <text:p text:style-name="ifm_p_mt.3.76mm_ifm">Antwoord 8</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lders over het schieten met een pistool en mitrailleur op een foto van mijn hoofd</dc:title>
    <meta:user-defined meta:name="OVERHEIDop.ParlID/DC.identifier">ah-tk-20222023-3592</meta:user-defined>
    <meta:user-defined meta:name="OVERHEIDop.configuratie">https://repository.officiele-overheidspublicaties.nl/MasterConfiguraties/MC-OEP-KamervragenAanhangsel-Web/1.3/xml/MC-OEP-KamervragenAanhangsel-Web.xml</meta:user-defined>
    <meta:user-defined meta:name="OVERHEIDop.vraagnummer">2023Z14676</meta:user-defined>
    <meta:user-defined meta:name="OVERHEIDop.aanhangselNummer">3592</meta:user-defined>
    <meta:user-defined meta:name="OVERHEIDop.ontvanger">D. Yesilgöz-Zegerius</meta:user-defined>
    <meta:user-defined meta:name="DCTERMS.W3CDTF/OVERHEIDop.datumOntvangst">2023-09-08</meta:user-defined>
    <meta:user-defined meta:name="OVERHEIDop.AanhangselTypen/DC.type">Antwoord</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8</meta:user-defined>
    <meta:user-defined meta:name="DC.title">Antwoord op vragen van het lid Wilders over het schieten met een pistool en mitrailleur op een foto van mijn hoofd</meta:user-defined>
    <meta:user-defined meta:name="DCTERMS.W3CDTF/DCTERMS.available">2023-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op.versieInformatie"/>
  </office:meta>
</office:document-meta>
</file>