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1</text:p>
      <text:p text:style-name="ifm_p_font.roman_mt.3.76mm_ifm">Vragen van het lid <text:span text:style-name="ifm_span_font.bold_ifm">Podt</text:span> (D66) aan de Staatssecretaris van Justitie en Veiligheid over <text:span text:style-name="ifm_span_font.italic_ifm">het artikel «Beëindiging opvang «derdelander» uit Oekraïne mag van de rechtbank»</text:span> (ingezonden 18 augustus 2023).</text:p>
      <text:p text:style-name="ifm_p_font.roman_mt.3.76mm_ifm">Mededeling van Staatssecretaris <text:span text:style-name="ifm_span_font.bold_ifm">Van der Burg</text:span> (Justitie en Veiligheid) (ontvangen 8 september 2023).</text:p>
      <text:p text:style-name="ifm_p_mt.3.76mm_ifm">Vraag 1</text:p>
      <text:p text:style-name="ifm_p_ifm">Kunt u verklaren waarom de informatievoorziening over het definitieve einde aan de beschermingsrichtlijn voor derdelanders aan gemeenten en aan derdelanders zo laat op gang is gekomen, wetende dat het al sinds begin 2023 duidelijk was dat dit moment zou komen?<text:note text:id="N1" text:note-class="footnote"><text:note-citation text:label="1 ">1</text:note-citation><text:note-body><text:p text:style-name="ifm_p_font.normal_size.6.93pt_mt..5mm_indent.-0.1161in_mleft.0.1161in_ifm">Volkskrant, 10 augustus 2023, Beëindiging opvang «derdelander» uit Oekraïne mag van rechtbank (https://www.volkskrant.nl/politiek/beeindiging-opvang-derdelander-uit-oekraine-bijmag-van-rechtbank~b4e17aad/?referrer=https://www.google.com/).</text:p></text:note-body></text:note></text:p>
      <text:p text:style-name="ifm_p_mt.3.76mm_ifm">Vraag 2</text:p>
      <text:p text:style-name="ifm_p_ifm">Klopt het dat derdelanders uit Oekraïne de afgelopen maanden verschillende brieven hebben gehad over het beëindigen van de beschermingsrichtlijn en de opvang, waarvan sommige brieven onjuiste juridische informatie bevatten?</text:p>
      <text:p text:style-name="ifm_p_mt.3.76mm_ifm">Vraag 3</text:p>
      <text:p text:style-name="ifm_p_ifm">Kunt u zich voorstellen dat deze chaotische informatievoorziening extra verwarrend is voor mensen die de Nederlandse taal niet machtig zijn en dat een en ander niet helpt in de ordentelijke organisatie van een asielaanvraag of vertrek?</text:p>
      <text:p text:style-name="ifm_p_mt.3.76mm_ifm">Vraag 4</text:p>
      <text:p text:style-name="ifm_p_ifm">Hoe is de individuele beëindiging van de beschermingsrichtlijn voor derdelanders juridisch getoetst? Wanneer is deze toetsing in gang gezet?</text:p>
      <text:p text:style-name="ifm_p_mt.3.76mm_ifm">Vraag 5</text:p>
      <text:p text:style-name="ifm_p_ifm">Vindt u, met de huidige kennis, dat er voldoende en voldoende tijdig is gestart met deze juridische toets?</text:p>
      <text:p text:style-name="ifm_p_mt.3.76mm_ifm">Vraag 6</text:p>
      <text:p text:style-name="ifm_p_ifm">Waarom houdt u vast aan het beëindigen van het recht op opvang en werk voor derdelanders per vier september aanstaande, als de uitspraak van de andere proefprocessen en het hoger beroep pas na deze datum komt, en we dus niet zeker weten of de gekozen aanpak juridisch houdbaar is?</text:p>
      <text:p text:style-name="ifm_p_mt.3.76mm_ifm">Vraag 7</text:p>
      <text:p text:style-name="ifm_p_ifm">Hoe wordt voorkomen dat er alsnog een grote chaos ontstaat als blijkt dat (voor bepaalde groepen) het beroep wordt toegewezen?</text:p>
      <text:p text:style-name="ifm_p_mt.3.76mm_ifm">Vraag 8</text:p>
      <text:p text:style-name="ifm_p_ifm">Op welke datum worden de individuele besluiten waarmee de tijdelijke bescherming per vier september wordt beëindigd belendgemaakt aan de betrokkenen? Is er dan voor deze betrokkenen nog voldoende tijd en gelegenheid om daartegen beroep in te stellen en om een voorlopige voorziening te vragen waarmee de rechtsgevolgen van de beëindiging worden opgeschort voor de duur van het beroep bij de rechtbank?</text:p>
      <text:p text:style-name="ifm_p_mt.3.76mm_ifm">Vraag 9</text:p>
      <text:p text:style-name="ifm_p_ifm">Heeft de rechtspraak voldoende capaciteit om de (mogelijk duizenden) verzoeken vóór 4 september te beoordelen? Heeft u daarover overleg gevoerd en afspraken gemaakt met de rechtspraak?</text:p>
      <text:p text:style-name="ifm_p_mt.3.76mm_ifm">Vraag 10</text:p>
      <text:p text:style-name="ifm_p_ifm">Wat doet u om te zorgen dat, als de beëindiging van de tijdelijke bescherming onrechtmatig wordt bevonden door de Raad van State, derdelanders die intussen uit de opvang zijn gezet, kunnen terugkeren naar de opvangvoorziening waar zij nu verblijven en vaak een baan hebben gevonden?</text:p>
      <text:p text:style-name="ifm_p_mt.3.76mm_ifm">Vraag 11</text:p>
      <text:p text:style-name="ifm_p_ifm">Hoeveel extra mensen worden er in de asielopvang verwacht? Is het Centraal Orgaan opvang asielzoekers (COA) reeds voldoende voorbereid op de komst van deze mensen?</text:p>
      <text:p text:style-name="ifm_p_mt.3.76mm_ifm">Vraag 12</text:p>
      <text:p text:style-name="ifm_p_ifm">Waarom is ervoor gekozen gastgezinnen die derdelanders uit Oekraïne opvangen per september te confronteren met allerlei financiële consequenties als zij hun gasten langer op willen vangen? Deelt u de mening dat dit bijzonder ondankbaar is richting mensen die anderhalf jaar lang mensen in hun eigen huis hebben opgevangen? Hoe gaat u ervoor zorgen dat mensen die zich zo lang vrijwillig inspannen niet in de financiële problemen komen?</text:p>
      <text:p text:style-name="ifm_p_mt.3.76mm_ifm">Vraag 13</text:p>
      <text:p text:style-name="ifm_p_ifm">Welke verdere stappen bent u van plan te nemen om vrijwillige terugkeer te bevorderen?</text:p>
      <text:p text:style-name="ifm_p_mt.3.76mm_ifm">Vraag 14</text:p>
      <text:p text:style-name="ifm_p_ifm">Bent u bereid deze vragen allemaal individueel te beantwoorden en dit voor 4 september te doen?</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artikel «Beëindiging opvang «derdelander» uit Oekraïne mag van de rechtbank» (ingezonden 18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Podt over het artikel “Beëindiging opvang ‘derdelander’ uit Oekraïne mag van de rechtbank”</dc:title>
    <meta:user-defined meta:name="OVERHEIDop.ParlID/DC.identifier">ah-tk-20222023-3591</meta:user-defined>
    <meta:user-defined meta:name="OVERHEIDop.configuratie">https://repository.officiele-overheidspublicaties.nl/MasterConfiguraties/MC-OEP-KamervragenAanhangsel-Web/1.3/xml/MC-OEP-KamervragenAanhangsel-Web.xml</meta:user-defined>
    <meta:user-defined meta:name="OVERHEIDop.vraagnummer">2023Z14138</meta:user-defined>
    <meta:user-defined meta:name="OVERHEIDop.aanhangselNummer">3591</meta:user-defined>
    <meta:user-defined meta:name="OVERHEIDop.ontvanger">E. van der Burg</meta:user-defined>
    <meta:user-defined meta:name="DCTERMS.W3CDTF/OVERHEIDop.datumOntvangst">2023-09-08</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8</meta:user-defined>
    <meta:user-defined meta:name="DC.title">Uitstel beantwoording van het lid Podt over het artikel “Beëindiging opvang ‘derdelander’ uit Oekraïne mag van de rechtbank”</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