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0</text:p>
      <text:p text:style-name="ifm_p_font.roman_mt.3.76mm_ifm">Vragen van het lid <text:span text:style-name="ifm_span_font.bold_ifm">Erkens</text:span> (VVD) aan de Minister voor Klimaat en Energie en de Staatssecretaris van Infrastructuur en Waterstaat over <text:span text:style-name="ifm_span_font.italic_ifm">windmolens op land</text:span> (ingezonden 10 juli 2023).</text:p>
      <text:p text:style-name="ifm_p_font.roman_mt.3.76mm_ifm">Antwoord van Minister <text:span text:style-name="ifm_span_font.bold_ifm">Jetten</text:span> (Klimaat en Energie) mede namens de Staatssecretaris van Infrastructuur en Waterstaat (ontvangen 8 september 2023).</text:p>
      <text:p text:style-name="ifm_p_mt.3.76mm_ifm">Vraag 1</text:p>
      <text:p text:style-name="ifm_p_ifm">Hoe geeft u invulling aan de afspraak in het coalitieakkoord dat er heldere afstandsnormen komen voor de bouw van windmolens op land?</text:p>
      <text:p text:style-name="ifm_p_mt.3.76mm_ifm">Antwoord 1</text:p>
      <text:p text:style-name="ifm_p_ifm">In de concept-AMvB «Windturbines leefomgeving», die voor publieke consultatie wordt voorbereid, werkt de Staatssecretaris van IenW een afstandsnorm uit. In het antwoord op vraag 3 informeert de Staatssecretaris van IenW uw Kamer over de planning van de AMvB.</text:p>
      <text:p text:style-name="ifm_p_mt.3.76mm_ifm">Vraag 2</text:p>
      <text:p text:style-name="ifm_p_ifm">Hoe staat het met de uitvoering van de motie van de leden Leijten en Erkens over het maken van afspraken voor de plaatsing van nieuwe windmolens (Kamerstuk 32 813, nr. 985)?</text:p>
      <text:p text:style-name="ifm_p_mt.3.76mm_ifm">Antwoord 2</text:p>
      <text:p text:style-name="ifm_p_ifm">Bij brief van 6 juli 2022 is uw Kamer geïnformeerd over de uitvoering van de motie Leijten/Erkens. Deze informatie is nog steeds actueel<text:note text:id="ID-3590-d37e85" text:note-class="footnote"><text:note-citation text:label="1 ">1</text:note-citation><text:note-body><text:p text:style-name="ifm_p_font.normal_size.6.93pt_mt..5mm_indent.-0.1161in_mleft.0.1161in_ifm">Zie ook eerdere beantwoording van vragen van de leden Erkens en Haverkort (Aanhangsel van de Handelingen 2022–2023, nr. 2026)</text:p></text:note-body></text:note>. In de motie is verzocht te onderzoeken of een afstandsnorm van 4x tiphoogte (Deense norm) tijdelijk toegepast kan worden. Het is vanwege strijdigheid met de Europese richtlijn voor strategische milieubeoordeling (smb-richtlijn) echter niet toegestaan om – vooruitlopend op de plan-m.e.r. en AMvB-procedure – vanuit het Rijk algemene of tijdelijke regels te geven voor nieuw te realiseren windparken zonder het uitvoeren van een plan-m.e.r. Ook voor afspraken met decentrale overheden die voorzien in een afstandsnorm kan geoordeeld worden dat deze in strijd zijn met de smb-richtlijn als er geen plan-m.e.r. voor is uitgevoerd. Naar aanleiding van de motie Leijten/Erkens is de afstandsnorm van 4x tiphoogte meegenomen in de plan-m.e.r.-procedure. Totdat nieuwe landelijke milieunormen zijn vastgesteld kunnen decentrale overheden per windpark milieuvoorschriften in de omgevingsvergunning opnemen. De voorbereiding daarvan gebeurt in een zorgvuldig proces op basis van een lokale milieubeoordeling. Daarbij helpt het onderling delen van kennis en werkwijzen om elkaar te ondersteunen, te leren van elkaar en uniformiteit te bevorderen. Het Rijk ondersteunt gemeenten hierbij. Hiermee wordt uitvoering gegeven aan de motie.</text:p>
      <text:p text:style-name="ifm_p_mt.3.76mm_ifm">Vraag 3</text:p>
      <text:p text:style-name="ifm_p_ifm">In hoeverre klopt de planning uit antwoorden op eerdere schriftelijke vragen van de leden Erkens en Haverkort over wind op land, ontvangen op 27 maart 2023, waarin u aangeeft dat u verwacht medio 2023 de nieuwe algemene milieuregels ter inzage te leggen en dat de nieuwe regels begin 2024 gereed zullen zijn?</text:p>
      <text:p text:style-name="ifm_p_mt.3.76mm_ifm">Antwoord 3</text:p>
      <text:p text:style-name="ifm_p_ifm">De planning moet worden bijgesteld omdat de inbouw in het stelsel onder de Omgevingswet ingewikkelder is dan verwacht. Naar verwachting zal de start van de publieke consultatie over de concept-AMvB plaatsvinden in de herfst van 2023. Na verwerking van de inbreng zal het voorstel bij het parlement worden voorgehangen. Vervolgens zal over het voorstel advies bij de Raad van State worden ingewonnen. Daarna wordt het besluit met het advies van de Raad van State en nader rapport aan het parlement overgelegd (nahang). Inwerkingtreding zal dan naar verwachting in de loop van 2024 kunnen plaatsvinden.</text:p>
      <text:p text:style-name="ifm_p_ifm">Gezien de geplande datum van de parlementaire verkiezingen zal de voorhang plaatsvinden bij de nieuw verkozen Tweede Kamer. Het is dan uiteraard aan de Kamer om daarbij een besluit te nemen of zij het voorstel (in het geheel of op onderdelen) controversieel wil verklaren, of dat doorgang van de wetgevingsprocedure kan plaatsvinden. Deze keuze kan de planning beïnvloeden.</text:p>
      <text:p text:style-name="ifm_p_mt.3.76mm_ifm">Vraag 4</text:p>
      <text:p text:style-name="ifm_p_ifm">Kunt u aangeven wat het effect is op de huidige planning van windparken als er mogelijk meer vertraging optreedt dan inwerkingtreding in 2024?</text:p>
      <text:p text:style-name="ifm_p_mt.3.76mm_ifm">Antwoord 4</text:p>
      <text:p text:style-name="ifm_p_ifm">Ook in afwachting van de nieuwe milieubepalingen blijft het mogelijk om nieuwe windparken te realiseren. Voor nieuwe windturbineparken kan het bevoegd gezag op basis van een lokale milieubeoordeling milieuvoorschriften opnemen in de omgevingsvergunning milieu en het bestemmings- of omgevingsplan om milieubescherming te bieden voor omwonenden. Er wordt bij circa 20 windparken gewerkt met lokale milieunormen. Voor ongeveer de helft hiervan is reeds een vergunning afgegeven. De normen moeten een actuele, deugdelijke, op zichzelf staande en op de aan de orde zijnde situatie toegesneden motivering hebben. Bij Windpark Delfzijl Zuid Uitbreiding en Windpark Karolinapolder heeft de Afdeling bestuursrechtspraak van de Raad van State dit getoetst en geoordeeld dat dit inderdaad het geval is.</text:p>
      <text:p text:style-name="ifm_p_ifm">Verschillende gemeenten pakken windplannen (nog) niet op. Dit kan verschillende oorzaken hebben, zoals gebrek aan maatschappelijk of bestuurlijk draagvlak, capaciteitsgebrek of dat gemeenten ervoor kiezen de landelijke milieubepalingen voor windturbines af te wachten. Om hoeveel projecten dit precies gaat is ons niet bekend.</text:p>
      <text:p text:style-name="ifm_p_mt.3.76mm_ifm">Vraag 5</text:p>
      <text:p text:style-name="ifm_p_ifm">Kunt u aangeven in hoeveel gemeentes en bij hoeveel projecten er nu gebruik gemaakt wordt van tijdelijke afstandsnormen?</text:p>
      <text:p text:style-name="ifm_p_mt.3.76mm_ifm">Antwoord 5</text:p>
      <text:p text:style-name="ifm_p_ifm">Op basis van een inventarisatie bij provincies constateren wij dat er op dit moment 17 gemeenten zijn die lokale afstandsnormen hanteren in hun beleid (algemeen beleid of projectspecifiek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Erkens over windmolens op land</dc:title>
    <meta:user-defined meta:name="OVERHEIDop.ParlID/DC.identifier">ah-tk-20222023-3590</meta:user-defined>
    <meta:user-defined meta:name="OVERHEIDop.configuratie">https://repository.officiele-overheidspublicaties.nl/MasterConfiguraties/MC-OEP-KamervragenAanhangsel-Web/1.3/xml/MC-OEP-KamervragenAanhangsel-Web.xml</meta:user-defined>
    <meta:user-defined meta:name="OVERHEIDop.vraagnummer">2023Z13559</meta:user-defined>
    <meta:user-defined meta:name="OVERHEIDop.aanhangselNummer">3590</meta:user-defined>
    <meta:user-defined meta:name="OVERHEIDop.ontvanger">V.L.W.A. Heijnen</meta:user-defined>
    <meta:user-defined meta:name="OVERHEIDop.ontvanger">R.A.A. Jetten</meta:user-defined>
    <meta:user-defined meta:name="DCTERMS.W3CDTF/OVERHEIDop.datumOntvangst">2023-09-08</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8</meta:user-defined>
    <meta:user-defined meta:name="DC.title">Antwoord op vragen vragen van het lid Erkens over windmolens op land</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