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8</text:p>
      <text:p text:style-name="ifm_p_font.roman_mt.3.76mm_ifm">Vragen van het lid <text:span text:style-name="ifm_span_font.bold_ifm">Van Baarle</text:span> (DENK) aan de Staatssecretaris van Financiën over <text:span text:style-name="ifm_span_font.italic_ifm">mogelijke discriminatie van de As-Soennah-moskee</text:span> (ingezonden 24 augustus 2023).</text:p>
      <text:p text:style-name="ifm_p_font.roman_mt.3.76mm_ifm">Mededeling van Staatssecretaris <text:span text:style-name="ifm_span_font.bold_ifm">Van Rij</text:span> (Financiën – Fiscaliteit en Belastingdienst) (ontvangen 8 september 2023).</text:p>
      <text:p text:style-name="ifm_p_mt.3.76mm_ifm">Vraag 1</text:p>
      <text:p text:style-name="ifm_p_ifm">Bent u bekend met het NRC-artikel «De fiscus was te hard voor de Haagse As-Soennah-moskee, discrimineerde mogelijk zelfs»<text:note text:id="n1" text:note-class="footnote"><text:note-citation text:label="1 ">1</text:note-citation><text:note-body><text:p text:style-name="ifm_p_font.normal_size.6.93pt_mt..5mm_indent.-0.1161in_mleft.0.1161in_ifm">NRC, 22 augstus 2023 (https://www.nrc.nl/nieuws/2023/08/22/fiscus-was-te-hard-voor-moskee-a4172546).</text:p></text:note-body></text:note>.</text:p>
      <text:p text:style-name="ifm_p_mt.3.76mm_ifm">Vraag 2</text:p>
      <text:p text:style-name="ifm_p_ifm">Deelt u onze constatering dat mede door politieke druk er een onbezonnen fraudejacht met een discriminatoir karakter is ingezet tegen islamitische instellingen en welke maatregelen neemt u om de verantwoordelijke medewerkers hiervoor ter verantwoording te roepen en dit te stoppen?</text:p>
      <text:p text:style-name="ifm_p_mt.3.76mm_ifm">Vraag 3</text:p>
      <text:p text:style-name="ifm_p_ifm">Hoe reflecteert u op de uitspraak van de rechtbank dat discriminatie niet kan worden uitgesloten?</text:p>
      <text:p text:style-name="ifm_p_mt.3.76mm_ifm">Vraag 4</text:p>
      <text:p text:style-name="ifm_p_ifm">Deelt de u de conclusie van de rechter dat de Belastingdienst een «verhoogde belangstelling» had voor «giften aan moskeeën»?</text:p>
      <text:p text:style-name="ifm_p_mt.3.76mm_ifm">Vraag 5</text:p>
      <text:p text:style-name="ifm_p_ifm">Hoe verklaart u deze verhoogde belangstelling voor één specifieke religieuze gemeenschap?</text:p>
      <text:p text:style-name="ifm_p_mt.3.76mm_ifm">Vraag 6</text:p>
      <text:p text:style-name="ifm_p_ifm">Deelt de u de conclusie van de rechter dat moskeeën door de Belastingdienst «op zichzelf reeds als frauderisico worden gezien»? Bent u bereid dit ten strengste af te keuren en maatregelen te nemen tegen de personen die dit kennelijke beleid hebben ingezet?</text:p>
      <text:p text:style-name="ifm_p_mt.3.76mm_ifm">Vraag 7</text:p>
      <text:p text:style-name="ifm_p_ifm">Kunt u verklaren waarom moskeeën op zichzelf als een frauderisico werden gezien?</text:p>
      <text:p text:style-name="ifm_p_mt.3.76mm_ifm">Vraag 8</text:p>
      <text:p text:style-name="ifm_p_ifm">Kunt u een concrete datum aangeven vanaf wanneer moskeeën als een frauderisico werden gezien? Wat lag hieraan ten grondslag?</text:p>
      <text:p text:style-name="ifm_p_mt.3.76mm_ifm">Vraag 9</text:p>
      <text:p text:style-name="ifm_p_ifm">Hoe classificeert u het bij voorbaat verdacht beschouwen van moskeeën? Is hier sprake van institutionele vooringenomenheid of institutioneel racisme?</text:p>
      <text:p text:style-name="ifm_p_mt.3.76mm_ifm">Vraag 10</text:p>
      <text:p text:style-name="ifm_p_ifm">Waarom heeft u geweigerd om in de rechtszaak de selectiecriteria te verstrekken?</text:p>
      <text:p text:style-name="ifm_p_mt.3.76mm_ifm">Vraag 11</text:p>
      <text:p text:style-name="ifm_p_ifm">Bent u bereid om alle stukken over de selectiecriteria in deze zaak onmiddellijk te openbaren? Zo nee, waarom niet?</text:p>
      <text:p text:style-name="ifm_p_mt.3.76mm_ifm">Vraag 12</text:p>
      <text:p text:style-name="ifm_p_ifm">Deelt u de mening dat het walgelijk en volstrekt discriminatoir is om te stellen dat giftenfraude voornamelijk zich zou voordoen bij de islamitische gemeenschap? Hoe is de Belastingdienst tot deze onwettige stellingname gekomen?</text:p>
      <text:p text:style-name="ifm_p_mt.3.76mm_ifm">Vraag 13</text:p>
      <text:p text:style-name="ifm_p_ifm">Kunt nader specificeren hoeveel islamitische stichtingen in totaal zijn onderzocht op verdenking van giftenfraude door het CAF-team? Zo ja, kunt u daarbij ook aangeven welke islamitische stichtingen dat allemaal zijn? Zo nee, waarom niet?</text:p>
      <text:p text:style-name="ifm_p_mt.3.76mm_ifm">Vraag 14</text:p>
      <text:p text:style-name="ifm_p_ifm">Heeft u de onderzochte islamitische stichtingen op de hoogte gebracht dat de fiscus hen verdacht van giftenfraude? Zo ja, hoe heeft u hen hiervan op de hoogte gebracht en hoeveel van het totale aantal? Zo nee, waarom niet?</text:p>
      <text:p text:style-name="ifm_p_mt.3.76mm_ifm">Vraag 15</text:p>
      <text:p text:style-name="ifm_p_ifm">Van hoeveel moskeeën is sinds 2015 de ANBI-status ingetrokken?</text:p>
      <text:p text:style-name="ifm_p_mt.3.76mm_ifm">Vraag 16</text:p>
      <text:p text:style-name="ifm_p_ifm">Klopt het dat de Belastingdienst een derdenonderzoek heeft ingezet om informatie in te winnen over de As-Soennah-moskee uit Den Haag? Klopt het dat de moskee zelf niet hiervan op de hoogte was gesteld? Kunt u verklaren waarom de moskee niet hierover was ingelicht én waarom een derdenonderzoek daarvoor was ingezet?</text:p>
      <text:p text:style-name="ifm_p_mt.3.76mm_ifm">Vraag 17</text:p>
      <text:p text:style-name="ifm_p_ifm">Kunt u bevestigen dat de As-Soennah-moskee in 2018 een conceptrapport van de Belastingdienst ontving waarin niet stond aangegeven dat de ANBI-status (mogelijk) zou worden ingetrokken?</text:p>
      <text:p text:style-name="ifm_p_mt.3.76mm_ifm">Vraag 18</text:p>
      <text:p text:style-name="ifm_p_ifm">Kunt u bevestigen dat de reactie van de moskee op het conceptrapport niet werd afgewacht noch dat er een termijn werd geboden om de gebreken te herstellen? Kunt u verklaren waarom in dit geval werd afgeweken van de normale procedure én dat er geen kans werd geboden voor herstel?</text:p>
      <text:p text:style-name="ifm_p_mt.3.76mm_ifm">Vraag 19</text:p>
      <text:p text:style-name="ifm_p_ifm">Kunt u bevestigen dat het besluit om af te wijken van de normale procedure en om geen kans op herstel aan te bieden van de leiding kwam, zoals in een interne mail naar voren kwam? Bent u bereid om deze mail te openbaren? Zo nee, waarom niet?</text:p>
      <text:h text:style-name="ifm_p_font.bold_mt.5.08mm_page.keep-with-next_ifm" text:outline-level="2">Mededeling</text:h>
      <text:p text:style-name="ifm_p_mt.4.23mm_ifm">Op 24 en 25 augustus jl. zijn door het lid Van Baarle (DENK) schriftelijke vragen ingediend over «mogelijke discriminatie door de Belastingdienst» en over «het stelselmatig achterhouden van stukken door de Belastingdienst en discriminatie van Islamitische instellingen. Op 30 augustus jl. zijn door de leden Inge van Dijk, Palland en Amhaouch (allen CDA) schriftelijke vragen ingediend over «de uitspraak van de rechtbank in Den Haag inzake het onterecht intrekken van de ANBI-status van de As-Soennah-moskee».</text:p>
      <text:p text:style-name="ifm_p_ifm">Om uw Kamer zo goed en volledig mogelijk te informeren, heb ik meer tijd nodig. Ik kan de vragen niet binnen de gestelde termijn beantwoorden.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mogelijke discriminatie van de As-Soennah-moskee</dc:title>
    <meta:user-defined meta:name="OVERHEIDop.ParlID/DC.identifier">ah-tk-20222023-3588</meta:user-defined>
    <meta:user-defined meta:name="OVERHEIDop.configuratie">https://repository.officiele-overheidspublicaties.nl/MasterConfiguraties/MC-OEP-KamervragenAanhangsel-Web/1.3/xml/MC-OEP-KamervragenAanhangsel-Web.xml</meta:user-defined>
    <meta:user-defined meta:name="OVERHEIDop.vraagnummer">2023Z14245</meta:user-defined>
    <meta:user-defined meta:name="OVERHEIDop.aanhangselNummer">3588</meta:user-defined>
    <meta:user-defined meta:name="OVERHEIDop.ontvanger">M.L.A. van Rij</meta:user-defined>
    <meta:user-defined meta:name="DCTERMS.W3CDTF/OVERHEIDop.datumOntvangst">2023-09-08</meta:user-defined>
    <meta:user-defined meta:name="OVERHEIDop.AanhangselTypen/DC.type">Mededeling</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8</meta:user-defined>
    <meta:user-defined meta:name="DC.title">Uitstel beantwoording vragen van het lid Van Baarle over mogelijke discriminatie van de As-Soennah-moskee</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